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III</text:span></text:p>
          </table:table-cell>
          <table:table-cell table:style-name="title-cell">
            <text:p text:style-name="title-cell-text"><text:span text:style-name="text-title">Jaarverslag en slotwet van het Ministerie van Algemene Zaken, het Kabinet van de Koning en de Commissie van Toezicht op de Inlichtingen- en Veiligheidsdiensten (III)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29446911547024"/>A Artikelgewijze toelichting bij het wetsvoorstel<text:bookmark-end text:name="1329446911547024"/></text:p>
      <text:p text:style-name="section-title-2"><text:bookmark-start text:name="1329448011547027"/>Wetsartikelen 1 tot en met 3 <text:bookmark-end text:name="1329448011547027"/></text:p>
      <text:p text:style-name="p">De begrotingsstaten die onderdeel zijn van de rijksbegroting, worden op grond van artikel 2.3, eerste lid, van de Comptabiliteitswet 2016 afzonderlijk bij wet vastgesteld en ook gewijzigd. Het onderhavige wetsvoorstel strekt ertoe om voor het jaar 2025 wijzigingen aan te brengen in:</text:p>
      <text:list text:style-name="ol-startdisc-rbg">
        <text:list-item>
          <text:p text:style-name="ol-p-l1"><text:span text:style-name="ol-text">de departementale begrotingsstaat van het Ministerie van Algemene Zaken;</text:span></text:p>
        </text:list-item>
        <text:list-item>
          <text:p text:style-name="ol-p-l1"><text:span text:style-name="ol-text">de begrotingsstaat van het Kabinet van de Koning;</text:span></text:p>
        </text:list-item>
        <text:list-item>
          <text:p text:style-name="ol-p-l1"><text:span text:style-name="ol-text">de begrotingsstaat van de Commissie van Toezicht op de Inlichtingen en Veiligheidsdiensten en</text:span></text:p>
        </text:list-item>
        <text:list-item>
          <text:p text:style-name="ol-p-l1"><text:span text:style-name="ol-text">de begrotingsstaat inzake het agentschap van dit ministerie.</text:span></text:p>
        </text:list-item>
      </text:list>
      <text:p/>
      <text:p text:style-name="p">De in de begrotingsstaten opgenomen begrotingsartikelen worden in onderdeel B van deze memorie van toelichting toegelicht.</text:p>
      <text:p text:style-name="functie">De Minister-President, Minister van Algemene Zaken,</text:p>
      <text:p text:style-name="ondertekening-spacing-large"/>
      <text:p text:style-name="naam"><text:span text:style-name="voornaam">R.A.A.</text:span><text:span text:style-name="achternaam">Jetten</text:span></text:p>
      <text:p/>
      <text:p text:style-name="page-break"/>
      <text:p text:style-name="section-title-1"><text:bookmark-start text:name="1329449111547006"/>B Artikelgewijze toelichting bij de begrotingsartikelen (slotverschillen)<text:bookmark-end text:name="1329449111547006"/></text:p>
      <text:p text:style-name="section-title-2"><text:bookmark-start text:name="1329450211547021"/>1 Leeswijzer<text:bookmark-end text:name="1329450211547021"/></text:p>
      <text:p text:style-name="p">Gelet op de omvang van de begroting wordt niet toegelicht aan de hand van de staffel zoals aangegeven in de rijksbegrotingsvoorschriften, maar worden wel de belangrijkste mutaties toegelicht.</text:p>
      <text:p text:style-name="section-title-2"><text:bookmark-start text:name="1329451311547009"/>2 Beleidsartikelen<text:bookmark-end text:name="1329451311547009"/></text:p>
      <text:p text:style-name="section-title-3">2.1 Artikel 1 Eenheid van het algemeen regeringsbeleid</text:p>
      <text:p text:style-name="header-h1">Toelichting</text:p>
      <text:p text:style-name="p">Ten opzichte van de vastgestelde begroting 2025 is op beleidsartikel Eenheid van het algemeen regeringsbeleid een overschrijding van € 18,7 miljoen zichtbaar. In de 1e suppletoire begrotingswet is het budget met circa € 16,6 miljoen verhoogd. Deze ophoging bestond grotendeels uit de loon- en prijsbijstelling, extra budget in verband met tijdelijke huisvesting (€ 9,7 miljoen) en budget voor ICT, een datacenter en apparaatsuitgaven (€ 5 miljoen). Bij de suppletoire begrotingswet september en de 2e suppletoire begrotingswet zijn hoofdzakelijk technische mutaties verwerkt en is het budget per saldo verhoogd met € 972 duizend. Rekening houdend met deze verhogingen resulteert dit bij Slotwet in een overschrijding van totaal € 1,1 miljoen over 2025 op artikel 1. Deze overschrijding wordt hoofdzakelijk verklaard door noodzakelijke investeringen in de ICT voor onder andere het vervangen van hardware voor een Dep-V-Datacenter en voor een STG-Datacenter.</text:p>
      <text:p text:style-name="p"><text:span text:style-name="em" text:class-names="cell-p-">Ontvangsten</text:span><text:line-break/>Rekening houdend met de mutaties die in de 1e en 2e suppletoire begrotingswetten zijn verwerkt, zijn de ontvangsten € 569 duizend hoger dan geraamd. De hogere ontvangsten bestaan met name uit een hogere bijdrage van het Rijksvastgoedbedrijf (RVB) in verband met een bijdrage voor werkzaamheden aan een datacenter. Deze bijdrage was hoger dan de raming die daarvoor was opgenomen in de 2e suppletoire begroting.</text:p>
      <text:p text:style-name="section-title-3">2.2 Artikel 2 Kabinet van de Koning</text:p>
      <text:p text:style-name="header-h1">Toelichting</text:p>
      <text:p text:style-name="p">Bij KvdK is sprake van een geringe onderuitputting van € 93 duizend. Deze onderuitputting is grotendeels ontstaan door het niet kunnen vervullen van vacatures. Daarnaast zijn verwachte kosten in 2025 voor enige opleidingen van KvdK-medewerkers doorgeschoven naar 2026 en trainingen door externen komen te vervallen.</text:p>
      <text:p text:style-name="section-title-3">2.3 Artikel 3 Commissie van Toezicht op de Inlichtingen- en Veiligheidsdiensten</text:p>
      <text:p text:style-name="header-h1">Toelichting</text:p>
      <text:p text:style-name="p">De onderuitputting van € 0,5 miljoen op het budget van de CTIVD doet zich grotendeels voor op het personele deel, met name door een vertraging in de uitbreiding van de capaciteit die doorliep in 2025. De kosten van de huidige tijdelijke huisvesting zijn lager dan verwacht. De toekomstige huisvesting zal tot aanzienlijk hogere structurele uitgaven leiden.</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III,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06T10:02:16Z</meta:creation-date>
    <meta:user-defined name="DAO.RevisieId" value-type="string">1329433600000002</meta:user-defined>
    <meta:user-defined name="OVERHEIDop.KamerstukTypen" value-type="string">Overig</meta:user-defined>
    <meta:user-defined name="OVERHEIDop.indiener" value-type="string">R.A.A. Jetten</meta:user-defined>
    <meta:user-defined name="DAO.documentId" value-type="string">11546968</meta:user-defined>
    <dc:title>Memorie van toelichting (4 - TK-versie)</dc:title>
    <dc:language>nl</dc:language>
  </office:meta>
</office:document-meta>
</file>