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A</text:span></text:p>
          </table:table-cell>
          <table:table-cell table:style-name="title-cell">
            <text:p text:style-name="title-cell-text"><text:span text:style-name="text-title">Jaarverslag en slotwet van de Staten-Generaal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32129477025"/>A Artikelsgewijze toelichting bij het wetsvoorstel<text:bookmark-end text:name="132532129477025"/></text:p>
      <text:p text:style-name="section-title-2"><text:bookmark-start text:name="132532589477066"/>Wetsartikelen 1 tot en met 3<text:bookmark-end text:name="132532589477066"/></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 begrotingsstaat van de Staten-Generaal (IIA);</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page-break"/>
      <text:p text:style-name="section-title-1"><text:bookmark-start text:name="132533049477107"/>B Artikelgewijze toelichting bij de begrotingsartikelen (slotverschillen)<text:bookmark-end text:name="132533049477107"/></text:p>
      <text:p text:style-name="section-title-2"><text:bookmark-start text:name="132533509492041"/>1 Leeswijzer<text:bookmark-end text:name="132533509492041"/></text:p>
      <text:p text:style-name="p">De beleidsmatige mutaties en technische mutaties groter of gelijk aan de ondergrenzen in onderstaande staffel worden op het niveau van de financiële instrumenten (en eventueel artikelonderdeel)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op basis van de RBV (Stand ontwerpbegroting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132533969492082"/>2 Beleidsartikelen<text:bookmark-end text:name="132533969492082"/></text:p>
      <text:p text:style-name="section-title-3">2.1 Artikel 1. Wetgeving en controle Eerste Kamer</text:p>
      <text:p text:style-name="header-h4">Op dit artikel zijn de verplichtingen in 2025 circa € 3,1 mln. lager uitgevallen dan begroot.</text:p>
      <text:p text:style-name="p-marginbottom"/>
      <text:p text:style-name="header-h1">Toelichting</text:p>
      <text:p text:style-name="p-marginbottom"/>
      <text:p text:style-name="p">Bij de tweede suppletoire begroting 2025 zijn de verplichtingen opgehoogd. Uiteindelijk was er minder verplichtingen ruimte nodig dan eerder vanuit werd gegaan.</text:p>
      <text:p text:style-name="section-title-3">2.2 Artikel 2. Uitgaven ten behoeve van leden en oud-leden Tweede Kamer</text:p>
      <text:p text:style-name="header-h4">Op dit artikel is in 2025 bij de uitgaven circa € 1,2 mln. minder uitgegeven dan begroot. Daarnaast zijn de verplichtingen circa € 5,8 mln. lager uitgevallen dan begroot.</text:p>
      <text:p text:style-name="p-marginbottom"/>
      <text:p text:style-name="header-h1">Toelichting</text:p>
      <text:p text:style-name="p-marginbottom"/>
      <text:p text:style-name="p">De uitgaven zijn lager uitgevallen omdat er een hogere loon- en prijsbijstelling is toegekend dan vooraf was geraamd.</text:p>
      <text:p text:style-name="p">Verder zijn bij de tweede suppletoire begroting 2025 de verplichtingen opgehoogd. Uiteindelijk was er minder verplichtingen ruimte nodig dan eerder vanuit werd gegaan.</text:p>
      <text:p text:style-name="section-title-3">2.3 Artikel 3. Wetgeving en controle Tweede Kamer</text:p>
      <text:p text:style-name="header-h4">Op dit artikel zijn in 2025 de uitgaven circa € 10,7 mln. lager uitgevallen dan begroot. Daarnaast zijn de verplichtingen circa € 18,4 mln. lager uitgevallen dan begroot. De ontvangsten zijn € 1,7 mln. hoger uitgevallen dan begroot.</text:p>
      <text:p text:style-name="p-marginbottom"/>
      <text:p text:style-name="header-h1">Toelichting</text:p>
      <text:p text:style-name="p-marginbottom"/>
      <text:p text:style-name="p">De onderbesteding is grotendeels het gevolg van vertragingen in de uitvoering van diverse investerings- en aanbestedingstrajecten. Bij de Dienst Automatisering is een aantal investeringsprojecten doorgeschoven naar 2026, omdat het binnen de beschikbare capaciteit en de geldende aanbestedingsprocedures niet mogelijk bleek om deze projecten eerder te starten. Ook de geplande investering in scanstraten is, als gevolg van aanbestedingsgerelateerde knelpunten, doorgeschoven naar 2026. </text:p>
      <text:p text:style-name="p">Verder zijn bij de tweede suppletoire begroting 2025 de verplichtingen opgehoogd. Uiteindelijk was er minder verplichtingen ruimte nodig dan eerder vanuit werd gegaan.</text:p>
      <text:p text:style-name="header-h1">Ontvangsten</text:p>
      <text:p text:style-name="p">De ontvangsten zijn € 1,7 mln. hoger uitgevallen. Dit heeft te maken met de hogere doorbelastingen van dienstverlening aan andere Hoge Colleges van Staa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A,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32:46Z</meta:creation-date>
    <meta:user-defined name="DAO.RevisieId" value-type="string">1325275100000002</meta:user-defined>
    <meta:user-defined name="OVERHEIDop.KamerstukTypen" value-type="string">Overig</meta:user-defined>
    <meta:user-defined name="OVERHEIDop.indiener" value-type="string">P.E. Heerma</meta:user-defined>
    <meta:user-defined name="DAO.documentId" value-type="string">9476613</meta:user-defined>
    <dc:title>Memorie van toelichting (3 - Tweede Kamer versie 20 mei)</dc:title>
    <dc:language>nl</dc:language>
  </office:meta>
</office:document-meta>
</file>