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I</text:span></text:p>
          </table:table-cell>
          <table:table-cell table:style-name="title-cell">
            <text:p text:style-name="title-cell-text"><text:span text:style-name="text-title">Jaarverslag en slotwet van de Koning (I)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29522711541956"/>A Artikelgewijze toelichting bij het wetsvoorstel<text:bookmark-end text:name="1329522711541956"/></text:p>
      <text:p text:style-name="section-title-2"><text:bookmark-start text:name="1329523911541959"/>Wetsartikelen 1 tot en met 3 <text:bookmark-end text:name="1329523911541959"/></text:p>
      <text:p text:style-name="p">De begrotingsstaten die onderdeel zijn van de rijksbegroting, worden op grond van artikel 2.3, eerste lid, van de Comptabiliteitswet 2016 afzonderlijk bij wet vastgesteld en ook gewijzigd. Het onderhavige wetsvoorstel strekt ertoe om voor het jaar 2025 wijzigingen aan te brengen in:</text:p>
      <text:list text:style-name="ol-startdisc-rbg">
        <text:list-item>
          <text:p text:style-name="ol-p-l1"><text:span text:style-name="ol-text">de departementale begrotingsstaat van de Koning (I).</text:span></text:p>
        </text:list-item>
      </text:list>
      <text:p/>
      <text:p text:style-name="p">De in de begrotingsstaat opgenomen begrotingsartikelen worden in onderdeel B van deze memorie van toelichting toegelicht.</text:p>
      <text:p text:style-name="functie">De Minister-President, Minister van Algemene Zaken,</text:p>
      <text:p text:style-name="ondertekening-spacing-large"/>
      <text:p text:style-name="naam"><text:span text:style-name="voornaam">R.A.A.</text:span><text:span text:style-name="achternaam">Jetten</text:span></text:p>
      <text:p/>
      <text:p text:style-name="page-break"/>
      <text:p text:style-name="section-title-1"><text:bookmark-start text:name="1329515511541938"/>B Artikelgewijze toelichting bij de begrotingsartikelen (slotverschillen)<text:bookmark-end text:name="1329515511541938"/></text:p>
      <text:p text:style-name="section-title-2"><text:bookmark-start text:name="1329521511541953"/>1 Leeswijzer<text:bookmark-end text:name="1329521511541953"/></text:p>
      <text:p text:style-name="p">Gelet op de omvang van de begroting worden de belangrijkste mutaties toegelicht.</text:p>
      <text:p text:style-name="section-title-2"><text:bookmark-start text:name="1329516711541941"/>2 Niet-Beleidsartikelen<text:bookmark-end text:name="1329516711541941"/></text:p>
      <text:p text:style-name="section-title-3">2.1 Artikel 1 Grondwettelĳke uitkering aan leden van het Koninklĳk Huis</text:p>
      <text:p text:style-name="header-h1">Toelichting</text:p>
      <text:p text:style-name="p">In de ontwerpbegroting van de Koning 2025 is voor de A-component, het feitelijke inkomen van de grondwettelijke uitkeringen in 2025, rekening gehouden met de cao-ontwikkeling zoals vastgelegd in de cao afspraken van de sector Rijk van CAO Rijk 2024-2025. Voor de B-component, de vergoeding voor personele en materiële uitgaven van de grondwettelijke uitkeringen, is de raming van de personele uitgaven ook geindexeerd op basis van de cao-ontwikkeling van de sector Rijk 2024-2025. De materiële uitgaven zijn geraamd op basis van de consumentenprijsindex van het Centraal Bureau voor de Statistiek (CBS).</text:p>
      <text:p text:style-name="p">De hogere realisatie van de grondwettelijke uitkeringen is het gevolg van een hogere consumentenprijsindex (CPI) van het CBS die doorwerkt naar de materiële uitgaven in de B-component (€ 30 duizend).</text:p>
      <text:p text:style-name="section-title-3">2.2 Artikel 2 Functionele uitgaven van de Koning</text:p>
      <text:p text:style-name="header-h1">Toelichting</text:p>
      <text:p text:style-name="p">Indien rekening wordt gehouden met de suppletoire begrotingsmutaties is er geen bĳstelling op artikel 2. De suppletoire begrotingsmutaties zĳn toegelicht in de eerste suppletoire begroting, de tweede suppletoire begroting en in de de suppletoire begroting september 2025.</text:p>
      <text:p text:style-name="section-title-3">2.3 Artikel 3 Doorbelaste uitgaven van andere begrotingen</text:p>
      <text:p text:style-name="header-h1">Toelichting</text:p>
      <text:p text:style-name="p">Indien rekening wordt gehouden met de suppletoire begrotingsmutaties is bĳ de Rĳksvoorlichtingsdienst sprake van een onderuitputting van € 60 duizend en bĳ het Kabinet van de Koning van een geringe onderuitputting van € 93 duizen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I,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06T10:12:28Z</meta:creation-date>
    <meta:user-defined name="DAO.RevisieId" value-type="string">1329503400000001</meta:user-defined>
    <meta:user-defined name="OVERHEIDop.KamerstukTypen" value-type="string">Overig</meta:user-defined>
    <meta:user-defined name="OVERHEIDop.indiener" value-type="string">R.A.A. Jetten</meta:user-defined>
    <meta:user-defined name="DAO.documentId" value-type="string">11541906</meta:user-defined>
    <dc:title>Memorie van toelichting (4 - TK-versie)</dc:title>
    <dc:language>nl</dc:language>
  </office:meta>
</office:document-meta>
</file>