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0" style:family="table-column">
      <style:table-column-properties style:column-width="0.6375in"/>
    </style:style>
    <style:style style:name="table-column-100-13" style:family="table-column">
      <style:table-column-properties style:column-width="0.8287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A</text:span></text:p>
          </table:table-cell>
          <table:table-cell table:style-name="title-cell">
            <text:p text:style-name="title-cell-text"><text:span text:style-name="text-title">Jaarverslag en slotwet van het Mobiliteitsfonds (A)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43189610609260"/>A Artikelgewijze toelichting bij het wetsvoorstel<text:bookmark-end text:name="1343189610609260"/></text:p>
      <text:p text:style-name="section-title-2"><text:bookmark-start text:name="1343192410609263"/>Wetsartikel 1<text:bookmark-end text:name="1343192410609263"/></text:p>
      <text:p text:style-name="p">De begrotingsstaten die onderdeel zijn van de rijksbegroting, worden op grond van artikel 2.3, eerste lid, van de Comptabiliteitswet 2016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obiliteitsfonds (A)</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V.P.G. Karremans</text:span></text:p>
      <text:p/>
      <text:p text:style-name="page-break"/>
      <text:p text:style-name="section-title-1"><text:bookmark-start text:name="1343111110609176"/>B Artikelgewijze toelichting bij de begrotingsartikelen (slotverschillen)<text:bookmark-end text:name="1343111110609176"/></text:p>
      <text:p text:style-name="section-title-2"><text:bookmark-start text:name="1343186810609257"/>1 Leeswijzer<text:bookmark-end text:name="1343186810609257"/></text:p>
      <text:p text:style-name="header-h1">Algemeen</text:p>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text:span></text:p>
        </text:list-item>
        <text:list-item>
          <text:p text:style-name="ol-p-l1"><text:span text:style-name="ol-text">Het inzicht in de budgetten van de verkenningen en planuitwerkingpro 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verdiepingsbijlage op artikelonderdeelniveau voor de volledige looptijd van het fonds (in dit geval tot en met 2037) inzichtelijk gemaakt (in lijn met groei paragraaf uit de begroting IenM voor 2013);</text:span></text:p>
        </text:list-item>
        <text:list-item>
          <text:p text:style-name="ol-p-l1"><text:span text:style-name="ol-text">In dit wetsvoorstel zijn alleen technische uitvoeringsmutaties, mutaties van boekhoudkundige aard of mutaties voortvloeiend uit controlebevin dingen opgenomen;</text:span></text:p>
        </text:list-item>
        <text:list-item>
          <text:p text:style-name="ol-p-l1"><text:span text:style-name="ol-text">Uitzonderingen hierop zijn mutaties die door middel van kamerbrieven eerder met de Staten-Generaal zijn gedeeld (Kamerstukken II, 2020– 2021, 35 570A, nr. 100).</text:span></text:p>
        </text:list-item>
      </text:list>
      <text:p/>
      <text:p text:style-name="header-h1">Opbouw</text:p>
      <text:list text:style-name="ul-rbg">
        <text:list-item>
          <text:p text:style-name="ol-p-l1"><text:span text:style-name="ol-text">Allereerst is de begroting(wet)staat van het jaar 2024 van het Mobiliteitsfonds (A) opgenomen. Deze dient ter autorisatie van de mutaties die op artikelniveau in de verplichtingen-, uitgaven- en ontvangstenramingen worden voorgesteld;</text:span></text:p>
        </text:list-item>
        <text:list-item>
          <text:p text:style-name="ol-p-l1"><text:span text:style-name="ol-text">Via de artikelsgewijze toelichting (paragraaf 2.1-2.8) worden de mutaties op het niveau van het artikelonderdeel toegelicht, rekening houdend met de staffel zoals hieronder aangegeven;</text:span></text:p>
        </text:list-item>
        <text:list-item>
          <text:p text:style-name="ol-p-l1"><text:span text:style-name="ol-text">Als onderdeel van de artikelsgewijze toelichting is in de verdiepings bijlage (paragraaf 3.1) door middel van een meerjarige mutatietabel op artikelonderdeelniveau de aansluiting gemaakt tussen de vorige stand van de begroting (tweede suppletoire begroting) en de nu voorgestelde stand. Dit voor de volledige looptijd van het fonds;</text:span></text:p>
        </text:list-item>
        <text:list-item>
          <text:p text:style-name="ol-p-l1"><text:span text:style-name="ol-text">Tenslotte zijn bij de Projectenoverzichten (paragraaf 3.2) van dit wetsvoorstel de MIRT-projecttabellen met de realisatieprojecten alsmede de verkenningen en planuitwerking programma’s opgenomen waarin de begrotingsmutaties op projectniveau zichtbaar zijn gemaakt. Deze MIRT- tabellen zijn in ieder geval voorzien van toelichtingen indien sprake is:</text:span></text:p>
          <text:p text:style-name="ol-p-l1"><text:span text:style-name="ol-text">- van een wijziging (anders dan door de verwerking van prijsbijstelling) in het taakstellend projectbudget groter dan 10% of meer dan € 10 miljoen;</text:span></text:p>
          <text:p text:style-name="ol-p-l1"><text:span text:style-name="ol-text">- van een wijziging groter dan 1 jaar in de oplevering van het project.</text:span></text:p>
        </text:list-item>
      </text:list>
      <text:p/>
      <text:p text:style-name="p-nomarginbottom">De beleidsmatige mutaties en technische mutaties groter of gelijk aan de ondergrenzen in onderstaande staffel worden op het niveau van de financiële instrumenten (en eventueel artikelonderdeel) toegelicht.</text:p>
      <text:list text:style-name="ul-rbg">
        <text:list-item>
          <text:p text:style-name="ol-p-l1"><text:span text:style-name="ol-text">Naar aanleiding van de motie van de leden Van Helvert en Van Veldhoven worden bij alle begrotingsartikelen op het Mobiliteitsfonds groter dan € 1 miljard de begrotingsmutaties op het niveau van artikelonderdeel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 Norm bij de te verklaren verschillen.</text:span></text:p>
        </text:list-item>
      </text:list>
      <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Staffel</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section-title-2"><text:bookmark-start text:name="1343161610609230"/>2 Beleidsartikelen<text:bookmark-end text:name="1343161610609230"/></text:p>
      <text:p text:style-name="section-title-3">2.1 Artikel 11 Verkenningen, Reserveringen en Investeringsruimte</text:p>
      <text:p text:style-name="header-h1">Toelichting</text:p>
      <text:p text:style-name="p">Op dit artikel is ten opzichte van de 2e suppletoire begroting (Najaarsnota) 2025, € 0,04 miljoen meer uitgegeven en € 3,8 miljoen minder verplicht.</text:p>
      <text:p text:style-name="header-h1">Verplichtingen</text:p>
      <text:p text:style-name="p">De verplichtingenverlaging (- € 3,8 miljoen) is het gevolg van het saldo 2025 op de Reservering Pakket Zeeland.</text:p>
      <text:p text:style-name="p">Het restant wordt verklaard door diverse kleine mutaties.</text:p>
      <text:p text:style-name="header-h1">Uitgaven</text:p>
      <text:p text:style-name="p">De mutaties zijn lager dan de voorgeschreven norm en worden daarom niet toegelicht (zie staffel in de leeswijzer).</text:p>
      <text:p text:style-name="section-title-3">2.2 Artikel 12 Hoofdwegennet</text:p>
      <text:p text:style-name="header-h1">Toelichting</text:p>
      <text:p text:style-name="p">Op dit artikel is ten opzichte van de 2e suppletoire begroting (Najaarsnota) in 2025 € 22,2 miljoen meer uitgegeven dan begroot en is voor een bedrag van € 1.250,9 miljoen minder aan verplichtingen aangegaan. De ontvangsten zijn € 1,93 miljoen hoger dan begroot bij de Najaarsnota 2025.</text:p>
      <text:p text:style-name="header-h1">Verplichtingen</text:p>
      <text:p text:style-name="p-nomarginbottom">De lagere verplichtingen van € 1.250,9 miljoen doen zich voornamelijk voor op het artikelonderdeel 12.03 Ontwikkeling. Op dit artikelonderdeel is € 973,7 miljoen minder verplicht dan begroot. Dit overschot is via het saldo van 2025 naar 2026 geschoven. De grootste saldomutaties doen zich voor bij de volgende projecten:</text:p>
      <text:list text:style-name="ul-rbg">
        <text:list-item>
          <text:p text:style-name="ol-p-l1"><text:span text:style-name="ol-text">Via15 (- € 910,1 miljoen): Op het aanlegproject worden de verplichtingen doorgeschoven naar 2026. Bij Najaarsnota 2025 zijn de verplichtingen opgehoogd op 12.04 om het volledige DBFM contract vast te kunnen leggen. Omdat bij Najaarsnota 2025 de financial close nog niet definitief was, kon er nog niet bepaald worden welk deel van het verplichtingenbudget mag worden afgeboekt naar het Ministerie van Financiën t.b.v. het DBFM deel, en welk deel bij RWS mag blijven staan voor de overheveling naar het niet-DBFM deel vanuit het aanlegbudget. Hierdoor zijn de verplichtingen voor het DBFM deel van het aanlegbudget niet in 2025 afgeboekt. Dit verplichtingenbudget zal samen met het kasbudget bij Voorjaarsnota 2026, wanneer de omzetting plaatsvindt, ingeleverd worden bij het Ministerie van Financiën. Daarna zal het kasbudget in een platgeslagen meerjarige reeks ter dekking van de te betalen beschikbaarheidsvergoeding terug komen op artikel 12.04.</text:span></text:p>
        </text:list-item>
        <text:list-item>
          <text:p text:style-name="ol-p-l1"><text:span text:style-name="ol-text">A10 Knooppunt de Nieuwe Meer en Amstel (- € 14,9 miljoen): Er was een reservering aangehouden om het hoofdcontract te kunnen opdragen.</text:span></text:p>
        </text:list-item>
        <text:list-item>
          <text:p text:style-name="ol-p-l1"><text:span text:style-name="ol-text">Vrachtwagenheffing (-10,5 miljoen): De voorbereidende werkzaamheden om te komen tot de daadwerkelijke opdrachtverlening van opstellocaties heeft meer tijd gekost dan verwacht waardoor dit niet meer in 2025 plaats heeft kunnen vinden.</text:span></text:p>
        </text:list-item>
        <text:list-item>
          <text:p text:style-name="ol-p-l1"><text:span text:style-name="ol-text">Geluidsanering-Weg (- € 9,2 miljoen): Het project kamt met capaciteitsproblematiek, dus schuift het budget door naar volgend jaar.</text:span></text:p>
        </text:list-item>
        <text:list-item>
          <text:p text:style-name="ol-p-l1"><text:span text:style-name="ol-text">Het restant (- € 29,0 miljoen) wordt veroorzaakt door lagere verplichtingen op overige projecten.</text:span></text:p>
        </text:list-item>
      </text:list>
      <text:p/>
      <text:p text:style-name="p">Op het artikelonderdeel voor onderhoud en vernieuwing zijn € 98,9 miljoen lagere verplichtingen gerealiseerd. Daarnaast zijn de verplichtingen op het artikelonderdeel geïntegreerde contractvormen/PPS verlaagd met € 178,3 miljoen. Dit komt o.a. doordat er bij de Via15 lagere verplichtingen aangegaan zijn (- € 145,2 miljoen) omdat bij najaarsnota het inpassingmodel van de ViA15 nog niet bekend was. Bij voorjaarnota worden de budgetreeksen nog aangesloten met het nieuwe inpassingsmodel. Bij het landelijke programma vervanging Intelligente Wegkantsystemen wordt € 31,7 miljoen doorgeschoven van 2025 naar latere jaren i.v.m. een herprioritering van de vervolgopdrachten. Daarnaast was er bij de N3 Renovatie Papendrechtsebrug € 17,6 miljoen minder verplicht in 2025 doordat een deel van de contractaanpassingen i.v.m. een andere invoeringsvariant in 2026 verplicht zal worden.</text:p>
      <text:p text:style-name="header-h1">Uitgaven</text:p>
      <text:p text:style-name="header-h1">12.02 Onderhoud en Vernieuwing</text:p>
      <text:p text:style-name="p-nomarginbottom">Op dit artikelonderdeel is € 13,3 miljoen minder gerealiseerd dan begroot bij de 2e suppletoire begroting. Dit overschot is via het saldo van 2025 naar 2026 geschoven:</text:p>
      <text:list text:style-name="ul-rbg">
        <text:list-item>
          <text:p text:style-name="ol-p-l1"><text:span text:style-name="ol-text">Vervanging en Renovatie projecten (- € 32,8 miljoen): De kasschuif speelt hoofdzakelijk o.a. bij de projecten Hoofdwegennet Onderzoek Vervanging en Renovatie (€ -3,7 miljoen) door vertragingen in oplevering van onderzoeken en opdrachten door capaciteitsproblemen en planningsissues, waardoor facturatie deels verschuift naar 2026. Verder wordt er bij Hoofdwegennet Herberekeningen brug &amp; viaduct (€ 2,1 miljoen) doorgeschoven doordat inspecties hoger uitvallen dan verwacht, omdat opdrachten op regie lopen en het geprognotiseerde bedrag per object lineair verdeeld was over de standaard doorlooptijd van het object waarbij in werkelijkheid termijnen hoger zijn uitgevallen dan eerst gedacht. Bij West-Nederland Zuid Verlichting langs snelwegen wordt € 4,2 miljoen naar 2026 verschoven doordat indexering niet meer in 2025 wordt betaald.</text:span></text:p>
        </text:list-item>
        <text:list-item>
          <text:p text:style-name="ol-p-l1"><text:span text:style-name="ol-text">Intelligente Wegkantsystemen (€ 31,7 miljoen): Het budget wordt doorgeschoven van 2025 naar latere jaren i.v.m. een herprioritering van de vervolgopdrachten.</text:span></text:p>
        </text:list-item>
        <text:list-item>
          <text:p text:style-name="ol-p-l1"><text:span text:style-name="ol-text">Het restant (- € 12,2 miljoen) wordt veroorzaakt door diverse lagere realisaties bij verschillende projecten</text:span></text:p>
        </text:list-item>
      </text:list>
      <text:p/>
      <text:p text:style-name="header-h1">12.03 Ontwikkeling</text:p>
      <text:p text:style-name="p-nomarginbottom">Op dit artikelonderdeel is € 0,6 miljoen meer gerealiseerd dan begroot bij de 2e suppletoire begroting. Dit is via het saldo van 2026 naar 2025 geschoven. De grootste saldomutaties doen zich voor op het aanlegprogramma (€ 3,6 miljoen):</text:p>
      <text:list text:style-name="ul-rbg">
        <text:list-item>
          <text:p text:style-name="ol-p-l1"><text:span text:style-name="ol-text">Overprogrammering (€ 34,0 miljoen): Bij najaarsnota een deel van de overprogrammering blijven staan vanwege onzekerheden en risico's in de uitvoering en deze wordt doorgeschoven naar 2026.</text:span></text:p>
        </text:list-item>
        <text:list-item>
          <text:p text:style-name="ol-p-l1"><text:span text:style-name="ol-text">Via15 (- € 16,2 miljoen): Door de DBFM-conversie van het project ViA15 lopen betalingen niet meer via de aanlegbudgetplaats maar op de DBFM budgetplaats. De overheveling van het resterend budget naar de DBFM-budgetplaats vindt plaats met de voorjaarsnota.</text:span></text:p>
        </text:list-item>
        <text:list-item>
          <text:p text:style-name="ol-p-l1"><text:span text:style-name="ol-text">Intelligente Wegkantsystemen (- € 6,6 miljoen): Lagere uitgaven bij geluid-weg door lager uitgevallen uitvoeringskosten bij de gevelisolatie projecten als gevolg van minder objecten in uitvoering, vertraging door bezwaarprocedures die langer duren dan gebruikelijk.</text:span></text:p>
        </text:list-item>
        <text:list-item>
          <text:p text:style-name="ol-p-l1"><text:span text:style-name="ol-text">Het restant (€ 2,0 miljoen) wordt veroorzaakt door diverse hogere realisaties bij verschillende projecten.</text:span></text:p>
        </text:list-item>
      </text:list>
      <text:p/>
      <text:p text:style-name="p">Op het artikelonderdeel planning- en studies is er € 3,1 miljoen minder gerealiseerd dan begroot. Dit komt voornamelijk door Vrachtwagenheffing (- € 5,09 miljoen), waarbij verwachte tegenvallers niet hebben plaatsgevonden en het budget blijft beschikbaar voor de realisatie van het programma. Voor regeling Impuls Strategisch Plan Verkeersveiligheid (- € 3,0 miljoen) geldt dat eind 2025 meer terugontvangsten zijn binnengekomen van de eindafrekeningen van de Bermmaatregelen N-wegen. De ontvangsten betreffen de niet-bestede middelen die zijn uitgekeerd en vloeien terug naar de regeling impuls SPV.</text:p>
      <text:p text:style-name="p">Daarnaast is het artikelonderdeel optimalisering gebruik met € 0,1 miljoen verlaagd.</text:p>
      <text:p text:style-name="header-h1">12.04 Geïntegreerde contractvormen/PPS</text:p>
      <text:p text:style-name="p-nomarginbottom">Op dit artikelonderdeel is € 34,9 miljoen meer gerealiseerd dan begroot bij de 2e suppletoire begroting. Dit is via het saldo van 2026 naar 2025 geschoven. Dit wordt voornamelijk veroorzaakt door de volgende projecten:</text:p>
      <text:list text:style-name="ul-rbg">
        <text:list-item>
          <text:p text:style-name="ol-p-l1"><text:span text:style-name="ol-text">Via15 (€ 22,2 miljoen): Er waren hogere uitgaven omdat bij de najaarsnota het rentepercentage en inpassingspercentage van het inpassingmodel nog niet bekend was en de bestellingen nog niet op prijspeil 2025 waren gebracht.</text:span></text:p>
        </text:list-item>
        <text:list-item>
          <text:p text:style-name="ol-p-l1"><text:span text:style-name="ol-text">A27 Houten-Hooipolder (€ 21,4 miljoen): Het programma kende hogere uitgaven doordat de prognose voor de reguliere termijn van zowel contract Noord als contract Zuid destijds conservatief zijn ingeschat waarbij de onzekere betalingen niet eerder zijn meegenomen in de prognose 2025.</text:span></text:p>
        </text:list-item>
        <text:list-item>
          <text:p text:style-name="ol-p-l1"><text:span text:style-name="ol-text">Het restant (- € 9,6 miljoen) wordt veroorzaakt door diverse lagere realisaties bij verschillende projecten, zoals bij de Blankenburgverbinding (- € 2,9 miljoen), A15 Maasvlakte-Vaanplein (- € 1,4 miljoen) en A9 Badhoevedorp-Holendrecht (- € 1,1 miljoen).</text:span></text:p>
        </text:list-item>
      </text:list>
      <text:p/>
      <text:p text:style-name="header-h1">Ontvangsten</text:p>
      <text:p text:style-name="p-nomarginbottom">Op de ontvangsten is € 1,9 miljoen meer ontvangen dan begroot bij de 2e suppletoire begroting. De ontvangen bedragen zijn via het saldo van 2026 naar 2025 geschoven. Het gaat hierbij voornamelijk om de volgende projecten:</text:p>
      <text:list text:style-name="ul-rbg">
        <text:list-item>
          <text:p text:style-name="ol-p-l1"><text:span text:style-name="ol-text">A13/A16 Rotterdam (- € 3,1 miljoen): Een aantal afrekeningen met bestuurlijke stakeholders worden pas in 2026 gerealiseerd.</text:span></text:p>
        </text:list-item>
        <text:list-item>
          <text:p text:style-name="ol-p-l1"><text:span text:style-name="ol-text">A1/6/9 Schiphol-Almere (€ 2,9 miljoen): De extra ontvangen middelen betreffen de vervangende beschikking van de Stadsregio Amsterdam voor OV-fietsmaatregelen Amstelveen. Deze ontvangsten met betrekking tot de stroomlijnalternatief worden vervangen door de nieuwe beschikking. Hiervan wordt op verzoek van Amsterdam 50% voorschottermijn door het project in 2025 gefactureerd.</text:span></text:p>
        </text:list-item>
        <text:list-item>
          <text:p text:style-name="ol-p-l1"><text:span text:style-name="ol-text">Impulsregeling Strategisch Plan Verkeersveiligheid (€ 2,6 miljoen): Dit betreft de eindafrekeningen van de specifieke uitkering Bermmaatregelen N-wegen.</text:span></text:p>
        </text:list-item>
        <text:list-item>
          <text:p text:style-name="ol-p-l1"><text:span text:style-name="ol-text">Het restant (- € 0,5 miljoen) wordt veroorzaakt door diverse lagere realisaties en ontvangsten bij verschillende projecten.</text:span></text:p>
        </text:list-item>
      </text:list>
      <text:p/>
      <text:p text:style-name="section-title-3">2.3 Artikel 13 Spoorwegen</text:p>
      <text:p text:style-name="header-h1">Toelichting</text:p>
      <text:p text:style-name="p">Op dit artikel is ten opzichte van de 2e suppletoire begroting (Najaarsnota) in 2025 € 34,1 miljoen meer uitgegeven dan begroot en is voor een bedrag van € 206,1 miljoen minder aan verplichtingen aangegaan. De ontvangsten zijn € 38,3 miljoen hoger dan begroot bij de Najaarsnota 2025.</text:p>
      <text:p text:style-name="header-h1">Verplichtingen</text:p>
      <text:p text:style-name="p-nomarginbottom">De lagere verplichtingen van € 206,1 miljoen doen zich voornamelijk voor op het artikelonderdeel 13.03 Ontwikkeling. Op dit artikelonderdeel is € 143,9 miljoen minder gerealiseerd dan begroot. Dit overschot is via het saldo van 2025 naar 2026 geschoven. De grootste saldomutaties doen zich voor bij de volgende projecten:</text:p>
      <text:list text:style-name="ul-rbg">
        <text:list-item>
          <text:p text:style-name="ol-p-l1"><text:span text:style-name="ol-text">2e fase Maasvlakte (- € 12,1 miljoen): De uitwerking van de aanvragen en het bepalen van de scope kost meer tijd dan eerder werd voorzien. Daarom schuiven de voor 2025 geraamde verplichtingen door naar 2026.</text:span></text:p>
        </text:list-item>
        <text:list-item>
          <text:p text:style-name="ol-p-l1"><text:span text:style-name="ol-text">Overwegen NaBo's (- € 14,6 miljoen): Er is een overschot aan verplichtingen doordat de subsidieaanvraag was voorien eind 2025, maar die is uiteindelijke verschoven naar 2026.</text:span></text:p>
        </text:list-item>
        <text:list-item>
          <text:p text:style-name="ol-p-l1"><text:span text:style-name="ol-text">Spoor Zuid NL (- € 60,4 miljoen): Het budget is niet beschikt omdat het project duurder blijkt te zijn dan het beschikbare budget. Er is daarom een Value Engineeringstraject gestart en er is geen aanvraag gedaan zoals oorspronkelijk de verwachting was.</text:span></text:p>
        </text:list-item>
        <text:list-item>
          <text:p text:style-name="ol-p-l1"><text:span text:style-name="ol-text">Het restant (- € 56,8 miljoen) wordt veroorzaakt door diverse lagere realisaties bĳ verschillende projecten.</text:span></text:p>
        </text:list-item>
      </text:list>
      <text:p/>
      <text:p text:style-name="p">Daarnaast zijn de verplichtingen op artikelonderdeel 13.02 Exploitatie, Onderhoud en Vernieuwing verlaagd met € 71,9 miljoen. Van het verplichtingenbudget in 2025 was ten behoeve van de subsidieaanvraag 2026 € 71,9 miljoen minder nodig dan bij de Najaarsnota 2025 werd ingeschat. Dit komt doordat de definitieve subsidieaanvraag van ProRail voor 2026 lager lag dan de concept subsidieaanvraag waar de stand bij de Najaarsnota 2025 op was gebaseerd. Dit hangt hoofdzakelijk samen met een definitieve maakbaarheidstoets binnen ProRail, waardoor activiteiten alsnog naar latere jaren zijn verschoven.</text:p>
      <text:p text:style-name="p">Het resterende deel van de verplichtingen (€ 9,7 miljoen) wordt verklaard door diverse kleine mutaties.</text:p>
      <text:p text:style-name="header-h1">Uitgaven</text:p>
      <text:p text:style-name="header-h1">13.02 Exploitatie, onderhoud en vernieuwing</text:p>
      <text:p text:style-name="p">Op dit artikelonderdeel is € 38,9 miljoen meer gerealiseerd dan begroot bij de 2e suppletoire begroting. Dit tekort is gedekt middels het saldo, doordat budget van 2026 naar 2025 is geschoven. Dit tekort wordt met name veroorzaakt door de afrekening ProRail over 2024 ter hoogte van € 34,6 miljoen, die eind december definitief en administratief is verwerkt. De comptabiliteitswet vereist dat een afrekening niet wordt gesaldeerd op lopende uitgaven, maar dat deze als ontvangst wordt opgeboekt en toegevoegd aan het uitgavenbudget (desaldering).</text:p>
      <text:p text:style-name="header-h1">13.03 Ontwikkeling</text:p>
      <text:p text:style-name="p">De mutaties zijn lager dan de voorgeschreven norm en worden daarom niet toegelicht (zie normering in de leeswijzer).</text:p>
      <text:p text:style-name="header-h1">13.04 Geïntegreerde contractvormen/PPS</text:p>
      <text:p text:style-name="p">De mutaties zijn lager dan de voorgeschreven norm en worden daarom niet toegelicht (zie normering in de leeswijzer).</text:p>
      <text:p text:style-name="header-h1">Ontvangsten</text:p>
      <text:p text:style-name="p-nomarginbottom">Op de ontvangsten is € 38,3 miljoen meer ontvangen dan begroot bij de 2e suppletoire begroting. De ontvangsten zijn via het saldo van 2026 naar 2025 geschoven. Het gaat hierbij voornamelijk om de volgende projecten:</text:p>
      <text:list text:style-name="ul-rbg">
        <text:list-item>
          <text:p text:style-name="ol-p-l1"><text:span text:style-name="ol-text">Afrekening ProRail 2024 (€ 34,6 miljoen): Zie toelichting verplichtingen.</text:span></text:p>
        </text:list-item>
        <text:list-item>
          <text:p text:style-name="ol-p-l1"><text:span text:style-name="ol-text">Het restant (€ 3,7 miljoen) wordt veroorzaakt door diverse hogere ontvangsten bĳ verschillende projecten.</text:span></text:p>
        </text:list-item>
      </text:list>
      <text:p/>
      <text:p text:style-name="section-title-3">2.4 Artikel 14 Regionale Infrastructuur en Bereikbaarheidsprogramma's</text:p>
      <text:p text:style-name="header-h1">Toelichting</text:p>
      <text:p text:style-name="p">Op dit artikel is ten opzichte van de 2e suppletoire begroting (Najaarsnota) in 2025 € 9,9 miljoen minder uitgegeven dan begroot en is voor een bedrag van € 17,7 miljoen meer aan verplichtingen aangegaan.</text:p>
      <text:p text:style-name="header-h1">Verplichtingen</text:p>
      <text:p text:style-name="p">De hogere verplichtingen van € 17,7 miljoen doen zich voornamelijk voor op het artikelonderdeel 14.03 Bereikbaarheidsprogramma's. Op dit artikelonderdeel is € 25,4 miljoen meer gerealiseerd op de verplichtingen dan begroot. Dit tekort is gedekt doordat verplichtingenbudget via het saldo van 2026 naar 2025 is geschoven. De grootste saldomutatie doet zich voor bij de woningbouwmiddelen.</text:p>
      <text:p text:style-name="p">De verplichtingenoverschrijding van € 25,7 miljoen op de budgetten voor Woningbouw korte termijn (€ 1,8 miljoen) en Mobiliteitspakketten(Euro 23,9 miljoen) wordt veroorzaakt doordat de meerjarige verplichtingen van de beschikkingen nog niet gecorrigeerd waren voor prijspeil 2025. De bijbehorende verplichtingenruimte in de jaren buiten 2025 was bij het aangaan van deze verplichtingen wel meerjarig maar niet in 2025 beschikbaar. Hierdoor doet zich nu een eenmalige overschrijding van de verplichtingen voor. Meerjarig leidt dit niet tot een verplichtingen- of kastekort.</text:p>
      <text:p text:style-name="p">Het resterende deel van de verplichtingen (- € 7,7 miljoen) wordt toegelicht onder de uitgaven of verklaard door diverse kleine mutaties.</text:p>
      <text:p text:style-name="header-h1">Uitgaven</text:p>
      <text:p text:style-name="header-h1">14.01 Regionale Infrastructuur</text:p>
      <text:p text:style-name="p">Op dit artikelonderdeel is € 8 miljoen minder gerealiseerd dan begroot bĳ de 2e suppletoire begroting. Dit wordt met name veroorzaakt door een storting van € 7 miljoen in het Provinciefonds voor de Decentrale Uitkering ten behoeve van Decentraal Spoor Provincie Limburg. Deze middelen zijn bestemd voor 2 gedecentraliseerde stoptreindiensten. De definitieve afspraak voor deze toekenning volgt uit bestuurlijke overleggen. De provincies Utrecht, Limburg, Overijssel en Drenthe ontvangen een decentralisatieuitkering ten behoeve van de dekking van het exploitatie- of beheertekort van de betreffende decentrale spoor- en tramdiensten. Deze bijdrage is nodig voor de instandhouding van deze diensten, conform de toezeggingen die bij de betreffende decentralisaties zijn gedaan. </text:p>
      <text:p text:style-name="header-h1">14.03 Bereikbaarheidsprogramma’s</text:p>
      <text:p text:style-name="p">De mutaties op artikelonderdeel 14.03 in de slotwet 2025 zĳn kleiner dan de gehanteerde norm en worden daarom niet toegelicht (zie leeswĳzer).</text:p>
      <text:p text:style-name="header-h1">Ontvangsten</text:p>
      <text:p text:style-name="p">Er hebben zich geen wijzigingen in de ontvangsten voorgedaan op dit artikel ten opzichte van de 2e suppletoire begroting (Najaarsnota) in 2025.</text:p>
      <text:p text:style-name="section-title-3">2.5 Artikel 15 Hoofdvaarwegennet</text:p>
      <text:p text:style-name="header-h1">Toelichting</text:p>
      <text:p text:style-name="p">Op dit artikel is ten opzichte van de 2e suppletoire begroting (Najaarsnota) in 2025 € 8,7 miljoen meer uitgegeven dan begroot en is voor een bedrag van € 76,8 miljoen minder aan verplichtingen aangegaan. De ontvangsten zijn € 14,9 miljoen hoger dan begroot bij de Najaarsnota 2025.</text:p>
      <text:p text:style-name="header-h1">Verplichtingen</text:p>
      <text:p text:style-name="p">Er is voor een bedrag van € 84,2 miljoen minder aan verplichtingen aangegaan.</text:p>
      <text:p text:style-name="p-nomarginbottom">Op het artikelonderdeel Onderhoud en Vernieuwing zijn € 50,2 miljoen lagere verplichtingen gerealiseerd. Dit is met name op het hoofdproduct Vernieuwing (- € 27,4 miljoen). Dit wordt met name veroorzaakt door:</text:p>
      <text:list text:style-name="ul-rbg">
        <text:list-item>
          <text:p text:style-name="ol-p-l1"><text:span text:style-name="ol-text">(TB3) Brabantse kanalen (- € 14,4 miljoen): door wijziging van de werkzaamheden en vertraging in de opdrachtverlening zijn er in 2025 minder verplichtingen aangegaan. De verplichtingenruimte wordt doorgeschoven naar 2026.</text:span></text:p>
        </text:list-item>
        <text:list-item>
          <text:p text:style-name="ol-p-l1"><text:span text:style-name="ol-text">Vernieuwing HLD (- € 8,4 miljoen): het afsluiten van projectovereenkomsten heeft vertraging opgelopen door complexiteit van de opgave waardoor verplichtingenbudget doorschuift naar 2026.</text:span></text:p>
        </text:list-item>
      </text:list>
      <text:p/>
      <text:p text:style-name="p">Het resterende verschil op Vernieuwing wordt verklaard door diverse kleine mutaties (- € 27,4 miljoen).</text:p>
      <text:p text:style-name="p-nomarginbottom">De lagere verplichtingen op artikelonderdeel Ontwikkeling (- € 31,5 miljoen) worden voornamelijk veroorzaakt door de volgende projecten:</text:p>
      <text:list text:style-name="ul-rbg">
        <text:list-item>
          <text:p text:style-name="ol-p-l1"><text:span text:style-name="ol-text">Nieuwe Sluis Terneuzen (- € 10,7 miljoen): na het vastleggen van de vaststellingsovereenkomst die in 2025 getekend is, resteert een deel van de verplichtingenruimte. Daarnaast zijn werkzaamheden met betrekking tot het gronddepot verschoven naar 2026.</text:span></text:p>
        </text:list-item>
        <text:list-item>
          <text:p text:style-name="ol-p-l1"><text:span text:style-name="ol-text">Maasroute 2e fase (- € 7,6 miljoen): Na wijzigingen in de contractuele afspraken en de planning verschuift een deel van de verplichtingenruimte naar 2026.</text:span></text:p>
        </text:list-item>
      </text:list>
      <text:p/>
      <text:p text:style-name="p">Het resterende verschil op ontwikkeling (€ 1,9 miljoen) wordt verklaard door diverse kleine mutaties.</text:p>
      <text:p text:style-name="p">Het restant op verplichtingen (- € 9,7 miljoen) wordt verklaard door diverse kleine mutaties.</text:p>
      <text:p text:style-name="header-h1">Uitgaven</text:p>
      <text:p text:style-name="header-h1">15.02 Onderhoud en Vernieuwing</text:p>
      <text:p text:style-name="p-nomarginbottom">Op dit artikelonderdeel is € 8,9 miljoen meer gerealiseerd dan begroot bij de 2e suppletoire begroting. Dit tekort is via het saldo van 2026 naar 2025 geschoven. Er hebben zich diverse kleine mutaties voorgedaan op vernieuwing (- € 7,1 miljoen). De belangrijkste zijn:</text:p>
      <text:list text:style-name="ul-rbg">
        <text:list-item>
          <text:p text:style-name="ol-p-l1"><text:span text:style-name="ol-text">Krammersluizen (- € 4,5 miljoen): door de complexiteit van de ontwerpfase is € 4,5 miljoen naar achter geschoven.</text:span></text:p>
        </text:list-item>
        <text:list-item>
          <text:p text:style-name="ol-p-l1"><text:span text:style-name="ol-text">verkeerspost nijmegen (- € 2,6 miljoen): door vertraging in de vergunning en materiaal levering schuift € 2,6 miljoen naar achter.</text:span></text:p>
        </text:list-item>
        <text:list-item>
          <text:p text:style-name="ol-p-l1"><text:span text:style-name="ol-text">Sluis Bosscherveld (€ 9,8 miljoen): door versnelling van de werkzaamheden is € 9,8 miljoen uit 2026 naar 2025 geschoven.</text:span></text:p>
        </text:list-item>
        <text:list-item>
          <text:p text:style-name="ol-p-l1"><text:span text:style-name="ol-text">Diverse kleine mutaties (- € 9,8 miljoen)</text:span></text:p>
        </text:list-item>
      </text:list>
      <text:p/>
      <text:p text:style-name="p">Hier stond echter een overprogrammering tegenover van € 16 miljoen waardoor er per saldo € 8,9 miljoen meer is gerealiseerd dan begroot.</text:p>
      <text:p text:style-name="header-h1">15.03 Ontwikkeling</text:p>
      <text:p text:style-name="p">De mutaties op artikelonderdeel 15.03 in de slotwet 2025 zĳn kleiner dan de gehanteerde norm en worden daarom niet toegelicht (zie leeswĳzer).</text:p>
      <text:p text:style-name="header-h1">15.04 Geïntegreerde contractvormen</text:p>
      <text:p text:style-name="p">De mutaties op artikelonderdeel 15.04 in de slotwet 2025 zĳn kleiner dan de gehanteerde norm en worden daarom niet toegelicht (zie leeswĳzer).</text:p>
      <text:p text:style-name="header-h1">Ontvangsten</text:p>
      <text:p text:style-name="p">De ontvangsten zijn € 14,9 miljoen hoger dan begroot bij najaarsnota 2025. Dit wordt met name veroorzaakt door het project NST (€ 14,9 miljoen). Er is een aanvullende ontvangst vanuit Vlaanderen ontvangen. Deze ontvangst was eerder niet voorzien. Dit bedrag schuift via het saldo door naar 2026. Daarnaast vonden er diverse kleine mutaties plaats met een neutraal nettoeffect op het ontvangstenbudget.</text:p>
      <text:p text:style-name="section-title-3">2.6 Artikel 17 Megaprojecten Verkeer en Vervoer</text:p>
      <text:p text:style-name="header-h1">Toelichting</text:p>
      <text:p text:style-name="p">Op dit artikel is ten opzichte van de 2e suppletoire begroting (Najaarsnota) in 2025 € 12,7 miljoen minder uitgegeven dan begroot en is voor een bedrag van € 78,6 miljoen minder aan verplichtingen aangegaan. De ontvangsten zijn € 1,2 miljoen lager dan begroot bij de Najaarsnota 2025.</text:p>
      <text:p text:style-name="header-h1">Verplichtingen</text:p>
      <text:p text:style-name="p-nomarginbottom">De lagere verplichtingen van € 60,8 miljoen doen zich voornamelijk voor op het artikelonderdeel 17.08 ZuidasDok. Op dit artikelonderdeel is € 22,8 miljoen minder gerealiseerd dan begroot. Dit overschot is via het saldo van 2025 naar 2026 geschoven. De grootste saldomutaties doen zich voor bij de volgende projecten:</text:p>
      <text:list text:style-name="ul-rbg">
        <text:list-item>
          <text:p text:style-name="ol-p-l1"><text:span text:style-name="ol-text">Tunnel en A10 (- € 21,1 miljoen): Op het contract tunnel A10 heeft de afronding van de VO-fase langer geduurd dan verwacht. De opdrachten van DO-fase schuiven deels door naar 2026 (- € 15,5 miljoen). Op het contract Tunnel deel knooppunt Nieuwe Meer is over een aantal contractwijzigingen nog geen overstemming bereikt en de bijbehorende verplichtingen worden doorgeschoven naar 2026 (€ -4,2 miljoen). Daarnaast schuiven op een diverse kleine posten verplichtingen naar 2026 (€ -1,4 miljoen).</text:span></text:p>
        </text:list-item>
        <text:list-item>
          <text:p text:style-name="ol-p-l1"><text:span text:style-name="ol-text">Tunnel en A10 (€ 17,9 miljoen): de beëindigingsvergoeding is als verplichting vastgelegd, omdat de realisatiefase is aangevangen (€ 24,5 miljoen) en een correctie op een verplichting die te hoog was vastgelegd (- € 6,6 miljoen).</text:span></text:p>
        </text:list-item>
        <text:list-item>
          <text:p text:style-name="ol-p-l1"><text:span text:style-name="ol-text">OV-terminal (- € 15,6 miljoen): Deze lagere verplichtingen worden vooral veroorzaakt doordat op OV-terminal rekening was gehouden met hoge uitvoeringskosten en meer contractwijzigingen dan zich in de praktijk hebben voorgedaan.</text:span></text:p>
        </text:list-item>
        <text:list-item>
          <text:p text:style-name="ol-p-l1"><text:span text:style-name="ol-text">Het restant (- € 4 miljoen) wordt veroorzaakt door diverse kleine mutaties.</text:span></text:p>
        </text:list-item>
      </text:list>
      <text:p/>
      <text:p text:style-name="p-nomarginbottom">Daarnaast zijn de verplichtingen op artikelonderdeel 17.10 Programma Hoogfrequent Spoorvervoer verlaagd met € 37,8 miljoen. De grootste saldomutaties doen zich voor bij de volgende projecten:</text:p>
      <text:list text:style-name="ul-rbg">
        <text:list-item>
          <text:p text:style-name="ol-p-l1"><text:span text:style-name="ol-text">PHS Planuitwerking (- € 37,7 miljoen): Het overschot van de verplichtingen wordt veroorzaakt doordat de aanvraag begin december is binnengekomen en in 2026 wordt beschikt en daarnaast zijn de ramingen voor nieuwe aanvragen te hoog ingeschat.</text:span></text:p>
        </text:list-item>
        <text:list-item>
          <text:p text:style-name="ol-p-l1"><text:span text:style-name="ol-text">Het restant (- € 0,1 miljoen) wordt veroorzaakt door diverse lagere realisaties bĳ verschillende projecten.</text:span></text:p>
        </text:list-item>
      </text:list>
      <text:p/>
      <text:p text:style-name="p">Het resterende deel van de verplichtingen (- € 0,2 miljoen) wordt verklaard door diverse kleine mutaties.</text:p>
      <text:p text:style-name="header-h1">Uitgaven</text:p>
      <text:p text:style-name="p">Binnen Megaprojecten Verkeer en Vervoer is € 12,7 miljoen minder gerealiseerd dan bij de Najaarsnota werd geraamd. De grootste afwijkingen worden hieronder toegelicht.</text:p>
      <text:p text:style-name="header-h1">17.07 ERTMS</text:p>
      <text:p text:style-name="p">Op dit artikelonderdeel is € 6,5 miljoen minder gerealiseerd dan begroot bij de 2e suppletoire begroting. Dit overschot is via het saldo van 2025 naar 2026 geschoven. Dit wordt veroorzaakt door een lagere realisatie op het project ERTMS na realisatiebesluit.</text:p>
      <text:p text:style-name="header-h1">17.08 Zuidasdok</text:p>
      <text:p text:style-name="p-nomarginbottom">Op dit artikelonderdeel is € 6,1 miljoen minder gerealiseerd dan begroot bij de 2e suppletoire begroting. Dit overschot is via het saldo van 2025 naar 2026 geschoven. Dit wordt voornamelijk veroorzaakt door de volgende projecten:</text:p>
      <text:list text:style-name="ul-rbg">
        <text:list-item>
          <text:p text:style-name="ol-p-l1"><text:span text:style-name="ol-text">Tunnel en A10 (- € 5,7 miljoen): Deze lagere uitgave wordt vooral veroorzaakt doordat de boeking van de BTW teruggave voor het 4e kwartaal 2025 op de laatste betaaldag van het jaar plaatsvond en een betaalstop die niet op de juiste wijze was afgestemd op de laatst benodigde betalingen in 2025. De facturen die in 2025 niet meer voldaan konden worden zullen in 2026 alsnog worden voldaan.</text:span></text:p>
        </text:list-item>
        <text:list-item>
          <text:p text:style-name="ol-p-l1"><text:span text:style-name="ol-text">Het restant (- € 0,5 miljoen) wordt veroorzaakt door diverse lagere realisaties.</text:span></text:p>
        </text:list-item>
      </text:list>
      <text:p/>
      <text:p text:style-name="header-h1">17.10 Programma Hoogfrequent Spoorvervoer</text:p>
      <text:p text:style-name="p">De mutaties op artikelonderdeel 17.10 in de slotwet 2025 zĳn kleiner dan de gehanteerde norm en worden daarom niet toegelicht (zie leeswĳzer).</text:p>
      <text:p text:style-name="header-h1">Ontvangsten</text:p>
      <text:p text:style-name="p">De mutaties op de ontvangsten in de slotwet 2025 zĳn kleiner dan de gehanteerde norm en worden daarom niet toegelicht (zie leeswĳzer).</text:p>
      <text:p text:style-name="section-title-3">2.7 Artikel 18 Overige Uitgaven en Ontvangsten</text:p>
      <text:p text:style-name="header-h1">Toelichting</text:p>
      <text:p text:style-name="p">De mutaties bij de slotwet op dit artikel zijn kleiner dan de gehanteerde norm en worden daarom niet uiteengezet.</text:p>
      <text:p text:style-name="section-title-3">2.8 Artikel 19 Bijdragen andere Begrotingen Rijk</text:p>
      <text:p text:style-name="header-h1">Toelichting</text:p>
      <text:p text:style-name="p">Op dit artikel is ten opzichte van de 2e suppletoire begroting (Najaarsnota) 2025, € 13,7 miljoen meer gerealiseerd. Dit komt door een hogere realisatie op Vrachtwagenheffing (€ 20,4 miljoen) en een overboeking naar het Provinciefonds (- € 7,0 miljoen).</text:p>
      <text:p text:style-name="p">De hogere realisatie op Vrachtwagenheffing wordt voornamelijk veroorzaakt door het terugboeken van het saldo vanuit HXII, conform de middelenafspraak.</text:p>
      <text:p text:style-name="p">De storting in het Provinciefonds voor de Decentrale Uitkering betreft Decentraal Spoor Provincie Limburg. Deze middelen zijn bestemd voor twee gedecentraliseerde stoptreindiensten.</text:p>
      <text:p text:style-name="section-title-2"><text:bookmark-start text:name="1343113910609179"/>3 Bijlagen<text:bookmark-end text:name="1343113910609179"/></text:p>
      <text:p text:style-name="section-title-3">3.1 Verdiepingsbijlage</text:p>
      <text:p text:style-name="section-title-4">3.1.1 Artikel 11 Verkenningen, reserveringen en investeringsruimte</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2 Artikel 11 Verkenningen, reserveringen en investeringsruimt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1 Verkenningen, reserveringen en investeringsruimte</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1.01 Verken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15</text:span></text:p>
          </table:table-cell>
          <table:table-cell table:style-name="cell-right-bottom-rowsep-">
            <text:p text:style-name="cell-p-right-bottom-rowsep-"><text:span text:style-name="strong" text:class-names="cell-p-right-bottom-rowsep-">90.858</text:span></text:p>
          </table:table-cell>
          <table:table-cell table:style-name="cell-right-bottom-rowsep-">
            <text:p text:style-name="cell-p-right-bottom-rowsep-"><text:span text:style-name="strong" text:class-names="cell-p-right-bottom-rowsep-">218.373</text:span></text:p>
          </table:table-cell>
          <table:table-cell table:style-name="cell-right-bottom-rowsep-">
            <text:p text:style-name="cell-p-right-bottom-rowsep-"><text:span text:style-name="strong" text:class-names="cell-p-right-bottom-rowsep-">264.686</text:span></text:p>
          </table:table-cell>
          <table:table-cell table:style-name="cell-right-bottom-rowsep-">
            <text:p text:style-name="cell-p-right-bottom-rowsep-"><text:span text:style-name="strong" text:class-names="cell-p-right-bottom-rowsep-">708.907</text:span></text:p>
          </table:table-cell>
          <table:table-cell table:style-name="cell-right-bottom-rowsep-">
            <text:p text:style-name="cell-p-right-bottom-rowsep-"><text:span text:style-name="strong" text:class-names="cell-p-right-bottom-rowsep-">775.830</text:span></text:p>
          </table:table-cell>
          <table:table-cell table:style-name="cell-right-bottom-rowsep-">
            <text:p text:style-name="cell-p-right-bottom-rowsep-"><text:span text:style-name="strong" text:class-names="cell-p-right-bottom-rowsep-">683.112</text:span></text:p>
          </table:table-cell>
          <table:table-cell table:style-name="cell-right-bottom-rowsep-">
            <text:p text:style-name="cell-p-right-bottom-rowsep-"><text:span text:style-name="strong" text:class-names="cell-p-right-bottom-rowsep-">432.677</text:span></text:p>
          </table:table-cell>
          <table:table-cell table:style-name="cell-right-bottom-rowsep-">
            <text:p text:style-name="cell-p-right-bottom-rowsep-"><text:span text:style-name="strong" text:class-names="cell-p-right-bottom-rowsep-">411.674</text:span></text:p>
          </table:table-cell>
          <table:table-cell table:style-name="cell-right-bottom-rowsep-">
            <text:p text:style-name="cell-p-right-bottom-rowsep-"><text:span text:style-name="strong" text:class-names="cell-p-right-bottom-rowsep-">402.009</text:span></text:p>
          </table:table-cell>
          <table:table-cell table:style-name="cell-right-bottom-rowsep-">
            <text:p text:style-name="cell-p-right-bottom-rowsep-"><text:span text:style-name="strong" text:class-names="cell-p-right-bottom-rowsep-">200.001</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190.298</text:span></text:p>
          </table:table-cell>
          <table:table-cell table:style-name="cell-right-bottom-rowsep-">
            <text:p text:style-name="cell-p-right-bottom-rowsep-"><text:span text:style-name="strong" text:class-names="cell-p-right-bottom-rowsep-">161.518</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16</text:span></text:p>
          </table:table-cell>
          <table:table-cell table:style-name="cell-right-bottom-rowsep-">
            <text:p text:style-name="cell-p-right-bottom-rowsep-"><text:span text:style-name="strong" text:class-names="cell-p-right-bottom-rowsep-">‒ 27.522</text:span></text:p>
          </table:table-cell>
          <table:table-cell table:style-name="cell-right-bottom-rowsep-">
            <text:p text:style-name="cell-p-right-bottom-rowsep-"><text:span text:style-name="strong" text:class-names="cell-p-right-bottom-rowsep-">80.572</text:span></text:p>
          </table:table-cell>
          <table:table-cell table:style-name="cell-right-bottom-rowsep-">
            <text:p text:style-name="cell-p-right-bottom-rowsep-"><text:span text:style-name="strong" text:class-names="cell-p-right-bottom-rowsep-">2.089</text:span></text:p>
          </table:table-cell>
          <table:table-cell table:style-name="cell-right-bottom-rowsep-">
            <text:p text:style-name="cell-p-right-bottom-rowsep-"><text:span text:style-name="strong" text:class-names="cell-p-right-bottom-rowsep-">‒ 252.429</text:span></text:p>
          </table:table-cell>
          <table:table-cell table:style-name="cell-right-bottom-rowsep-">
            <text:p text:style-name="cell-p-right-bottom-rowsep-"><text:span text:style-name="strong" text:class-names="cell-p-right-bottom-rowsep-">‒ 118.383</text:span></text:p>
          </table:table-cell>
          <table:table-cell table:style-name="cell-right-bottom-rowsep-">
            <text:p text:style-name="cell-p-right-bottom-rowsep-"><text:span text:style-name="strong" text:class-names="cell-p-right-bottom-rowsep-">‒ 151.150</text:span></text:p>
          </table:table-cell>
          <table:table-cell table:style-name="cell-right-bottom-rowsep-">
            <text:p text:style-name="cell-p-right-bottom-rowsep-"><text:span text:style-name="strong" text:class-names="cell-p-right-bottom-rowsep-">7.888</text:span></text:p>
          </table:table-cell>
          <table:table-cell table:style-name="cell-right-bottom-rowsep-">
            <text:p text:style-name="cell-p-right-bottom-rowsep-"><text:span text:style-name="strong" text:class-names="cell-p-right-bottom-rowsep-">41.829</text:span></text:p>
          </table:table-cell>
          <table:table-cell table:style-name="cell-right-bottom-rowsep-">
            <text:p text:style-name="cell-p-right-bottom-rowsep-"><text:span text:style-name="strong" text:class-names="cell-p-right-bottom-rowsep-">80.383</text:span></text:p>
          </table:table-cell>
          <table:table-cell table:style-name="cell-right-bottom-rowsep-">
            <text:p text:style-name="cell-p-right-bottom-rowsep-"><text:span text:style-name="strong" text:class-names="cell-p-right-bottom-rowsep-">98.113</text:span></text:p>
          </table:table-cell>
          <table:table-cell table:style-name="cell-right-bottom-rowsep-">
            <text:p text:style-name="cell-p-right-bottom-rowsep-"><text:span text:style-name="strong" text:class-names="cell-p-right-bottom-rowsep-">26.0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 31.701</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1.01 Verken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299</text:span></text:p>
          </table:table-cell>
          <table:table-cell table:style-name="cell-right-bottom-rowsep-">
            <text:p text:style-name="cell-p-right-bottom-rowsep-"><text:span text:style-name="strong" text:class-names="cell-p-right-bottom-rowsep-">63.336</text:span></text:p>
          </table:table-cell>
          <table:table-cell table:style-name="cell-right-bottom-rowsep-">
            <text:p text:style-name="cell-p-right-bottom-rowsep-"><text:span text:style-name="strong" text:class-names="cell-p-right-bottom-rowsep-">298.945</text:span></text:p>
          </table:table-cell>
          <table:table-cell table:style-name="cell-right-bottom-rowsep-">
            <text:p text:style-name="cell-p-right-bottom-rowsep-"><text:span text:style-name="strong" text:class-names="cell-p-right-bottom-rowsep-">266.775</text:span></text:p>
          </table:table-cell>
          <table:table-cell table:style-name="cell-right-bottom-rowsep-">
            <text:p text:style-name="cell-p-right-bottom-rowsep-"><text:span text:style-name="strong" text:class-names="cell-p-right-bottom-rowsep-">456.478</text:span></text:p>
          </table:table-cell>
          <table:table-cell table:style-name="cell-right-bottom-rowsep-">
            <text:p text:style-name="cell-p-right-bottom-rowsep-"><text:span text:style-name="strong" text:class-names="cell-p-right-bottom-rowsep-">657.447</text:span></text:p>
          </table:table-cell>
          <table:table-cell table:style-name="cell-right-bottom-rowsep-">
            <text:p text:style-name="cell-p-right-bottom-rowsep-"><text:span text:style-name="strong" text:class-names="cell-p-right-bottom-rowsep-">531.962</text:span></text:p>
          </table:table-cell>
          <table:table-cell table:style-name="cell-right-bottom-rowsep-">
            <text:p text:style-name="cell-p-right-bottom-rowsep-"><text:span text:style-name="strong" text:class-names="cell-p-right-bottom-rowsep-">440.565</text:span></text:p>
          </table:table-cell>
          <table:table-cell table:style-name="cell-right-bottom-rowsep-">
            <text:p text:style-name="cell-p-right-bottom-rowsep-"><text:span text:style-name="strong" text:class-names="cell-p-right-bottom-rowsep-">453.503</text:span></text:p>
          </table:table-cell>
          <table:table-cell table:style-name="cell-right-bottom-rowsep-">
            <text:p text:style-name="cell-p-right-bottom-rowsep-"><text:span text:style-name="strong" text:class-names="cell-p-right-bottom-rowsep-">482.392</text:span></text:p>
          </table:table-cell>
          <table:table-cell table:style-name="cell-right-bottom-rowsep-">
            <text:p text:style-name="cell-p-right-bottom-rowsep-"><text:span text:style-name="strong" text:class-names="cell-p-right-bottom-rowsep-">298.114</text:span></text:p>
          </table:table-cell>
          <table:table-cell table:style-name="cell-right-bottom-rowsep-">
            <text:p text:style-name="cell-p-right-bottom-rowsep-"><text:span text:style-name="strong" text:class-names="cell-p-right-bottom-rowsep-">206.000</text:span></text:p>
          </table:table-cell>
          <table:table-cell table:style-name="cell-right-bottom-rowsep-">
            <text:p text:style-name="cell-p-right-bottom-rowsep-"><text:span text:style-name="strong" text:class-names="cell-p-right-bottom-rowsep-">215.298</text:span></text:p>
          </table:table-cell>
          <table:table-cell table:style-name="cell-right-bottom-rowsep-">
            <text:p text:style-name="cell-p-right-bottom-rowsep-"><text:span text:style-name="strong" text:class-names="cell-p-right-bottom-rowsep-">129.817</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9.299</text:span></text:p>
          </table:table-cell>
          <table:table-cell table:style-name="cell-right-bottom-rowsep-">
            <text:p text:style-name="cell-p-right-bottom-rowsep-"><text:span text:style-name="strong" text:class-names="cell-p-right-bottom-rowsep-">‒ 10.016</text:span></text:p>
          </table:table-cell>
          <table:table-cell table:style-name="cell-right-bottom-rowsep-">
            <text:p text:style-name="cell-p-right-bottom-rowsep-"><text:span text:style-name="strong" text:class-names="cell-p-right-bottom-rowsep-">‒ 36.666</text:span></text:p>
          </table:table-cell>
          <table:table-cell table:style-name="cell-right-bottom-rowsep-">
            <text:p text:style-name="cell-p-right-bottom-rowsep-"><text:span text:style-name="strong" text:class-names="cell-p-right-bottom-rowsep-">‒ 47.500</text:span></text:p>
          </table:table-cell>
          <table:table-cell table:style-name="cell-right-bottom-rowsep-">
            <text:p text:style-name="cell-p-right-bottom-rowsep-"><text:span text:style-name="strong" text:class-names="cell-p-right-bottom-rowsep-">‒ 60.000</text:span></text:p>
          </table:table-cell>
          <table:table-cell table:style-name="cell-right-bottom-rowsep-">
            <text:p text:style-name="cell-p-right-bottom-rowsep-"><text:span text:style-name="strong" text:class-names="cell-p-right-bottom-rowsep-">36.666</text:span></text:p>
          </table:table-cell>
          <table:table-cell table:style-name="cell-right-bottom-rowsep-">
            <text:p text:style-name="cell-p-right-bottom-rowsep-"><text:span text:style-name="strong" text:class-names="cell-p-right-bottom-rowsep-">1.864</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5.936</text:span></text:p>
          </table:table-cell>
          <table:table-cell table:style-name="cell-right-bottom-rowsep-">
            <text:p text:style-name="cell-p-right-bottom-rowsep-"><text:span text:style-name="strong" text:class-names="cell-p-right-bottom-rowsep-">27.000</text:span></text:p>
          </table:table-cell>
          <table:table-cell table:style-name="cell-right-bottom-rowsep-">
            <text:p text:style-name="cell-p-right-bottom-rowsep-"><text:span text:style-name="strong" text:class-names="cell-p-right-bottom-rowsep-">27.000</text:span></text:p>
          </table:table-cell>
          <table:table-cell table:style-name="cell-right-bottom-rowsep-">
            <text:p text:style-name="cell-p-right-bottom-rowsep-"><text:span text:style-name="strong" text:class-names="cell-p-right-bottom-rowsep-">26.5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1.01 Verken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320</text:span></text:p>
          </table:table-cell>
          <table:table-cell table:style-name="cell-right-bottom-rowsep-">
            <text:p text:style-name="cell-p-right-bottom-rowsep-"><text:span text:style-name="strong" text:class-names="cell-p-right-bottom-rowsep-">262.279</text:span></text:p>
          </table:table-cell>
          <table:table-cell table:style-name="cell-right-bottom-rowsep-">
            <text:p text:style-name="cell-p-right-bottom-rowsep-"><text:span text:style-name="strong" text:class-names="cell-p-right-bottom-rowsep-">219.275</text:span></text:p>
          </table:table-cell>
          <table:table-cell table:style-name="cell-right-bottom-rowsep-">
            <text:p text:style-name="cell-p-right-bottom-rowsep-"><text:span text:style-name="strong" text:class-names="cell-p-right-bottom-rowsep-">396.478</text:span></text:p>
          </table:table-cell>
          <table:table-cell table:style-name="cell-right-bottom-rowsep-">
            <text:p text:style-name="cell-p-right-bottom-rowsep-"><text:span text:style-name="strong" text:class-names="cell-p-right-bottom-rowsep-">694.113</text:span></text:p>
          </table:table-cell>
          <table:table-cell table:style-name="cell-right-bottom-rowsep-">
            <text:p text:style-name="cell-p-right-bottom-rowsep-"><text:span text:style-name="strong" text:class-names="cell-p-right-bottom-rowsep-">533.826</text:span></text:p>
          </table:table-cell>
          <table:table-cell table:style-name="cell-right-bottom-rowsep-">
            <text:p text:style-name="cell-p-right-bottom-rowsep-"><text:span text:style-name="strong" text:class-names="cell-p-right-bottom-rowsep-">441.565</text:span></text:p>
          </table:table-cell>
          <table:table-cell table:style-name="cell-right-bottom-rowsep-">
            <text:p text:style-name="cell-p-right-bottom-rowsep-"><text:span text:style-name="strong" text:class-names="cell-p-right-bottom-rowsep-">479.439</text:span></text:p>
          </table:table-cell>
          <table:table-cell table:style-name="cell-right-bottom-rowsep-">
            <text:p text:style-name="cell-p-right-bottom-rowsep-"><text:span text:style-name="strong" text:class-names="cell-p-right-bottom-rowsep-">509.392</text:span></text:p>
          </table:table-cell>
          <table:table-cell table:style-name="cell-right-bottom-rowsep-">
            <text:p text:style-name="cell-p-right-bottom-rowsep-"><text:span text:style-name="strong" text:class-names="cell-p-right-bottom-rowsep-">325.114</text:span></text:p>
          </table:table-cell>
          <table:table-cell table:style-name="cell-right-bottom-rowsep-">
            <text:p text:style-name="cell-p-right-bottom-rowsep-"><text:span text:style-name="strong" text:class-names="cell-p-right-bottom-rowsep-">232.500</text:span></text:p>
          </table:table-cell>
          <table:table-cell table:style-name="cell-right-bottom-rowsep-">
            <text:p text:style-name="cell-p-right-bottom-rowsep-"><text:span text:style-name="strong" text:class-names="cell-p-right-bottom-rowsep-">215.298</text:span></text:p>
          </table:table-cell>
          <table:table-cell table:style-name="cell-right-bottom-rowsep-">
            <text:p text:style-name="cell-p-right-bottom-rowsep-"><text:span text:style-name="strong" text:class-names="cell-p-right-bottom-rowsep-">129.817</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1.01 Verken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320</text:span></text:p>
          </table:table-cell>
          <table:table-cell table:style-name="cell-right-bottom-rowsep-">
            <text:p text:style-name="cell-p-right-bottom-rowsep-"><text:span text:style-name="strong" text:class-names="cell-p-right-bottom-rowsep-">262.279</text:span></text:p>
          </table:table-cell>
          <table:table-cell table:style-name="cell-right-bottom-rowsep-">
            <text:p text:style-name="cell-p-right-bottom-rowsep-"><text:span text:style-name="strong" text:class-names="cell-p-right-bottom-rowsep-">219.275</text:span></text:p>
          </table:table-cell>
          <table:table-cell table:style-name="cell-right-bottom-rowsep-">
            <text:p text:style-name="cell-p-right-bottom-rowsep-"><text:span text:style-name="strong" text:class-names="cell-p-right-bottom-rowsep-">396.478</text:span></text:p>
          </table:table-cell>
          <table:table-cell table:style-name="cell-right-bottom-rowsep-">
            <text:p text:style-name="cell-p-right-bottom-rowsep-"><text:span text:style-name="strong" text:class-names="cell-p-right-bottom-rowsep-">694.113</text:span></text:p>
          </table:table-cell>
          <table:table-cell table:style-name="cell-right-bottom-rowsep-">
            <text:p text:style-name="cell-p-right-bottom-rowsep-"><text:span text:style-name="strong" text:class-names="cell-p-right-bottom-rowsep-">533.826</text:span></text:p>
          </table:table-cell>
          <table:table-cell table:style-name="cell-right-bottom-rowsep-">
            <text:p text:style-name="cell-p-right-bottom-rowsep-"><text:span text:style-name="strong" text:class-names="cell-p-right-bottom-rowsep-">441.565</text:span></text:p>
          </table:table-cell>
          <table:table-cell table:style-name="cell-right-bottom-rowsep-">
            <text:p text:style-name="cell-p-right-bottom-rowsep-"><text:span text:style-name="strong" text:class-names="cell-p-right-bottom-rowsep-">479.439</text:span></text:p>
          </table:table-cell>
          <table:table-cell table:style-name="cell-right-bottom-rowsep-">
            <text:p text:style-name="cell-p-right-bottom-rowsep-"><text:span text:style-name="strong" text:class-names="cell-p-right-bottom-rowsep-">509.392</text:span></text:p>
          </table:table-cell>
          <table:table-cell table:style-name="cell-right-bottom-rowsep-">
            <text:p text:style-name="cell-p-right-bottom-rowsep-"><text:span text:style-name="strong" text:class-names="cell-p-right-bottom-rowsep-">325.114</text:span></text:p>
          </table:table-cell>
          <table:table-cell table:style-name="cell-right-bottom-rowsep-">
            <text:p text:style-name="cell-p-right-bottom-rowsep-"><text:span text:style-name="strong" text:class-names="cell-p-right-bottom-rowsep-">232.500</text:span></text:p>
          </table:table-cell>
          <table:table-cell table:style-name="cell-right-bottom-rowsep-">
            <text:p text:style-name="cell-p-right-bottom-rowsep-"><text:span text:style-name="strong" text:class-names="cell-p-right-bottom-rowsep-">215.298</text:span></text:p>
          </table:table-cell>
          <table:table-cell table:style-name="cell-right-bottom-rowsep-">
            <text:p text:style-name="cell-p-right-bottom-rowsep-"><text:span text:style-name="strong" text:class-names="cell-p-right-bottom-rowsep-">129.817</text:span></text: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1.01 Verken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320</text:span></text:p>
          </table:table-cell>
          <table:table-cell table:style-name="cell-right-bottom-rowsep-">
            <text:p text:style-name="cell-p-right-bottom-rowsep-"><text:span text:style-name="strong" text:class-names="cell-p-right-bottom-rowsep-">262.279</text:span></text:p>
          </table:table-cell>
          <table:table-cell table:style-name="cell-right-bottom-rowsep-">
            <text:p text:style-name="cell-p-right-bottom-rowsep-"><text:span text:style-name="strong" text:class-names="cell-p-right-bottom-rowsep-">219.275</text:span></text:p>
          </table:table-cell>
          <table:table-cell table:style-name="cell-right-bottom-rowsep-">
            <text:p text:style-name="cell-p-right-bottom-rowsep-"><text:span text:style-name="strong" text:class-names="cell-p-right-bottom-rowsep-">396.478</text:span></text:p>
          </table:table-cell>
          <table:table-cell table:style-name="cell-right-bottom-rowsep-">
            <text:p text:style-name="cell-p-right-bottom-rowsep-"><text:span text:style-name="strong" text:class-names="cell-p-right-bottom-rowsep-">694.113</text:span></text:p>
          </table:table-cell>
          <table:table-cell table:style-name="cell-right-bottom-rowsep-">
            <text:p text:style-name="cell-p-right-bottom-rowsep-"><text:span text:style-name="strong" text:class-names="cell-p-right-bottom-rowsep-">533.826</text:span></text:p>
          </table:table-cell>
          <table:table-cell table:style-name="cell-right-bottom-rowsep-">
            <text:p text:style-name="cell-p-right-bottom-rowsep-"><text:span text:style-name="strong" text:class-names="cell-p-right-bottom-rowsep-">441.565</text:span></text:p>
          </table:table-cell>
          <table:table-cell table:style-name="cell-right-bottom-rowsep-">
            <text:p text:style-name="cell-p-right-bottom-rowsep-"><text:span text:style-name="strong" text:class-names="cell-p-right-bottom-rowsep-">479.439</text:span></text:p>
          </table:table-cell>
          <table:table-cell table:style-name="cell-right-bottom-rowsep-">
            <text:p text:style-name="cell-p-right-bottom-rowsep-"><text:span text:style-name="strong" text:class-names="cell-p-right-bottom-rowsep-">509.392</text:span></text:p>
          </table:table-cell>
          <table:table-cell table:style-name="cell-right-bottom-rowsep-">
            <text:p text:style-name="cell-p-right-bottom-rowsep-"><text:span text:style-name="strong" text:class-names="cell-p-right-bottom-rowsep-">325.114</text:span></text:p>
          </table:table-cell>
          <table:table-cell table:style-name="cell-right-bottom-rowsep-">
            <text:p text:style-name="cell-p-right-bottom-rowsep-"><text:span text:style-name="strong" text:class-names="cell-p-right-bottom-rowsep-">232.500</text:span></text:p>
          </table:table-cell>
          <table:table-cell table:style-name="cell-right-bottom-rowsep-">
            <text:p text:style-name="cell-p-right-bottom-rowsep-"><text:span text:style-name="strong" text:class-names="cell-p-right-bottom-rowsep-">215.298</text:span></text:p>
          </table:table-cell>
          <table:table-cell table:style-name="cell-right-bottom-rowsep-">
            <text:p text:style-name="cell-p-right-bottom-rowsep-"><text:span text:style-name="strong" text:class-names="cell-p-right-bottom-rowsep-">129.817</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1.03 Reserver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230</text:span></text:p>
          </table:table-cell>
          <table:table-cell table:style-name="cell-right-bottom-rowsep-">
            <text:p text:style-name="cell-p-right-bottom-rowsep-"><text:span text:style-name="strong" text:class-names="cell-p-right-bottom-rowsep-">256.868</text:span></text:p>
          </table:table-cell>
          <table:table-cell table:style-name="cell-right-bottom-rowsep-">
            <text:p text:style-name="cell-p-right-bottom-rowsep-"><text:span text:style-name="strong" text:class-names="cell-p-right-bottom-rowsep-">182.936</text:span></text:p>
          </table:table-cell>
          <table:table-cell table:style-name="cell-right-bottom-rowsep-">
            <text:p text:style-name="cell-p-right-bottom-rowsep-"><text:span text:style-name="strong" text:class-names="cell-p-right-bottom-rowsep-">316.127</text:span></text:p>
          </table:table-cell>
          <table:table-cell table:style-name="cell-right-bottom-rowsep-">
            <text:p text:style-name="cell-p-right-bottom-rowsep-"><text:span text:style-name="strong" text:class-names="cell-p-right-bottom-rowsep-">357.767</text:span></text:p>
          </table:table-cell>
          <table:table-cell table:style-name="cell-right-bottom-rowsep-">
            <text:p text:style-name="cell-p-right-bottom-rowsep-"><text:span text:style-name="strong" text:class-names="cell-p-right-bottom-rowsep-">418.630</text:span></text:p>
          </table:table-cell>
          <table:table-cell table:style-name="cell-right-bottom-rowsep-">
            <text:p text:style-name="cell-p-right-bottom-rowsep-"><text:span text:style-name="strong" text:class-names="cell-p-right-bottom-rowsep-">248.513</text:span></text:p>
          </table:table-cell>
          <table:table-cell table:style-name="cell-right-bottom-rowsep-">
            <text:p text:style-name="cell-p-right-bottom-rowsep-"><text:span text:style-name="strong" text:class-names="cell-p-right-bottom-rowsep-">184.647</text:span></text:p>
          </table:table-cell>
          <table:table-cell table:style-name="cell-right-bottom-rowsep-">
            <text:p text:style-name="cell-p-right-bottom-rowsep-"><text:span text:style-name="strong" text:class-names="cell-p-right-bottom-rowsep-">1.297.286</text:span></text:p>
          </table:table-cell>
          <table:table-cell table:style-name="cell-right-bottom-rowsep-">
            <text:p text:style-name="cell-p-right-bottom-rowsep-"><text:span text:style-name="strong" text:class-names="cell-p-right-bottom-rowsep-">1.425.065</text:span></text:p>
          </table:table-cell>
          <table:table-cell table:style-name="cell-right-bottom-rowsep-">
            <text:p text:style-name="cell-p-right-bottom-rowsep-"><text:span text:style-name="strong" text:class-names="cell-p-right-bottom-rowsep-">1.329.877</text:span></text:p>
          </table:table-cell>
          <table:table-cell table:style-name="cell-right-bottom-rowsep-">
            <text:p text:style-name="cell-p-right-bottom-rowsep-"><text:span text:style-name="strong" text:class-names="cell-p-right-bottom-rowsep-">1.326.417</text:span></text:p>
          </table:table-cell>
          <table:table-cell table:style-name="cell-right-bottom-rowsep-">
            <text:p text:style-name="cell-p-right-bottom-rowsep-"><text:span text:style-name="strong" text:class-names="cell-p-right-bottom-rowsep-">1.450.842</text:span></text:p>
          </table:table-cell>
          <table:table-cell table:style-name="cell-right-bottom-rowsep-">
            <text:p text:style-name="cell-p-right-bottom-rowsep-"><text:span text:style-name="strong" text:class-names="cell-p-right-bottom-rowsep-">1.396.741</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665</text:span></text:p>
          </table:table-cell>
          <table:table-cell table:style-name="cell-right-bottom-rowsep-">
            <text:p text:style-name="cell-p-right-bottom-rowsep-"><text:span text:style-name="strong" text:class-names="cell-p-right-bottom-rowsep-">‒ 141.243</text:span></text:p>
          </table:table-cell>
          <table:table-cell table:style-name="cell-right-bottom-rowsep-">
            <text:p text:style-name="cell-p-right-bottom-rowsep-"><text:span text:style-name="strong" text:class-names="cell-p-right-bottom-rowsep-">55.598</text:span></text:p>
          </table:table-cell>
          <table:table-cell table:style-name="cell-right-bottom-rowsep-">
            <text:p text:style-name="cell-p-right-bottom-rowsep-"><text:span text:style-name="strong" text:class-names="cell-p-right-bottom-rowsep-">3.152</text:span></text:p>
          </table:table-cell>
          <table:table-cell table:style-name="cell-right-bottom-rowsep-">
            <text:p text:style-name="cell-p-right-bottom-rowsep-"><text:span text:style-name="strong" text:class-names="cell-p-right-bottom-rowsep-">160.599</text:span></text:p>
          </table:table-cell>
          <table:table-cell table:style-name="cell-right-bottom-rowsep-">
            <text:p text:style-name="cell-p-right-bottom-rowsep-"><text:span text:style-name="strong" text:class-names="cell-p-right-bottom-rowsep-">342.077</text:span></text:p>
          </table:table-cell>
          <table:table-cell table:style-name="cell-right-bottom-rowsep-">
            <text:p text:style-name="cell-p-right-bottom-rowsep-"><text:span text:style-name="strong" text:class-names="cell-p-right-bottom-rowsep-">614.819</text:span></text:p>
          </table:table-cell>
          <table:table-cell table:style-name="cell-right-bottom-rowsep-">
            <text:p text:style-name="cell-p-right-bottom-rowsep-"><text:span text:style-name="strong" text:class-names="cell-p-right-bottom-rowsep-">541.327</text:span></text:p>
          </table:table-cell>
          <table:table-cell table:style-name="cell-right-bottom-rowsep-">
            <text:p text:style-name="cell-p-right-bottom-rowsep-"><text:span text:style-name="strong" text:class-names="cell-p-right-bottom-rowsep-">‒ 771.766</text:span></text:p>
          </table:table-cell>
          <table:table-cell table:style-name="cell-right-bottom-rowsep-">
            <text:p text:style-name="cell-p-right-bottom-rowsep-"><text:span text:style-name="strong" text:class-names="cell-p-right-bottom-rowsep-">‒ 939.059</text:span></text:p>
          </table:table-cell>
          <table:table-cell table:style-name="cell-right-bottom-rowsep-">
            <text:p text:style-name="cell-p-right-bottom-rowsep-"><text:span text:style-name="strong" text:class-names="cell-p-right-bottom-rowsep-">‒ 970.325</text:span></text:p>
          </table:table-cell>
          <table:table-cell table:style-name="cell-right-bottom-rowsep-">
            <text:p text:style-name="cell-p-right-bottom-rowsep-"><text:span text:style-name="strong" text:class-names="cell-p-right-bottom-rowsep-">‒ 1.010.273</text:span></text:p>
          </table:table-cell>
          <table:table-cell table:style-name="cell-right-bottom-rowsep-">
            <text:p text:style-name="cell-p-right-bottom-rowsep-"><text:span text:style-name="strong" text:class-names="cell-p-right-bottom-rowsep-">‒ 1.174.786</text:span></text:p>
          </table:table-cell>
          <table:table-cell table:style-name="cell-right-bottom-rowsep-">
            <text:p text:style-name="cell-p-right-bottom-rowsep-"><text:span text:style-name="strong" text:class-names="cell-p-right-bottom-rowsep-">‒ 1.198.855</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1.03 Reserver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1.565</text:span></text:p>
          </table:table-cell>
          <table:table-cell table:style-name="cell-right-bottom-rowsep-">
            <text:p text:style-name="cell-p-right-bottom-rowsep-"><text:span text:style-name="strong" text:class-names="cell-p-right-bottom-rowsep-">115.625</text:span></text:p>
          </table:table-cell>
          <table:table-cell table:style-name="cell-right-bottom-rowsep-">
            <text:p text:style-name="cell-p-right-bottom-rowsep-"><text:span text:style-name="strong" text:class-names="cell-p-right-bottom-rowsep-">238.534</text:span></text:p>
          </table:table-cell>
          <table:table-cell table:style-name="cell-right-bottom-rowsep-">
            <text:p text:style-name="cell-p-right-bottom-rowsep-"><text:span text:style-name="strong" text:class-names="cell-p-right-bottom-rowsep-">319.279</text:span></text:p>
          </table:table-cell>
          <table:table-cell table:style-name="cell-right-bottom-rowsep-">
            <text:p text:style-name="cell-p-right-bottom-rowsep-"><text:span text:style-name="strong" text:class-names="cell-p-right-bottom-rowsep-">518.366</text:span></text:p>
          </table:table-cell>
          <table:table-cell table:style-name="cell-right-bottom-rowsep-">
            <text:p text:style-name="cell-p-right-bottom-rowsep-"><text:span text:style-name="strong" text:class-names="cell-p-right-bottom-rowsep-">760.707</text:span></text:p>
          </table:table-cell>
          <table:table-cell table:style-name="cell-right-bottom-rowsep-">
            <text:p text:style-name="cell-p-right-bottom-rowsep-"><text:span text:style-name="strong" text:class-names="cell-p-right-bottom-rowsep-">863.332</text:span></text:p>
          </table:table-cell>
          <table:table-cell table:style-name="cell-right-bottom-rowsep-">
            <text:p text:style-name="cell-p-right-bottom-rowsep-"><text:span text:style-name="strong" text:class-names="cell-p-right-bottom-rowsep-">725.974</text:span></text:p>
          </table:table-cell>
          <table:table-cell table:style-name="cell-right-bottom-rowsep-">
            <text:p text:style-name="cell-p-right-bottom-rowsep-"><text:span text:style-name="strong" text:class-names="cell-p-right-bottom-rowsep-">525.520</text:span></text:p>
          </table:table-cell>
          <table:table-cell table:style-name="cell-right-bottom-rowsep-">
            <text:p text:style-name="cell-p-right-bottom-rowsep-"><text:span text:style-name="strong" text:class-names="cell-p-right-bottom-rowsep-">486.006</text:span></text:p>
          </table:table-cell>
          <table:table-cell table:style-name="cell-right-bottom-rowsep-">
            <text:p text:style-name="cell-p-right-bottom-rowsep-"><text:span text:style-name="strong" text:class-names="cell-p-right-bottom-rowsep-">359.552</text:span></text:p>
          </table:table-cell>
          <table:table-cell table:style-name="cell-right-bottom-rowsep-">
            <text:p text:style-name="cell-p-right-bottom-rowsep-"><text:span text:style-name="strong" text:class-names="cell-p-right-bottom-rowsep-">316.144</text:span></text:p>
          </table:table-cell>
          <table:table-cell table:style-name="cell-right-bottom-rowsep-">
            <text:p text:style-name="cell-p-right-bottom-rowsep-"><text:span text:style-name="strong" text:class-names="cell-p-right-bottom-rowsep-">276.056</text:span></text:p>
          </table:table-cell>
          <table:table-cell table:style-name="cell-right-bottom-rowsep-">
            <text:p text:style-name="cell-p-right-bottom-rowsep-"><text:span text:style-name="strong" text:class-names="cell-p-right-bottom-rowsep-">197.886</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1.543</text:span></text:p>
          </table:table-cell>
          <table:table-cell table:style-name="cell-right-bottom-rowsep-">
            <text:p text:style-name="cell-p-right-bottom-rowsep-"><text:span text:style-name="strong" text:class-names="cell-p-right-bottom-rowsep-">52.810</text:span></text:p>
          </table:table-cell>
          <table:table-cell table:style-name="cell-right-bottom-rowsep-">
            <text:p text:style-name="cell-p-right-bottom-rowsep-"><text:span text:style-name="strong" text:class-names="cell-p-right-bottom-rowsep-">‒ 9.374</text:span></text:p>
          </table:table-cell>
          <table:table-cell table:style-name="cell-right-bottom-rowsep-">
            <text:p text:style-name="cell-p-right-bottom-rowsep-"><text:span text:style-name="strong" text:class-names="cell-p-right-bottom-rowsep-">‒ 10.573</text:span></text:p>
          </table:table-cell>
          <table:table-cell table:style-name="cell-right-bottom-rowsep-">
            <text:p text:style-name="cell-p-right-bottom-rowsep-"><text:span text:style-name="strong" text:class-names="cell-p-right-bottom-rowsep-">‒ 6.496</text:span></text:p>
          </table:table-cell>
          <table:table-cell table:style-name="cell-right-bottom-rowsep-">
            <text:p text:style-name="cell-p-right-bottom-rowsep-"><text:span text:style-name="strong" text:class-names="cell-p-right-bottom-rowsep-">2.457</text:span></text:p>
          </table:table-cell>
          <table:table-cell table:style-name="cell-right-bottom-rowsep-">
            <text:p text:style-name="cell-p-right-bottom-rowsep-"><text:span text:style-name="strong" text:class-names="cell-p-right-bottom-rowsep-">2.576</text:span></text:p>
          </table:table-cell>
          <table:table-cell table:style-name="cell-right-bottom-rowsep-">
            <text:p text:style-name="cell-p-right-bottom-rowsep-"><text:span text:style-name="strong" text:class-names="cell-p-right-bottom-rowsep-">19.999</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67.500</text:span></text:p>
          </table:table-cell>
          <table:table-cell table:style-name="cell-right-bottom-rowsep-">
            <text:p text:style-name="cell-p-right-bottom-rowsep-"><text:span text:style-name="strong" text:class-names="cell-p-right-bottom-rowsep-">366.601</text:span></text:p>
          </table:table-cell>
          <table:table-cell table:style-name="cell-right-bottom-rowsep-">
            <text:p text:style-name="cell-p-right-bottom-rowsep-"><text:span text:style-name="strong" text:class-names="cell-p-right-bottom-rowsep-">359.000</text:span></text:p>
          </table:table-cell>
          <table:table-cell table:style-name="cell-right-bottom-rowsep-">
            <text:p text:style-name="cell-p-right-bottom-rowsep-"><text:span text:style-name="strong" text:class-names="cell-p-right-bottom-rowsep-">409.000</text:span></text:p>
          </table:table-cell>
          <table:table-cell table:style-name="cell-right-bottom-rowsep-">
            <text:p text:style-name="cell-p-right-bottom-rowsep-"><text:span text:style-name="strong" text:class-names="cell-p-right-bottom-rowsep-">409.000</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1.03 Reserver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168.435</text:span></text:p>
          </table:table-cell>
          <table:table-cell table:style-name="cell-right-bottom-rowsep-">
            <text:p text:style-name="cell-p-right-bottom-rowsep-"><text:span text:style-name="strong" text:class-names="cell-p-right-bottom-rowsep-">229.160</text:span></text:p>
          </table:table-cell>
          <table:table-cell table:style-name="cell-right-bottom-rowsep-">
            <text:p text:style-name="cell-p-right-bottom-rowsep-"><text:span text:style-name="strong" text:class-names="cell-p-right-bottom-rowsep-">308.706</text:span></text:p>
          </table:table-cell>
          <table:table-cell table:style-name="cell-right-bottom-rowsep-">
            <text:p text:style-name="cell-p-right-bottom-rowsep-"><text:span text:style-name="strong" text:class-names="cell-p-right-bottom-rowsep-">511.870</text:span></text:p>
          </table:table-cell>
          <table:table-cell table:style-name="cell-right-bottom-rowsep-">
            <text:p text:style-name="cell-p-right-bottom-rowsep-"><text:span text:style-name="strong" text:class-names="cell-p-right-bottom-rowsep-">763.164</text:span></text:p>
          </table:table-cell>
          <table:table-cell table:style-name="cell-right-bottom-rowsep-">
            <text:p text:style-name="cell-p-right-bottom-rowsep-"><text:span text:style-name="strong" text:class-names="cell-p-right-bottom-rowsep-">865.908</text:span></text:p>
          </table:table-cell>
          <table:table-cell table:style-name="cell-right-bottom-rowsep-">
            <text:p text:style-name="cell-p-right-bottom-rowsep-"><text:span text:style-name="strong" text:class-names="cell-p-right-bottom-rowsep-">745.973</text:span></text:p>
          </table:table-cell>
          <table:table-cell table:style-name="cell-right-bottom-rowsep-">
            <text:p text:style-name="cell-p-right-bottom-rowsep-"><text:span text:style-name="strong" text:class-names="cell-p-right-bottom-rowsep-">545.520</text:span></text:p>
          </table:table-cell>
          <table:table-cell table:style-name="cell-right-bottom-rowsep-">
            <text:p text:style-name="cell-p-right-bottom-rowsep-"><text:span text:style-name="strong" text:class-names="cell-p-right-bottom-rowsep-">753.506</text:span></text:p>
          </table:table-cell>
          <table:table-cell table:style-name="cell-right-bottom-rowsep-">
            <text:p text:style-name="cell-p-right-bottom-rowsep-"><text:span text:style-name="strong" text:class-names="cell-p-right-bottom-rowsep-">726.153</text:span></text:p>
          </table:table-cell>
          <table:table-cell table:style-name="cell-right-bottom-rowsep-">
            <text:p text:style-name="cell-p-right-bottom-rowsep-"><text:span text:style-name="strong" text:class-names="cell-p-right-bottom-rowsep-">675.144</text:span></text:p>
          </table:table-cell>
          <table:table-cell table:style-name="cell-right-bottom-rowsep-">
            <text:p text:style-name="cell-p-right-bottom-rowsep-"><text:span text:style-name="strong" text:class-names="cell-p-right-bottom-rowsep-">685.056</text:span></text:p>
          </table:table-cell>
          <table:table-cell table:style-name="cell-right-bottom-rowsep-">
            <text:p text:style-name="cell-p-right-bottom-rowsep-"><text:span text:style-name="strong" text:class-names="cell-p-right-bottom-rowsep-">606.886</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1.03 Reserver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168.435</text:span></text:p>
          </table:table-cell>
          <table:table-cell table:style-name="cell-right-bottom-rowsep-">
            <text:p text:style-name="cell-p-right-bottom-rowsep-"><text:span text:style-name="strong" text:class-names="cell-p-right-bottom-rowsep-">229.160</text:span></text:p>
          </table:table-cell>
          <table:table-cell table:style-name="cell-right-bottom-rowsep-">
            <text:p text:style-name="cell-p-right-bottom-rowsep-"><text:span text:style-name="strong" text:class-names="cell-p-right-bottom-rowsep-">308.706</text:span></text:p>
          </table:table-cell>
          <table:table-cell table:style-name="cell-right-bottom-rowsep-">
            <text:p text:style-name="cell-p-right-bottom-rowsep-"><text:span text:style-name="strong" text:class-names="cell-p-right-bottom-rowsep-">511.870</text:span></text:p>
          </table:table-cell>
          <table:table-cell table:style-name="cell-right-bottom-rowsep-">
            <text:p text:style-name="cell-p-right-bottom-rowsep-"><text:span text:style-name="strong" text:class-names="cell-p-right-bottom-rowsep-">763.164</text:span></text:p>
          </table:table-cell>
          <table:table-cell table:style-name="cell-right-bottom-rowsep-">
            <text:p text:style-name="cell-p-right-bottom-rowsep-"><text:span text:style-name="strong" text:class-names="cell-p-right-bottom-rowsep-">865.908</text:span></text:p>
          </table:table-cell>
          <table:table-cell table:style-name="cell-right-bottom-rowsep-">
            <text:p text:style-name="cell-p-right-bottom-rowsep-"><text:span text:style-name="strong" text:class-names="cell-p-right-bottom-rowsep-">745.973</text:span></text:p>
          </table:table-cell>
          <table:table-cell table:style-name="cell-right-bottom-rowsep-">
            <text:p text:style-name="cell-p-right-bottom-rowsep-"><text:span text:style-name="strong" text:class-names="cell-p-right-bottom-rowsep-">545.520</text:span></text:p>
          </table:table-cell>
          <table:table-cell table:style-name="cell-right-bottom-rowsep-">
            <text:p text:style-name="cell-p-right-bottom-rowsep-"><text:span text:style-name="strong" text:class-names="cell-p-right-bottom-rowsep-">753.506</text:span></text:p>
          </table:table-cell>
          <table:table-cell table:style-name="cell-right-bottom-rowsep-">
            <text:p text:style-name="cell-p-right-bottom-rowsep-"><text:span text:style-name="strong" text:class-names="cell-p-right-bottom-rowsep-">726.153</text:span></text:p>
          </table:table-cell>
          <table:table-cell table:style-name="cell-right-bottom-rowsep-">
            <text:p text:style-name="cell-p-right-bottom-rowsep-"><text:span text:style-name="strong" text:class-names="cell-p-right-bottom-rowsep-">675.144</text:span></text:p>
          </table:table-cell>
          <table:table-cell table:style-name="cell-right-bottom-rowsep-">
            <text:p text:style-name="cell-p-right-bottom-rowsep-"><text:span text:style-name="strong" text:class-names="cell-p-right-bottom-rowsep-">685.056</text:span></text:p>
          </table:table-cell>
          <table:table-cell table:style-name="cell-right-bottom-rowsep-">
            <text:p text:style-name="cell-p-right-bottom-rowsep-"><text:span text:style-name="strong" text:class-names="cell-p-right-bottom-rowsep-">606.886</text:span></text:p>
          </table:table-cell>
        </table:table-row>
        <table:table-row>
          <table:table-cell table:style-name="cell-first-left-bottom-rowsep-" table:number-columns-spanned="2">
            <text:p text:style-name="cell-p-first-left-bottom-rowsep-">Saldo 2025 art 11</text:p>
          </table:table-cell>
          <table:covered-table-cell/>
          <table:table-cell table:style-name="cell-right-bottom-rowsep-">
            <text:p text:style-name="cell-p-right-bottom-rowsep-">‒ 2</text: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1.03 Reserver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8.435</text:span></text:p>
          </table:table-cell>
          <table:table-cell table:style-name="cell-right-bottom-rowsep-">
            <text:p text:style-name="cell-p-right-bottom-rowsep-"><text:span text:style-name="strong" text:class-names="cell-p-right-bottom-rowsep-">229.160</text:span></text:p>
          </table:table-cell>
          <table:table-cell table:style-name="cell-right-bottom-rowsep-">
            <text:p text:style-name="cell-p-right-bottom-rowsep-"><text:span text:style-name="strong" text:class-names="cell-p-right-bottom-rowsep-">308.706</text:span></text:p>
          </table:table-cell>
          <table:table-cell table:style-name="cell-right-bottom-rowsep-">
            <text:p text:style-name="cell-p-right-bottom-rowsep-"><text:span text:style-name="strong" text:class-names="cell-p-right-bottom-rowsep-">511.870</text:span></text:p>
          </table:table-cell>
          <table:table-cell table:style-name="cell-right-bottom-rowsep-">
            <text:p text:style-name="cell-p-right-bottom-rowsep-"><text:span text:style-name="strong" text:class-names="cell-p-right-bottom-rowsep-">763.164</text:span></text:p>
          </table:table-cell>
          <table:table-cell table:style-name="cell-right-bottom-rowsep-">
            <text:p text:style-name="cell-p-right-bottom-rowsep-"><text:span text:style-name="strong" text:class-names="cell-p-right-bottom-rowsep-">865.908</text:span></text:p>
          </table:table-cell>
          <table:table-cell table:style-name="cell-right-bottom-rowsep-">
            <text:p text:style-name="cell-p-right-bottom-rowsep-"><text:span text:style-name="strong" text:class-names="cell-p-right-bottom-rowsep-">745.973</text:span></text:p>
          </table:table-cell>
          <table:table-cell table:style-name="cell-right-bottom-rowsep-">
            <text:p text:style-name="cell-p-right-bottom-rowsep-"><text:span text:style-name="strong" text:class-names="cell-p-right-bottom-rowsep-">545.520</text:span></text:p>
          </table:table-cell>
          <table:table-cell table:style-name="cell-right-bottom-rowsep-">
            <text:p text:style-name="cell-p-right-bottom-rowsep-"><text:span text:style-name="strong" text:class-names="cell-p-right-bottom-rowsep-">753.506</text:span></text:p>
          </table:table-cell>
          <table:table-cell table:style-name="cell-right-bottom-rowsep-">
            <text:p text:style-name="cell-p-right-bottom-rowsep-"><text:span text:style-name="strong" text:class-names="cell-p-right-bottom-rowsep-">726.153</text:span></text:p>
          </table:table-cell>
          <table:table-cell table:style-name="cell-right-bottom-rowsep-">
            <text:p text:style-name="cell-p-right-bottom-rowsep-"><text:span text:style-name="strong" text:class-names="cell-p-right-bottom-rowsep-">675.144</text:span></text:p>
          </table:table-cell>
          <table:table-cell table:style-name="cell-right-bottom-rowsep-">
            <text:p text:style-name="cell-p-right-bottom-rowsep-"><text:span text:style-name="strong" text:class-names="cell-p-right-bottom-rowsep-">685.056</text:span></text:p>
          </table:table-cell>
          <table:table-cell table:style-name="cell-right-bottom-rowsep-">
            <text:p text:style-name="cell-p-right-bottom-rowsep-"><text:span text:style-name="strong" text:class-names="cell-p-right-bottom-rowsep-">606.886</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1.04 Generieke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4.223</text:span></text:p>
          </table:table-cell>
          <table:table-cell table:style-name="cell-right-bottom-rowsep-">
            <text:p text:style-name="cell-p-right-bottom-rowsep-"><text:span text:style-name="strong" text:class-names="cell-p-right-bottom-rowsep-">85.416</text:span></text:p>
          </table:table-cell>
          <table:table-cell table:style-name="cell-right-bottom-rowsep-">
            <text:p text:style-name="cell-p-right-bottom-rowsep-"><text:span text:style-name="strong" text:class-names="cell-p-right-bottom-rowsep-">201.220</text:span></text:p>
          </table:table-cell>
          <table:table-cell table:style-name="cell-right-bottom-rowsep-">
            <text:p text:style-name="cell-p-right-bottom-rowsep-"><text:span text:style-name="strong" text:class-names="cell-p-right-bottom-rowsep-">139.881</text:span></text:p>
          </table:table-cell>
          <table:table-cell table:style-name="cell-right-bottom-rowsep-">
            <text:p text:style-name="cell-p-right-bottom-rowsep-"><text:span text:style-name="strong" text:class-names="cell-p-right-bottom-rowsep-">401.627</text:span></text:p>
          </table:table-cell>
          <table:table-cell table:style-name="cell-right-bottom-rowsep-">
            <text:p text:style-name="cell-p-right-bottom-rowsep-"><text:span text:style-name="strong" text:class-names="cell-p-right-bottom-rowsep-">221.596</text:span></text:p>
          </table:table-cell>
          <table:table-cell table:style-name="cell-right-bottom-rowsep-">
            <text:p text:style-name="cell-p-right-bottom-rowsep-"><text:span text:style-name="strong" text:class-names="cell-p-right-bottom-rowsep-">50.240</text:span></text:p>
          </table:table-cell>
          <table:table-cell table:style-name="cell-right-bottom-rowsep-">
            <text:p text:style-name="cell-p-right-bottom-rowsep-"><text:span text:style-name="strong" text:class-names="cell-p-right-bottom-rowsep-">119.501</text:span></text:p>
          </table:table-cell>
          <table:table-cell table:style-name="cell-right-bottom-rowsep-">
            <text:p text:style-name="cell-p-right-bottom-rowsep-"><text:span text:style-name="strong" text:class-names="cell-p-right-bottom-rowsep-">53.296</text:span></text:p>
          </table:table-cell>
          <table:table-cell table:style-name="cell-right-bottom-rowsep-">
            <text:p text:style-name="cell-p-right-bottom-rowsep-"><text:span text:style-name="strong" text:class-names="cell-p-right-bottom-rowsep-">314.416</text:span></text:p>
          </table:table-cell>
          <table:table-cell table:style-name="cell-right-bottom-rowsep-">
            <text:p text:style-name="cell-p-right-bottom-rowsep-"><text:span text:style-name="strong" text:class-names="cell-p-right-bottom-rowsep-">305.642</text:span></text:p>
          </table:table-cell>
          <table:table-cell table:style-name="cell-right-bottom-rowsep-">
            <text:p text:style-name="cell-p-right-bottom-rowsep-"><text:span text:style-name="strong" text:class-names="cell-p-right-bottom-rowsep-">338.317</text:span></text:p>
          </table:table-cell>
          <table:table-cell table:style-name="cell-right-bottom-rowsep-">
            <text:p text:style-name="cell-p-right-bottom-rowsep-"><text:span text:style-name="strong" text:class-names="cell-p-right-bottom-rowsep-">212.237</text:span></text:p>
          </table:table-cell>
          <table:table-cell table:style-name="cell-right-bottom-rowsep-">
            <text:p text:style-name="cell-p-right-bottom-rowsep-"><text:span text:style-name="strong" text:class-names="cell-p-right-bottom-rowsep-">912.961</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532</text:span></text:p>
          </table:table-cell>
          <table:table-cell table:style-name="cell-right-bottom-rowsep-">
            <text:p text:style-name="cell-p-right-bottom-rowsep-"><text:span text:style-name="strong" text:class-names="cell-p-right-bottom-rowsep-">43.006</text:span></text:p>
          </table:table-cell>
          <table:table-cell table:style-name="cell-right-bottom-rowsep-">
            <text:p text:style-name="cell-p-right-bottom-rowsep-"><text:span text:style-name="strong" text:class-names="cell-p-right-bottom-rowsep-">‒ 39.097</text:span></text:p>
          </table:table-cell>
          <table:table-cell table:style-name="cell-right-bottom-rowsep-">
            <text:p text:style-name="cell-p-right-bottom-rowsep-"><text:span text:style-name="strong" text:class-names="cell-p-right-bottom-rowsep-">‒ 59.481</text:span></text:p>
          </table:table-cell>
          <table:table-cell table:style-name="cell-right-bottom-rowsep-">
            <text:p text:style-name="cell-p-right-bottom-rowsep-"><text:span text:style-name="strong" text:class-names="cell-p-right-bottom-rowsep-">‒ 294.952</text:span></text:p>
          </table:table-cell>
          <table:table-cell table:style-name="cell-right-bottom-rowsep-">
            <text:p text:style-name="cell-p-right-bottom-rowsep-"><text:span text:style-name="strong" text:class-names="cell-p-right-bottom-rowsep-">141.150</text:span></text:p>
          </table:table-cell>
          <table:table-cell table:style-name="cell-right-bottom-rowsep-">
            <text:p text:style-name="cell-p-right-bottom-rowsep-"><text:span text:style-name="strong" text:class-names="cell-p-right-bottom-rowsep-">‒ 125.065</text:span></text:p>
          </table:table-cell>
          <table:table-cell table:style-name="cell-right-bottom-rowsep-">
            <text:p text:style-name="cell-p-right-bottom-rowsep-"><text:span text:style-name="strong" text:class-names="cell-p-right-bottom-rowsep-">‒ 144.426</text:span></text:p>
          </table:table-cell>
          <table:table-cell table:style-name="cell-right-bottom-rowsep-">
            <text:p text:style-name="cell-p-right-bottom-rowsep-"><text:span text:style-name="strong" text:class-names="cell-p-right-bottom-rowsep-">‒ 55.007</text:span></text:p>
          </table:table-cell>
          <table:table-cell table:style-name="cell-right-bottom-rowsep-">
            <text:p text:style-name="cell-p-right-bottom-rowsep-"><text:span text:style-name="strong" text:class-names="cell-p-right-bottom-rowsep-">‒ 162.333</text:span></text:p>
          </table:table-cell>
          <table:table-cell table:style-name="cell-right-bottom-rowsep-">
            <text:p text:style-name="cell-p-right-bottom-rowsep-"><text:span text:style-name="strong" text:class-names="cell-p-right-bottom-rowsep-">‒ 135.559</text:span></text:p>
          </table:table-cell>
          <table:table-cell table:style-name="cell-right-bottom-rowsep-">
            <text:p text:style-name="cell-p-right-bottom-rowsep-"><text:span text:style-name="strong" text:class-names="cell-p-right-bottom-rowsep-">‒ 68.561</text:span></text:p>
          </table:table-cell>
          <table:table-cell table:style-name="cell-right-bottom-rowsep-">
            <text:p text:style-name="cell-p-right-bottom-rowsep-"><text:span text:style-name="strong" text:class-names="cell-p-right-bottom-rowsep-">355.110</text:span></text:p>
          </table:table-cell>
          <table:table-cell table:style-name="cell-right-bottom-rowsep-">
            <text:p text:style-name="cell-p-right-bottom-rowsep-"><text:span text:style-name="strong" text:class-names="cell-p-right-bottom-rowsep-">‒ 644.145</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1.04 Generieke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6.691</text:span></text:p>
          </table:table-cell>
          <table:table-cell table:style-name="cell-right-bottom-rowsep-">
            <text:p text:style-name="cell-p-right-bottom-rowsep-"><text:span text:style-name="strong" text:class-names="cell-p-right-bottom-rowsep-">128.422</text:span></text:p>
          </table:table-cell>
          <table:table-cell table:style-name="cell-right-bottom-rowsep-">
            <text:p text:style-name="cell-p-right-bottom-rowsep-"><text:span text:style-name="strong" text:class-names="cell-p-right-bottom-rowsep-">162.123</text:span></text:p>
          </table:table-cell>
          <table:table-cell table:style-name="cell-right-bottom-rowsep-">
            <text:p text:style-name="cell-p-right-bottom-rowsep-"><text:span text:style-name="strong" text:class-names="cell-p-right-bottom-rowsep-">80.400</text:span></text:p>
          </table:table-cell>
          <table:table-cell table:style-name="cell-right-bottom-rowsep-">
            <text:p text:style-name="cell-p-right-bottom-rowsep-"><text:span text:style-name="strong" text:class-names="cell-p-right-bottom-rowsep-">106.675</text:span></text:p>
          </table:table-cell>
          <table:table-cell table:style-name="cell-right-bottom-rowsep-">
            <text:p text:style-name="cell-p-right-bottom-rowsep-"><text:span text:style-name="strong" text:class-names="cell-p-right-bottom-rowsep-">362.746</text:span></text:p>
          </table:table-cell>
          <table:table-cell table:style-name="cell-right-bottom-rowsep-">
            <text:p text:style-name="cell-p-right-bottom-rowsep-"><text:span text:style-name="strong" text:class-names="cell-p-right-bottom-rowsep-">‒ 74.825</text:span></text:p>
          </table:table-cell>
          <table:table-cell table:style-name="cell-right-bottom-rowsep-">
            <text:p text:style-name="cell-p-right-bottom-rowsep-"><text:span text:style-name="strong" text:class-names="cell-p-right-bottom-rowsep-">‒ 24.925</text:span></text:p>
          </table:table-cell>
          <table:table-cell table:style-name="cell-right-bottom-rowsep-">
            <text:p text:style-name="cell-p-right-bottom-rowsep-"><text:span text:style-name="strong" text:class-names="cell-p-right-bottom-rowsep-">‒ 1.711</text:span></text:p>
          </table:table-cell>
          <table:table-cell table:style-name="cell-right-bottom-rowsep-">
            <text:p text:style-name="cell-p-right-bottom-rowsep-"><text:span text:style-name="strong" text:class-names="cell-p-right-bottom-rowsep-">152.083</text:span></text:p>
          </table:table-cell>
          <table:table-cell table:style-name="cell-right-bottom-rowsep-">
            <text:p text:style-name="cell-p-right-bottom-rowsep-"><text:span text:style-name="strong" text:class-names="cell-p-right-bottom-rowsep-">170.083</text:span></text:p>
          </table:table-cell>
          <table:table-cell table:style-name="cell-right-bottom-rowsep-">
            <text:p text:style-name="cell-p-right-bottom-rowsep-"><text:span text:style-name="strong" text:class-names="cell-p-right-bottom-rowsep-">269.756</text:span></text:p>
          </table:table-cell>
          <table:table-cell table:style-name="cell-right-bottom-rowsep-">
            <text:p text:style-name="cell-p-right-bottom-rowsep-"><text:span text:style-name="strong" text:class-names="cell-p-right-bottom-rowsep-">567.347</text:span></text:p>
          </table:table-cell>
          <table:table-cell table:style-name="cell-right-bottom-rowsep-">
            <text:p text:style-name="cell-p-right-bottom-rowsep-"><text:span text:style-name="strong" text:class-names="cell-p-right-bottom-rowsep-">268.816</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741</text:span></text:p>
          </table:table-cell>
          <table:table-cell table:style-name="cell-right-bottom-rowsep-">
            <text:p text:style-name="cell-p-right-bottom-rowsep-"><text:span text:style-name="strong" text:class-names="cell-p-right-bottom-rowsep-">‒ 63.026</text:span></text:p>
          </table:table-cell>
          <table:table-cell table:style-name="cell-right-bottom-rowsep-">
            <text:p text:style-name="cell-p-right-bottom-rowsep-"><text:span text:style-name="strong" text:class-names="cell-p-right-bottom-rowsep-">20.800</text:span></text:p>
          </table:table-cell>
          <table:table-cell table:style-name="cell-right-bottom-rowsep-">
            <text:p text:style-name="cell-p-right-bottom-rowsep-"><text:span text:style-name="strong" text:class-names="cell-p-right-bottom-rowsep-">5.300</text:span></text:p>
          </table:table-cell>
          <table:table-cell table:style-name="cell-right-bottom-rowsep-">
            <text:p text:style-name="cell-p-right-bottom-rowsep-"><text:span text:style-name="strong" text:class-names="cell-p-right-bottom-rowsep-">5.062</text:span></text:p>
          </table:table-cell>
          <table:table-cell table:style-name="cell-right-bottom-rowsep-">
            <text:p text:style-name="cell-p-right-bottom-rowsep-"><text:span text:style-name="strong" text:class-names="cell-p-right-bottom-rowsep-">‒ 48.466</text:span></text:p>
          </table:table-cell>
          <table:table-cell table:style-name="cell-right-bottom-rowsep-">
            <text:p text:style-name="cell-p-right-bottom-rowsep-"><text:span text:style-name="strong" text:class-names="cell-p-right-bottom-rowsep-">113.800</text:span></text:p>
          </table:table-cell>
          <table:table-cell table:style-name="cell-right-bottom-rowsep-">
            <text:p text:style-name="cell-p-right-bottom-rowsep-"><text:span text:style-name="strong" text:class-names="cell-p-right-bottom-rowsep-">113.800</text:span></text:p>
          </table:table-cell>
          <table:table-cell table:style-name="cell-right-bottom-rowsep-">
            <text:p text:style-name="cell-p-right-bottom-rowsep-"><text:span text:style-name="strong" text:class-names="cell-p-right-bottom-rowsep-">113.800</text:span></text:p>
          </table:table-cell>
          <table:table-cell table:style-name="cell-right-bottom-rowsep-">
            <text:p text:style-name="cell-p-right-bottom-rowsep-"><text:span text:style-name="strong" text:class-names="cell-p-right-bottom-rowsep-">‒ 1.200</text:span></text:p>
          </table:table-cell>
          <table:table-cell table:style-name="cell-right-bottom-rowsep-">
            <text:p text:style-name="cell-p-right-bottom-rowsep-"><text:span text:style-name="strong" text:class-names="cell-p-right-bottom-rowsep-">‒ 1.212</text:span></text:p>
          </table:table-cell>
          <table:table-cell table:style-name="cell-right-bottom-rowsep-">
            <text:p text:style-name="cell-p-right-bottom-rowsep-"><text:span text:style-name="strong" text:class-names="cell-p-right-bottom-rowsep-">‒ 1.201</text:span></text:p>
          </table:table-cell>
          <table:table-cell table:style-name="cell-right-bottom-rowsep-">
            <text:p text:style-name="cell-p-right-bottom-rowsep-"><text:span text:style-name="strong" text:class-names="cell-p-right-bottom-rowsep-">‒ 1.200</text:span></text:p>
          </table:table-cell>
          <table:table-cell table:style-name="cell-right-bottom-rowsep-">
            <text:p text:style-name="cell-p-right-bottom-rowsep-"><text:span text:style-name="strong" text:class-names="cell-p-right-bottom-rowsep-">17.669</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1.04 Generieke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950</text:span></text:p>
          </table:table-cell>
          <table:table-cell table:style-name="cell-right-bottom-rowsep-">
            <text:p text:style-name="cell-p-right-bottom-rowsep-"><text:span text:style-name="strong" text:class-names="cell-p-right-bottom-rowsep-">65.396</text:span></text:p>
          </table:table-cell>
          <table:table-cell table:style-name="cell-right-bottom-rowsep-">
            <text:p text:style-name="cell-p-right-bottom-rowsep-"><text:span text:style-name="strong" text:class-names="cell-p-right-bottom-rowsep-">182.923</text:span></text:p>
          </table:table-cell>
          <table:table-cell table:style-name="cell-right-bottom-rowsep-">
            <text:p text:style-name="cell-p-right-bottom-rowsep-"><text:span text:style-name="strong" text:class-names="cell-p-right-bottom-rowsep-">85.700</text:span></text:p>
          </table:table-cell>
          <table:table-cell table:style-name="cell-right-bottom-rowsep-">
            <text:p text:style-name="cell-p-right-bottom-rowsep-"><text:span text:style-name="strong" text:class-names="cell-p-right-bottom-rowsep-">111.737</text:span></text:p>
          </table:table-cell>
          <table:table-cell table:style-name="cell-right-bottom-rowsep-">
            <text:p text:style-name="cell-p-right-bottom-rowsep-"><text:span text:style-name="strong" text:class-names="cell-p-right-bottom-rowsep-">314.280</text:span></text:p>
          </table:table-cell>
          <table:table-cell table:style-name="cell-right-bottom-rowsep-">
            <text:p text:style-name="cell-p-right-bottom-rowsep-"><text:span text:style-name="strong" text:class-names="cell-p-right-bottom-rowsep-">38.975</text:span></text:p>
          </table:table-cell>
          <table:table-cell table:style-name="cell-right-bottom-rowsep-">
            <text:p text:style-name="cell-p-right-bottom-rowsep-"><text:span text:style-name="strong" text:class-names="cell-p-right-bottom-rowsep-">88.875</text:span></text:p>
          </table:table-cell>
          <table:table-cell table:style-name="cell-right-bottom-rowsep-">
            <text:p text:style-name="cell-p-right-bottom-rowsep-"><text:span text:style-name="strong" text:class-names="cell-p-right-bottom-rowsep-">112.089</text:span></text:p>
          </table:table-cell>
          <table:table-cell table:style-name="cell-right-bottom-rowsep-">
            <text:p text:style-name="cell-p-right-bottom-rowsep-"><text:span text:style-name="strong" text:class-names="cell-p-right-bottom-rowsep-">150.883</text:span></text:p>
          </table:table-cell>
          <table:table-cell table:style-name="cell-right-bottom-rowsep-">
            <text:p text:style-name="cell-p-right-bottom-rowsep-"><text:span text:style-name="strong" text:class-names="cell-p-right-bottom-rowsep-">168.871</text:span></text:p>
          </table:table-cell>
          <table:table-cell table:style-name="cell-right-bottom-rowsep-">
            <text:p text:style-name="cell-p-right-bottom-rowsep-"><text:span text:style-name="strong" text:class-names="cell-p-right-bottom-rowsep-">268.555</text:span></text:p>
          </table:table-cell>
          <table:table-cell table:style-name="cell-right-bottom-rowsep-">
            <text:p text:style-name="cell-p-right-bottom-rowsep-"><text:span text:style-name="strong" text:class-names="cell-p-right-bottom-rowsep-">566.147</text:span></text:p>
          </table:table-cell>
          <table:table-cell table:style-name="cell-right-bottom-rowsep-">
            <text:p text:style-name="cell-p-right-bottom-rowsep-"><text:span text:style-name="strong" text:class-names="cell-p-right-bottom-rowsep-">286.485</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9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1.04 Generieke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396</text:span></text:p>
          </table:table-cell>
          <table:table-cell table:style-name="cell-right-bottom-rowsep-">
            <text:p text:style-name="cell-p-right-bottom-rowsep-"><text:span text:style-name="strong" text:class-names="cell-p-right-bottom-rowsep-">182.923</text:span></text:p>
          </table:table-cell>
          <table:table-cell table:style-name="cell-right-bottom-rowsep-">
            <text:p text:style-name="cell-p-right-bottom-rowsep-"><text:span text:style-name="strong" text:class-names="cell-p-right-bottom-rowsep-">85.700</text:span></text:p>
          </table:table-cell>
          <table:table-cell table:style-name="cell-right-bottom-rowsep-">
            <text:p text:style-name="cell-p-right-bottom-rowsep-"><text:span text:style-name="strong" text:class-names="cell-p-right-bottom-rowsep-">111.737</text:span></text:p>
          </table:table-cell>
          <table:table-cell table:style-name="cell-right-bottom-rowsep-">
            <text:p text:style-name="cell-p-right-bottom-rowsep-"><text:span text:style-name="strong" text:class-names="cell-p-right-bottom-rowsep-">314.280</text:span></text:p>
          </table:table-cell>
          <table:table-cell table:style-name="cell-right-bottom-rowsep-">
            <text:p text:style-name="cell-p-right-bottom-rowsep-"><text:span text:style-name="strong" text:class-names="cell-p-right-bottom-rowsep-">38.975</text:span></text:p>
          </table:table-cell>
          <table:table-cell table:style-name="cell-right-bottom-rowsep-">
            <text:p text:style-name="cell-p-right-bottom-rowsep-"><text:span text:style-name="strong" text:class-names="cell-p-right-bottom-rowsep-">88.875</text:span></text:p>
          </table:table-cell>
          <table:table-cell table:style-name="cell-right-bottom-rowsep-">
            <text:p text:style-name="cell-p-right-bottom-rowsep-"><text:span text:style-name="strong" text:class-names="cell-p-right-bottom-rowsep-">112.089</text:span></text:p>
          </table:table-cell>
          <table:table-cell table:style-name="cell-right-bottom-rowsep-">
            <text:p text:style-name="cell-p-right-bottom-rowsep-"><text:span text:style-name="strong" text:class-names="cell-p-right-bottom-rowsep-">150.883</text:span></text:p>
          </table:table-cell>
          <table:table-cell table:style-name="cell-right-bottom-rowsep-">
            <text:p text:style-name="cell-p-right-bottom-rowsep-"><text:span text:style-name="strong" text:class-names="cell-p-right-bottom-rowsep-">168.871</text:span></text:p>
          </table:table-cell>
          <table:table-cell table:style-name="cell-right-bottom-rowsep-">
            <text:p text:style-name="cell-p-right-bottom-rowsep-"><text:span text:style-name="strong" text:class-names="cell-p-right-bottom-rowsep-">268.555</text:span></text:p>
          </table:table-cell>
          <table:table-cell table:style-name="cell-right-bottom-rowsep-">
            <text:p text:style-name="cell-p-right-bottom-rowsep-"><text:span text:style-name="strong" text:class-names="cell-p-right-bottom-rowsep-">566.147</text:span></text:p>
          </table:table-cell>
          <table:table-cell table:style-name="cell-right-bottom-rowsep-">
            <text:p text:style-name="cell-p-right-bottom-rowsep-"><text:span text:style-name="strong" text:class-names="cell-p-right-bottom-rowsep-">286.485</text:span></text: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1.04 Generieke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396</text:span></text:p>
          </table:table-cell>
          <table:table-cell table:style-name="cell-right-bottom-rowsep-">
            <text:p text:style-name="cell-p-right-bottom-rowsep-"><text:span text:style-name="strong" text:class-names="cell-p-right-bottom-rowsep-">182.923</text:span></text:p>
          </table:table-cell>
          <table:table-cell table:style-name="cell-right-bottom-rowsep-">
            <text:p text:style-name="cell-p-right-bottom-rowsep-"><text:span text:style-name="strong" text:class-names="cell-p-right-bottom-rowsep-">85.700</text:span></text:p>
          </table:table-cell>
          <table:table-cell table:style-name="cell-right-bottom-rowsep-">
            <text:p text:style-name="cell-p-right-bottom-rowsep-"><text:span text:style-name="strong" text:class-names="cell-p-right-bottom-rowsep-">111.737</text:span></text:p>
          </table:table-cell>
          <table:table-cell table:style-name="cell-right-bottom-rowsep-">
            <text:p text:style-name="cell-p-right-bottom-rowsep-"><text:span text:style-name="strong" text:class-names="cell-p-right-bottom-rowsep-">314.280</text:span></text:p>
          </table:table-cell>
          <table:table-cell table:style-name="cell-right-bottom-rowsep-">
            <text:p text:style-name="cell-p-right-bottom-rowsep-"><text:span text:style-name="strong" text:class-names="cell-p-right-bottom-rowsep-">38.975</text:span></text:p>
          </table:table-cell>
          <table:table-cell table:style-name="cell-right-bottom-rowsep-">
            <text:p text:style-name="cell-p-right-bottom-rowsep-"><text:span text:style-name="strong" text:class-names="cell-p-right-bottom-rowsep-">88.875</text:span></text:p>
          </table:table-cell>
          <table:table-cell table:style-name="cell-right-bottom-rowsep-">
            <text:p text:style-name="cell-p-right-bottom-rowsep-"><text:span text:style-name="strong" text:class-names="cell-p-right-bottom-rowsep-">112.089</text:span></text:p>
          </table:table-cell>
          <table:table-cell table:style-name="cell-right-bottom-rowsep-">
            <text:p text:style-name="cell-p-right-bottom-rowsep-"><text:span text:style-name="strong" text:class-names="cell-p-right-bottom-rowsep-">150.883</text:span></text:p>
          </table:table-cell>
          <table:table-cell table:style-name="cell-right-bottom-rowsep-">
            <text:p text:style-name="cell-p-right-bottom-rowsep-"><text:span text:style-name="strong" text:class-names="cell-p-right-bottom-rowsep-">168.871</text:span></text:p>
          </table:table-cell>
          <table:table-cell table:style-name="cell-right-bottom-rowsep-">
            <text:p text:style-name="cell-p-right-bottom-rowsep-"><text:span text:style-name="strong" text:class-names="cell-p-right-bottom-rowsep-">268.555</text:span></text:p>
          </table:table-cell>
          <table:table-cell table:style-name="cell-right-bottom-rowsep-">
            <text:p text:style-name="cell-p-right-bottom-rowsep-"><text:span text:style-name="strong" text:class-names="cell-p-right-bottom-rowsep-">566.147</text:span></text:p>
          </table:table-cell>
          <table:table-cell table:style-name="cell-right-bottom-rowsep-">
            <text:p text:style-name="cell-p-right-bottom-rowsep-"><text:span text:style-name="strong" text:class-names="cell-p-right-bottom-rowsep-">286.485</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Verkenningen, reserveringen en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668</text:span></text:p>
          </table:table-cell>
          <table:table-cell table:style-name="cell-right-bottom-rowsep-">
            <text:p text:style-name="cell-p-right-bottom-rowsep-"><text:span text:style-name="strong" text:class-names="cell-p-right-bottom-rowsep-">433.142</text:span></text:p>
          </table:table-cell>
          <table:table-cell table:style-name="cell-right-bottom-rowsep-">
            <text:p text:style-name="cell-p-right-bottom-rowsep-"><text:span text:style-name="strong" text:class-names="cell-p-right-bottom-rowsep-">602.529</text:span></text:p>
          </table:table-cell>
          <table:table-cell table:style-name="cell-right-bottom-rowsep-">
            <text:p text:style-name="cell-p-right-bottom-rowsep-"><text:span text:style-name="strong" text:class-names="cell-p-right-bottom-rowsep-">720.694</text:span></text:p>
          </table:table-cell>
          <table:table-cell table:style-name="cell-right-bottom-rowsep-">
            <text:p text:style-name="cell-p-right-bottom-rowsep-"><text:span text:style-name="strong" text:class-names="cell-p-right-bottom-rowsep-">1.468.301</text:span></text:p>
          </table:table-cell>
          <table:table-cell table:style-name="cell-right-bottom-rowsep-">
            <text:p text:style-name="cell-p-right-bottom-rowsep-"><text:span text:style-name="strong" text:class-names="cell-p-right-bottom-rowsep-">1.416.056</text:span></text:p>
          </table:table-cell>
          <table:table-cell table:style-name="cell-right-bottom-rowsep-">
            <text:p text:style-name="cell-p-right-bottom-rowsep-"><text:span text:style-name="strong" text:class-names="cell-p-right-bottom-rowsep-">981.865</text:span></text:p>
          </table:table-cell>
          <table:table-cell table:style-name="cell-right-bottom-rowsep-">
            <text:p text:style-name="cell-p-right-bottom-rowsep-"><text:span text:style-name="strong" text:class-names="cell-p-right-bottom-rowsep-">736.825</text:span></text:p>
          </table:table-cell>
          <table:table-cell table:style-name="cell-right-bottom-rowsep-">
            <text:p text:style-name="cell-p-right-bottom-rowsep-"><text:span text:style-name="strong" text:class-names="cell-p-right-bottom-rowsep-">1.762.256</text:span></text:p>
          </table:table-cell>
          <table:table-cell table:style-name="cell-right-bottom-rowsep-">
            <text:p text:style-name="cell-p-right-bottom-rowsep-"><text:span text:style-name="strong" text:class-names="cell-p-right-bottom-rowsep-">2.141.490</text:span></text:p>
          </table:table-cell>
          <table:table-cell table:style-name="cell-right-bottom-rowsep-">
            <text:p text:style-name="cell-p-right-bottom-rowsep-"><text:span text:style-name="strong" text:class-names="cell-p-right-bottom-rowsep-">1.835.520</text:span></text:p>
          </table:table-cell>
          <table:table-cell table:style-name="cell-right-bottom-rowsep-">
            <text:p text:style-name="cell-p-right-bottom-rowsep-"><text:span text:style-name="strong" text:class-names="cell-p-right-bottom-rowsep-">1.844.734</text:span></text:p>
          </table:table-cell>
          <table:table-cell table:style-name="cell-right-bottom-rowsep-">
            <text:p text:style-name="cell-p-right-bottom-rowsep-"><text:span text:style-name="strong" text:class-names="cell-p-right-bottom-rowsep-">1.853.377</text:span></text:p>
          </table:table-cell>
          <table:table-cell table:style-name="cell-right-bottom-rowsep-">
            <text:p text:style-name="cell-p-right-bottom-rowsep-"><text:span text:style-name="strong" text:class-names="cell-p-right-bottom-rowsep-">2.471.220</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Verkenningen, reserveringen en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555</text:span></text:p>
          </table:table-cell>
          <table:table-cell table:style-name="cell-right-bottom-rowsep-">
            <text:p text:style-name="cell-p-right-bottom-rowsep-"><text:span text:style-name="strong" text:class-names="cell-p-right-bottom-rowsep-">307.383</text:span></text:p>
          </table:table-cell>
          <table:table-cell table:style-name="cell-right-bottom-rowsep-">
            <text:p text:style-name="cell-p-right-bottom-rowsep-"><text:span text:style-name="strong" text:class-names="cell-p-right-bottom-rowsep-">699.602</text:span></text:p>
          </table:table-cell>
          <table:table-cell table:style-name="cell-right-bottom-rowsep-">
            <text:p text:style-name="cell-p-right-bottom-rowsep-"><text:span text:style-name="strong" text:class-names="cell-p-right-bottom-rowsep-">666.454</text:span></text:p>
          </table:table-cell>
          <table:table-cell table:style-name="cell-right-bottom-rowsep-">
            <text:p text:style-name="cell-p-right-bottom-rowsep-"><text:span text:style-name="strong" text:class-names="cell-p-right-bottom-rowsep-">1.081.519</text:span></text:p>
          </table:table-cell>
          <table:table-cell table:style-name="cell-right-bottom-rowsep-">
            <text:p text:style-name="cell-p-right-bottom-rowsep-"><text:span text:style-name="strong" text:class-names="cell-p-right-bottom-rowsep-">1.780.900</text:span></text:p>
          </table:table-cell>
          <table:table-cell table:style-name="cell-right-bottom-rowsep-">
            <text:p text:style-name="cell-p-right-bottom-rowsep-"><text:span text:style-name="strong" text:class-names="cell-p-right-bottom-rowsep-">1.320.469</text:span></text:p>
          </table:table-cell>
          <table:table-cell table:style-name="cell-right-bottom-rowsep-">
            <text:p text:style-name="cell-p-right-bottom-rowsep-"><text:span text:style-name="strong" text:class-names="cell-p-right-bottom-rowsep-">1.141.614</text:span></text:p>
          </table:table-cell>
          <table:table-cell table:style-name="cell-right-bottom-rowsep-">
            <text:p text:style-name="cell-p-right-bottom-rowsep-"><text:span text:style-name="strong" text:class-names="cell-p-right-bottom-rowsep-">977.312</text:span></text:p>
          </table:table-cell>
          <table:table-cell table:style-name="cell-right-bottom-rowsep-">
            <text:p text:style-name="cell-p-right-bottom-rowsep-"><text:span text:style-name="strong" text:class-names="cell-p-right-bottom-rowsep-">1.120.481</text:span></text:p>
          </table:table-cell>
          <table:table-cell table:style-name="cell-right-bottom-rowsep-">
            <text:p text:style-name="cell-p-right-bottom-rowsep-"><text:span text:style-name="strong" text:class-names="cell-p-right-bottom-rowsep-">827.749</text:span></text:p>
          </table:table-cell>
          <table:table-cell table:style-name="cell-right-bottom-rowsep-">
            <text:p text:style-name="cell-p-right-bottom-rowsep-"><text:span text:style-name="strong" text:class-names="cell-p-right-bottom-rowsep-">791.900</text:span></text:p>
          </table:table-cell>
          <table:table-cell table:style-name="cell-right-bottom-rowsep-">
            <text:p text:style-name="cell-p-right-bottom-rowsep-"><text:span text:style-name="strong" text:class-names="cell-p-right-bottom-rowsep-">1.058.701</text:span></text:p>
          </table:table-cell>
          <table:table-cell table:style-name="cell-right-bottom-rowsep-">
            <text:p text:style-name="cell-p-right-bottom-rowsep-"><text:span text:style-name="strong" text:class-names="cell-p-right-bottom-rowsep-">596.519</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Verkenningen, reserveringen en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972</text:span></text:p>
          </table:table-cell>
          <table:table-cell table:style-name="cell-right-bottom-rowsep-">
            <text:p text:style-name="cell-p-right-bottom-rowsep-"><text:span text:style-name="strong" text:class-names="cell-p-right-bottom-rowsep-">287.151</text:span></text:p>
          </table:table-cell>
          <table:table-cell table:style-name="cell-right-bottom-rowsep-">
            <text:p text:style-name="cell-p-right-bottom-rowsep-"><text:span text:style-name="strong" text:class-names="cell-p-right-bottom-rowsep-">674.362</text:span></text:p>
          </table:table-cell>
          <table:table-cell table:style-name="cell-right-bottom-rowsep-">
            <text:p text:style-name="cell-p-right-bottom-rowsep-"><text:span text:style-name="strong" text:class-names="cell-p-right-bottom-rowsep-">613.681</text:span></text:p>
          </table:table-cell>
          <table:table-cell table:style-name="cell-right-bottom-rowsep-">
            <text:p text:style-name="cell-p-right-bottom-rowsep-"><text:span text:style-name="strong" text:class-names="cell-p-right-bottom-rowsep-">1.020.085</text:span></text:p>
          </table:table-cell>
          <table:table-cell table:style-name="cell-right-bottom-rowsep-">
            <text:p text:style-name="cell-p-right-bottom-rowsep-"><text:span text:style-name="strong" text:class-names="cell-p-right-bottom-rowsep-">1.771.557</text:span></text:p>
          </table:table-cell>
          <table:table-cell table:style-name="cell-right-bottom-rowsep-">
            <text:p text:style-name="cell-p-right-bottom-rowsep-"><text:span text:style-name="strong" text:class-names="cell-p-right-bottom-rowsep-">1.438.709</text:span></text:p>
          </table:table-cell>
          <table:table-cell table:style-name="cell-right-bottom-rowsep-">
            <text:p text:style-name="cell-p-right-bottom-rowsep-"><text:span text:style-name="strong" text:class-names="cell-p-right-bottom-rowsep-">1.276.413</text:span></text:p>
          </table:table-cell>
          <table:table-cell table:style-name="cell-right-bottom-rowsep-">
            <text:p text:style-name="cell-p-right-bottom-rowsep-"><text:span text:style-name="strong" text:class-names="cell-p-right-bottom-rowsep-">1.137.048</text:span></text:p>
          </table:table-cell>
          <table:table-cell table:style-name="cell-right-bottom-rowsep-">
            <text:p text:style-name="cell-p-right-bottom-rowsep-"><text:span text:style-name="strong" text:class-names="cell-p-right-bottom-rowsep-">1.413.781</text:span></text:p>
          </table:table-cell>
          <table:table-cell table:style-name="cell-right-bottom-rowsep-">
            <text:p text:style-name="cell-p-right-bottom-rowsep-"><text:span text:style-name="strong" text:class-names="cell-p-right-bottom-rowsep-">1.220.138</text:span></text:p>
          </table:table-cell>
          <table:table-cell table:style-name="cell-right-bottom-rowsep-">
            <text:p text:style-name="cell-p-right-bottom-rowsep-"><text:span text:style-name="strong" text:class-names="cell-p-right-bottom-rowsep-">1.176.199</text:span></text:p>
          </table:table-cell>
          <table:table-cell table:style-name="cell-right-bottom-rowsep-">
            <text:p text:style-name="cell-p-right-bottom-rowsep-"><text:span text:style-name="strong" text:class-names="cell-p-right-bottom-rowsep-">1.466.501</text:span></text:p>
          </table:table-cell>
          <table:table-cell table:style-name="cell-right-bottom-rowsep-">
            <text:p text:style-name="cell-p-right-bottom-rowsep-"><text:span text:style-name="strong" text:class-names="cell-p-right-bottom-rowsep-">1.023.188</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Verk, Res, I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287.151</text:span></text:p>
          </table:table-cell>
          <table:table-cell table:style-name="cell-right-bottom-rowsep-">
            <text:p text:style-name="cell-p-right-bottom-rowsep-"><text:span text:style-name="strong" text:class-names="cell-p-right-bottom-rowsep-">674.362</text:span></text:p>
          </table:table-cell>
          <table:table-cell table:style-name="cell-right-bottom-rowsep-">
            <text:p text:style-name="cell-p-right-bottom-rowsep-"><text:span text:style-name="strong" text:class-names="cell-p-right-bottom-rowsep-">613.681</text:span></text:p>
          </table:table-cell>
          <table:table-cell table:style-name="cell-right-bottom-rowsep-">
            <text:p text:style-name="cell-p-right-bottom-rowsep-"><text:span text:style-name="strong" text:class-names="cell-p-right-bottom-rowsep-">1.020.085</text:span></text:p>
          </table:table-cell>
          <table:table-cell table:style-name="cell-right-bottom-rowsep-">
            <text:p text:style-name="cell-p-right-bottom-rowsep-"><text:span text:style-name="strong" text:class-names="cell-p-right-bottom-rowsep-">1.771.557</text:span></text:p>
          </table:table-cell>
          <table:table-cell table:style-name="cell-right-bottom-rowsep-">
            <text:p text:style-name="cell-p-right-bottom-rowsep-"><text:span text:style-name="strong" text:class-names="cell-p-right-bottom-rowsep-">1.438.709</text:span></text:p>
          </table:table-cell>
          <table:table-cell table:style-name="cell-right-bottom-rowsep-">
            <text:p text:style-name="cell-p-right-bottom-rowsep-"><text:span text:style-name="strong" text:class-names="cell-p-right-bottom-rowsep-">1.276.413</text:span></text:p>
          </table:table-cell>
          <table:table-cell table:style-name="cell-right-bottom-rowsep-">
            <text:p text:style-name="cell-p-right-bottom-rowsep-"><text:span text:style-name="strong" text:class-names="cell-p-right-bottom-rowsep-">1.137.048</text:span></text:p>
          </table:table-cell>
          <table:table-cell table:style-name="cell-right-bottom-rowsep-">
            <text:p text:style-name="cell-p-right-bottom-rowsep-"><text:span text:style-name="strong" text:class-names="cell-p-right-bottom-rowsep-">1.413.781</text:span></text:p>
          </table:table-cell>
          <table:table-cell table:style-name="cell-right-bottom-rowsep-">
            <text:p text:style-name="cell-p-right-bottom-rowsep-"><text:span text:style-name="strong" text:class-names="cell-p-right-bottom-rowsep-">1.220.138</text:span></text:p>
          </table:table-cell>
          <table:table-cell table:style-name="cell-right-bottom-rowsep-">
            <text:p text:style-name="cell-p-right-bottom-rowsep-"><text:span text:style-name="strong" text:class-names="cell-p-right-bottom-rowsep-">1.176.199</text:span></text:p>
          </table:table-cell>
          <table:table-cell table:style-name="cell-right-bottom-rowsep-">
            <text:p text:style-name="cell-p-right-bottom-rowsep-"><text:span text:style-name="strong" text:class-names="cell-p-right-bottom-rowsep-">1.466.501</text:span></text:p>
          </table:table-cell>
          <table:table-cell table:style-name="cell-right-bottom-rowsep-">
            <text:p text:style-name="cell-p-right-bottom-rowsep-"><text:span text:style-name="strong" text:class-names="cell-p-right-bottom-rowsep-">1.023.188</text:span></text:p>
          </table:table-cell>
        </table:table-row>
        <table:table-row>
          <table:table-cell table:style-name="cell-first-left-bottom-rowsep-" table:number-columns-spanned="2">
            <text:p text:style-name="cell-p-first-left-bottom-rowsep-"><text:span text:style-name="strong" text:class-names="cell-p-first-left-bottom-rowsep-">Totaal Uitgaven realisatie 2025 Verkenningen, reserveringen en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7.151</text:span></text:p>
          </table:table-cell>
          <table:table-cell table:style-name="cell-right-bottom-rowsep-">
            <text:p text:style-name="cell-p-right-bottom-rowsep-"><text:span text:style-name="strong" text:class-names="cell-p-right-bottom-rowsep-">674.362</text:span></text:p>
          </table:table-cell>
          <table:table-cell table:style-name="cell-right-bottom-rowsep-">
            <text:p text:style-name="cell-p-right-bottom-rowsep-"><text:span text:style-name="strong" text:class-names="cell-p-right-bottom-rowsep-">613.681</text:span></text:p>
          </table:table-cell>
          <table:table-cell table:style-name="cell-right-bottom-rowsep-">
            <text:p text:style-name="cell-p-right-bottom-rowsep-"><text:span text:style-name="strong" text:class-names="cell-p-right-bottom-rowsep-">1.020.085</text:span></text:p>
          </table:table-cell>
          <table:table-cell table:style-name="cell-right-bottom-rowsep-">
            <text:p text:style-name="cell-p-right-bottom-rowsep-"><text:span text:style-name="strong" text:class-names="cell-p-right-bottom-rowsep-">1.771.557</text:span></text:p>
          </table:table-cell>
          <table:table-cell table:style-name="cell-right-bottom-rowsep-">
            <text:p text:style-name="cell-p-right-bottom-rowsep-"><text:span text:style-name="strong" text:class-names="cell-p-right-bottom-rowsep-">1.438.709</text:span></text:p>
          </table:table-cell>
          <table:table-cell table:style-name="cell-right-bottom-rowsep-">
            <text:p text:style-name="cell-p-right-bottom-rowsep-"><text:span text:style-name="strong" text:class-names="cell-p-right-bottom-rowsep-">1.276.413</text:span></text:p>
          </table:table-cell>
          <table:table-cell table:style-name="cell-right-bottom-rowsep-">
            <text:p text:style-name="cell-p-right-bottom-rowsep-"><text:span text:style-name="strong" text:class-names="cell-p-right-bottom-rowsep-">1.137.048</text:span></text:p>
          </table:table-cell>
          <table:table-cell table:style-name="cell-right-bottom-rowsep-">
            <text:p text:style-name="cell-p-right-bottom-rowsep-"><text:span text:style-name="strong" text:class-names="cell-p-right-bottom-rowsep-">1.413.781</text:span></text:p>
          </table:table-cell>
          <table:table-cell table:style-name="cell-right-bottom-rowsep-">
            <text:p text:style-name="cell-p-right-bottom-rowsep-"><text:span text:style-name="strong" text:class-names="cell-p-right-bottom-rowsep-">1.220.138</text:span></text:p>
          </table:table-cell>
          <table:table-cell table:style-name="cell-right-bottom-rowsep-">
            <text:p text:style-name="cell-p-right-bottom-rowsep-"><text:span text:style-name="strong" text:class-names="cell-p-right-bottom-rowsep-">1.176.199</text:span></text:p>
          </table:table-cell>
          <table:table-cell table:style-name="cell-right-bottom-rowsep-">
            <text:p text:style-name="cell-p-right-bottom-rowsep-"><text:span text:style-name="strong" text:class-names="cell-p-right-bottom-rowsep-">1.466.501</text:span></text:p>
          </table:table-cell>
          <table:table-cell table:style-name="cell-right-bottom-rowsep-">
            <text:p text:style-name="cell-p-right-bottom-rowsep-"><text:span text:style-name="strong" text:class-names="cell-p-right-bottom-rowsep-">1.023.188</text:span></text:p>
          </table:table-cell>
        </table:table-row>
        <table:table-row>
          <table:table-cell table:style-name="cell-first-empty-left-top-" table:number-columns-spanned="2">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1.09 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1.09 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1.09 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1.09 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1.09 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Verkenningen, reserveringen en investeringsruimte</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Verkenningen, reserveringen en investeringsruimte</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Verkenningen, reserveringen en investeringsruimte</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Verk, Res, IR</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Verkenningen, reserveringen en investeringsruimte</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1.2 Artikel 12 Hoofdwegenne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3 Artikel 12 Hoofdwegenn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2 Hoofdwegennet</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2.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676</text:span></text:p>
          </table:table-cell>
          <table:table-cell table:style-name="cell-right-bottom-rowsep-">
            <text:p text:style-name="cell-p-right-bottom-rowsep-"><text:span text:style-name="strong" text:class-names="cell-p-right-bottom-rowsep-">9.922</text:span></text:p>
          </table:table-cell>
          <table:table-cell table:style-name="cell-right-bottom-rowsep-">
            <text:p text:style-name="cell-p-right-bottom-rowsep-"><text:span text:style-name="strong" text:class-names="cell-p-right-bottom-rowsep-">10.550</text:span></text:p>
          </table:table-cell>
          <table:table-cell table:style-name="cell-right-bottom-rowsep-">
            <text:p text:style-name="cell-p-right-bottom-rowsep-"><text:span text:style-name="strong" text:class-names="cell-p-right-bottom-rowsep-">9.764</text:span></text:p>
          </table:table-cell>
          <table:table-cell table:style-name="cell-right-bottom-rowsep-">
            <text:p text:style-name="cell-p-right-bottom-rowsep-"><text:span text:style-name="strong" text:class-names="cell-p-right-bottom-rowsep-">8.618</text:span></text:p>
          </table:table-cell>
          <table:table-cell table:style-name="cell-right-bottom-rowsep-">
            <text:p text:style-name="cell-p-right-bottom-rowsep-"><text:span text:style-name="strong" text:class-names="cell-p-right-bottom-rowsep-">8.451</text:span></text:p>
          </table:table-cell>
          <table:table-cell table:style-name="cell-right-bottom-rowsep-">
            <text:p text:style-name="cell-p-right-bottom-rowsep-"><text:span text:style-name="strong" text:class-names="cell-p-right-bottom-rowsep-">7.824</text:span></text:p>
          </table:table-cell>
          <table:table-cell table:style-name="cell-right-bottom-rowsep-">
            <text:p text:style-name="cell-p-right-bottom-rowsep-"><text:span text:style-name="strong" text:class-names="cell-p-right-bottom-rowsep-">7.769</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5</text:span></text:p>
          </table:table-cell>
          <table:table-cell table:style-name="cell-right-bottom-rowsep-">
            <text:p text:style-name="cell-p-right-bottom-rowsep-"><text:span text:style-name="strong" text:class-names="cell-p-right-bottom-rowsep-">157</text:span></text:p>
          </table:table-cell>
          <table:table-cell table:style-name="cell-right-bottom-rowsep-">
            <text:p text:style-name="cell-p-right-bottom-rowsep-"><text:span text:style-name="strong" text:class-names="cell-p-right-bottom-rowsep-">162</text:span></text:p>
          </table:table-cell>
          <table:table-cell table:style-name="cell-right-bottom-rowsep-">
            <text:p text:style-name="cell-p-right-bottom-rowsep-"><text:span text:style-name="strong" text:class-names="cell-p-right-bottom-rowsep-">1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8</text:span></text:p>
          </table:table-cell>
          <table:table-cell table:style-name="cell-right-bottom-rowsep-">
            <text:p text:style-name="cell-p-right-bottom-rowsep-"><text:span text:style-name="strong" text:class-names="cell-p-right-bottom-rowsep-">3.208</text:span></text:p>
          </table:table-cell>
          <table:table-cell table:style-name="cell-right-bottom-rowsep-">
            <text:p text:style-name="cell-p-right-bottom-rowsep-"><text:span text:style-name="strong" text:class-names="cell-p-right-bottom-rowsep-">3.091</text:span></text:p>
          </table:table-cell>
          <table:table-cell table:style-name="cell-right-bottom-rowsep-">
            <text:p text:style-name="cell-p-right-bottom-rowsep-"><text:span text:style-name="strong" text:class-names="cell-p-right-bottom-rowsep-">2.848</text:span></text:p>
          </table:table-cell>
          <table:table-cell table:style-name="cell-right-bottom-rowsep-">
            <text:p text:style-name="cell-p-right-bottom-rowsep-"><text:span text:style-name="strong" text:class-names="cell-p-right-bottom-rowsep-">2.728</text:span></text:p>
          </table:table-cell>
          <table:table-cell table:style-name="cell-right-bottom-rowsep-">
            <text:p text:style-name="cell-p-right-bottom-rowsep-"><text:span text:style-name="strong" text:class-names="cell-p-right-bottom-rowsep-">2.606</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1</text:span></text:p>
          </table:table-cell>
          <table:table-cell table:style-name="cell-right-bottom-rowsep-">
            <text:p text:style-name="cell-p-right-bottom-rowsep-"><text:span text:style-name="strong" text:class-names="cell-p-right-bottom-rowsep-">10.079</text:span></text:p>
          </table:table-cell>
          <table:table-cell table:style-name="cell-right-bottom-rowsep-">
            <text:p text:style-name="cell-p-right-bottom-rowsep-"><text:span text:style-name="strong" text:class-names="cell-p-right-bottom-rowsep-">10.712</text:span></text:p>
          </table:table-cell>
          <table:table-cell table:style-name="cell-right-bottom-rowsep-">
            <text:p text:style-name="cell-p-right-bottom-rowsep-"><text:span text:style-name="strong" text:class-names="cell-p-right-bottom-rowsep-">9.930</text:span></text:p>
          </table:table-cell>
          <table:table-cell table:style-name="cell-right-bottom-rowsep-">
            <text:p text:style-name="cell-p-right-bottom-rowsep-"><text:span text:style-name="strong" text:class-names="cell-p-right-bottom-rowsep-">8.618</text:span></text:p>
          </table:table-cell>
          <table:table-cell table:style-name="cell-right-bottom-rowsep-">
            <text:p text:style-name="cell-p-right-bottom-rowsep-"><text:span text:style-name="strong" text:class-names="cell-p-right-bottom-rowsep-">8.451</text:span></text:p>
          </table:table-cell>
          <table:table-cell table:style-name="cell-right-bottom-rowsep-">
            <text:p text:style-name="cell-p-right-bottom-rowsep-"><text:span text:style-name="strong" text:class-names="cell-p-right-bottom-rowsep-">7.824</text:span></text:p>
          </table:table-cell>
          <table:table-cell table:style-name="cell-right-bottom-rowsep-">
            <text:p text:style-name="cell-p-right-bottom-rowsep-"><text:span text:style-name="strong" text:class-names="cell-p-right-bottom-rowsep-">7.769</text:span></text:p>
          </table:table-cell>
          <table:table-cell table:style-name="cell-right-bottom-rowsep-">
            <text:p text:style-name="cell-p-right-bottom-rowsep-"><text:span text:style-name="strong" text:class-names="cell-p-right-bottom-rowsep-">7.965</text:span></text:p>
          </table:table-cell>
          <table:table-cell table:style-name="cell-right-bottom-rowsep-">
            <text:p text:style-name="cell-p-right-bottom-rowsep-"><text:span text:style-name="strong" text:class-names="cell-p-right-bottom-rowsep-">7.745</text:span></text:p>
          </table:table-cell>
          <table:table-cell table:style-name="cell-right-bottom-rowsep-">
            <text:p text:style-name="cell-p-right-bottom-rowsep-"><text:span text:style-name="strong" text:class-names="cell-p-right-bottom-rowsep-">7.628</text:span></text:p>
          </table:table-cell>
          <table:table-cell table:style-name="cell-right-bottom-rowsep-">
            <text:p text:style-name="cell-p-right-bottom-rowsep-"><text:span text:style-name="strong" text:class-names="cell-p-right-bottom-rowsep-">7.385</text:span></text:p>
          </table:table-cell>
          <table:table-cell table:style-name="cell-right-bottom-rowsep-">
            <text:p text:style-name="cell-p-right-bottom-rowsep-"><text:span text:style-name="strong" text:class-names="cell-p-right-bottom-rowsep-">7.265</text:span></text:p>
          </table:table-cell>
          <table:table-cell table:style-name="cell-right-bottom-rowsep-">
            <text:p text:style-name="cell-p-right-bottom-rowsep-"><text:span text:style-name="strong" text:class-names="cell-p-right-bottom-rowsep-">7.143</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31</text:span></text:p>
          </table:table-cell>
          <table:table-cell table:style-name="cell-right-bottom-rowsep-">
            <text:p text:style-name="cell-p-right-bottom-rowsep-"><text:span text:style-name="strong" text:class-names="cell-p-right-bottom-rowsep-">2.671</text:span></text:p>
          </table:table-cell>
          <table:table-cell table:style-name="cell-right-bottom-rowsep-">
            <text:p text:style-name="cell-p-right-bottom-rowsep-"><text:span text:style-name="strong" text:class-names="cell-p-right-bottom-rowsep-">2.572</text:span></text:p>
          </table:table-cell>
          <table:table-cell table:style-name="cell-right-bottom-rowsep-">
            <text:p text:style-name="cell-p-right-bottom-rowsep-"><text:span text:style-name="strong" text:class-names="cell-p-right-bottom-rowsep-">3.558</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152</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143</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137</text:span></text:p>
          </table:table-cell>
          <table:table-cell table:style-name="cell-right-bottom-rowsep-">
            <text:p text:style-name="cell-p-right-bottom-rowsep-"><text:span text:style-name="strong" text:class-names="cell-p-right-bottom-rowsep-">132</text:span></text:p>
          </table:table-cell>
          <table:table-cell table:style-name="cell-right-bottom-rowsep-">
            <text:p text:style-name="cell-p-right-bottom-rowsep-"><text:span text:style-name="strong" text:class-names="cell-p-right-bottom-rowsep-">130</text:span></text:p>
          </table:table-cell>
          <table:table-cell table:style-name="cell-right-bottom-rowsep-">
            <text:p text:style-name="cell-p-right-bottom-rowsep-"><text:span text:style-name="strong" text:class-names="cell-p-right-bottom-rowsep-">128</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2</text:span></text:p>
          </table:table-cell>
          <table:table-cell table:style-name="cell-right-bottom-rowsep-">
            <text:p text:style-name="cell-p-right-bottom-rowsep-"><text:span text:style-name="strong" text:class-names="cell-p-right-bottom-rowsep-">12.750</text:span></text:p>
          </table:table-cell>
          <table:table-cell table:style-name="cell-right-bottom-rowsep-">
            <text:p text:style-name="cell-p-right-bottom-rowsep-"><text:span text:style-name="strong" text:class-names="cell-p-right-bottom-rowsep-">13.284</text:span></text:p>
          </table:table-cell>
          <table:table-cell table:style-name="cell-right-bottom-rowsep-">
            <text:p text:style-name="cell-p-right-bottom-rowsep-"><text:span text:style-name="strong" text:class-names="cell-p-right-bottom-rowsep-">13.488</text:span></text:p>
          </table:table-cell>
          <table:table-cell table:style-name="cell-right-bottom-rowsep-">
            <text:p text:style-name="cell-p-right-bottom-rowsep-"><text:span text:style-name="strong" text:class-names="cell-p-right-bottom-rowsep-">9.143</text:span></text:p>
          </table:table-cell>
          <table:table-cell table:style-name="cell-right-bottom-rowsep-">
            <text:p text:style-name="cell-p-right-bottom-rowsep-"><text:span text:style-name="strong" text:class-names="cell-p-right-bottom-rowsep-">8.603</text:span></text:p>
          </table:table-cell>
          <table:table-cell table:style-name="cell-right-bottom-rowsep-">
            <text:p text:style-name="cell-p-right-bottom-rowsep-"><text:span text:style-name="strong" text:class-names="cell-p-right-bottom-rowsep-">7.964</text:span></text:p>
          </table:table-cell>
          <table:table-cell table:style-name="cell-right-bottom-rowsep-">
            <text:p text:style-name="cell-p-right-bottom-rowsep-"><text:span text:style-name="strong" text:class-names="cell-p-right-bottom-rowsep-">7.908</text:span></text:p>
          </table:table-cell>
          <table:table-cell table:style-name="cell-right-bottom-rowsep-">
            <text:p text:style-name="cell-p-right-bottom-rowsep-"><text:span text:style-name="strong" text:class-names="cell-p-right-bottom-rowsep-">8.108</text:span></text:p>
          </table:table-cell>
          <table:table-cell table:style-name="cell-right-bottom-rowsep-">
            <text:p text:style-name="cell-p-right-bottom-rowsep-"><text:span text:style-name="strong" text:class-names="cell-p-right-bottom-rowsep-">7.884</text:span></text:p>
          </table:table-cell>
          <table:table-cell table:style-name="cell-right-bottom-rowsep-">
            <text:p text:style-name="cell-p-right-bottom-rowsep-"><text:span text:style-name="strong" text:class-names="cell-p-right-bottom-rowsep-">7.765</text:span></text:p>
          </table:table-cell>
          <table:table-cell table:style-name="cell-right-bottom-rowsep-">
            <text:p text:style-name="cell-p-right-bottom-rowsep-"><text:span text:style-name="strong" text:class-names="cell-p-right-bottom-rowsep-">7.517</text:span></text:p>
          </table:table-cell>
          <table:table-cell table:style-name="cell-right-bottom-rowsep-">
            <text:p text:style-name="cell-p-right-bottom-rowsep-"><text:span text:style-name="strong" text:class-names="cell-p-right-bottom-rowsep-">7.395</text:span></text:p>
          </table:table-cell>
          <table:table-cell table:style-name="cell-right-bottom-rowsep-">
            <text:p text:style-name="cell-p-right-bottom-rowsep-"><text:span text:style-name="strong" text:class-names="cell-p-right-bottom-rowsep-">7.271</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939</text:span></text:p>
          </table:table-cell>
          <table:table-cell table:style-name="cell-right-bottom-rowsep-">
            <text:p text:style-name="cell-p-right-bottom-rowsep-"><text:span text:style-name="strong" text:class-names="cell-p-right-bottom-rowsep-">12.750</text:span></text:p>
          </table:table-cell>
          <table:table-cell table:style-name="cell-right-bottom-rowsep-">
            <text:p text:style-name="cell-p-right-bottom-rowsep-"><text:span text:style-name="strong" text:class-names="cell-p-right-bottom-rowsep-">13.284</text:span></text:p>
          </table:table-cell>
          <table:table-cell table:style-name="cell-right-bottom-rowsep-">
            <text:p text:style-name="cell-p-right-bottom-rowsep-"><text:span text:style-name="strong" text:class-names="cell-p-right-bottom-rowsep-">13.488</text:span></text:p>
          </table:table-cell>
          <table:table-cell table:style-name="cell-right-bottom-rowsep-">
            <text:p text:style-name="cell-p-right-bottom-rowsep-"><text:span text:style-name="strong" text:class-names="cell-p-right-bottom-rowsep-">9.143</text:span></text:p>
          </table:table-cell>
          <table:table-cell table:style-name="cell-right-bottom-rowsep-">
            <text:p text:style-name="cell-p-right-bottom-rowsep-"><text:span text:style-name="strong" text:class-names="cell-p-right-bottom-rowsep-">8.603</text:span></text:p>
          </table:table-cell>
          <table:table-cell table:style-name="cell-right-bottom-rowsep-">
            <text:p text:style-name="cell-p-right-bottom-rowsep-"><text:span text:style-name="strong" text:class-names="cell-p-right-bottom-rowsep-">7.964</text:span></text:p>
          </table:table-cell>
          <table:table-cell table:style-name="cell-right-bottom-rowsep-">
            <text:p text:style-name="cell-p-right-bottom-rowsep-"><text:span text:style-name="strong" text:class-names="cell-p-right-bottom-rowsep-">7.908</text:span></text:p>
          </table:table-cell>
          <table:table-cell table:style-name="cell-right-bottom-rowsep-">
            <text:p text:style-name="cell-p-right-bottom-rowsep-"><text:span text:style-name="strong" text:class-names="cell-p-right-bottom-rowsep-">8.108</text:span></text:p>
          </table:table-cell>
          <table:table-cell table:style-name="cell-right-bottom-rowsep-">
            <text:p text:style-name="cell-p-right-bottom-rowsep-"><text:span text:style-name="strong" text:class-names="cell-p-right-bottom-rowsep-">7.884</text:span></text:p>
          </table:table-cell>
          <table:table-cell table:style-name="cell-right-bottom-rowsep-">
            <text:p text:style-name="cell-p-right-bottom-rowsep-"><text:span text:style-name="strong" text:class-names="cell-p-right-bottom-rowsep-">7.765</text:span></text:p>
          </table:table-cell>
          <table:table-cell table:style-name="cell-right-bottom-rowsep-">
            <text:p text:style-name="cell-p-right-bottom-rowsep-"><text:span text:style-name="strong" text:class-names="cell-p-right-bottom-rowsep-">7.517</text:span></text:p>
          </table:table-cell>
          <table:table-cell table:style-name="cell-right-bottom-rowsep-">
            <text:p text:style-name="cell-p-right-bottom-rowsep-"><text:span text:style-name="strong" text:class-names="cell-p-right-bottom-rowsep-">7.395</text:span></text:p>
          </table:table-cell>
          <table:table-cell table:style-name="cell-right-bottom-rowsep-">
            <text:p text:style-name="cell-p-right-bottom-rowsep-"><text:span text:style-name="strong" text:class-names="cell-p-right-bottom-rowsep-">7.271</text:span></text: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2.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939</text:span></text:p>
          </table:table-cell>
          <table:table-cell table:style-name="cell-right-bottom-rowsep-">
            <text:p text:style-name="cell-p-right-bottom-rowsep-"><text:span text:style-name="strong" text:class-names="cell-p-right-bottom-rowsep-">12.750</text:span></text:p>
          </table:table-cell>
          <table:table-cell table:style-name="cell-right-bottom-rowsep-">
            <text:p text:style-name="cell-p-right-bottom-rowsep-"><text:span text:style-name="strong" text:class-names="cell-p-right-bottom-rowsep-">13.284</text:span></text:p>
          </table:table-cell>
          <table:table-cell table:style-name="cell-right-bottom-rowsep-">
            <text:p text:style-name="cell-p-right-bottom-rowsep-"><text:span text:style-name="strong" text:class-names="cell-p-right-bottom-rowsep-">13.488</text:span></text:p>
          </table:table-cell>
          <table:table-cell table:style-name="cell-right-bottom-rowsep-">
            <text:p text:style-name="cell-p-right-bottom-rowsep-"><text:span text:style-name="strong" text:class-names="cell-p-right-bottom-rowsep-">9.143</text:span></text:p>
          </table:table-cell>
          <table:table-cell table:style-name="cell-right-bottom-rowsep-">
            <text:p text:style-name="cell-p-right-bottom-rowsep-"><text:span text:style-name="strong" text:class-names="cell-p-right-bottom-rowsep-">8.603</text:span></text:p>
          </table:table-cell>
          <table:table-cell table:style-name="cell-right-bottom-rowsep-">
            <text:p text:style-name="cell-p-right-bottom-rowsep-"><text:span text:style-name="strong" text:class-names="cell-p-right-bottom-rowsep-">7.964</text:span></text:p>
          </table:table-cell>
          <table:table-cell table:style-name="cell-right-bottom-rowsep-">
            <text:p text:style-name="cell-p-right-bottom-rowsep-"><text:span text:style-name="strong" text:class-names="cell-p-right-bottom-rowsep-">7.908</text:span></text:p>
          </table:table-cell>
          <table:table-cell table:style-name="cell-right-bottom-rowsep-">
            <text:p text:style-name="cell-p-right-bottom-rowsep-"><text:span text:style-name="strong" text:class-names="cell-p-right-bottom-rowsep-">8.108</text:span></text:p>
          </table:table-cell>
          <table:table-cell table:style-name="cell-right-bottom-rowsep-">
            <text:p text:style-name="cell-p-right-bottom-rowsep-"><text:span text:style-name="strong" text:class-names="cell-p-right-bottom-rowsep-">7.884</text:span></text:p>
          </table:table-cell>
          <table:table-cell table:style-name="cell-right-bottom-rowsep-">
            <text:p text:style-name="cell-p-right-bottom-rowsep-"><text:span text:style-name="strong" text:class-names="cell-p-right-bottom-rowsep-">7.765</text:span></text:p>
          </table:table-cell>
          <table:table-cell table:style-name="cell-right-bottom-rowsep-">
            <text:p text:style-name="cell-p-right-bottom-rowsep-"><text:span text:style-name="strong" text:class-names="cell-p-right-bottom-rowsep-">7.517</text:span></text:p>
          </table:table-cell>
          <table:table-cell table:style-name="cell-right-bottom-rowsep-">
            <text:p text:style-name="cell-p-right-bottom-rowsep-"><text:span text:style-name="strong" text:class-names="cell-p-right-bottom-rowsep-">7.395</text:span></text:p>
          </table:table-cell>
          <table:table-cell table:style-name="cell-right-bottom-rowsep-">
            <text:p text:style-name="cell-p-right-bottom-rowsep-"><text:span text:style-name="strong" text:class-names="cell-p-right-bottom-rowsep-">7.271</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9.323</text:span></text:p>
          </table:table-cell>
          <table:table-cell table:style-name="cell-right-bottom-rowsep-">
            <text:p text:style-name="cell-p-right-bottom-rowsep-"><text:span text:style-name="strong" text:class-names="cell-p-right-bottom-rowsep-">1.479.874</text:span></text:p>
          </table:table-cell>
          <table:table-cell table:style-name="cell-right-bottom-rowsep-">
            <text:p text:style-name="cell-p-right-bottom-rowsep-"><text:span text:style-name="strong" text:class-names="cell-p-right-bottom-rowsep-">1.450.530</text:span></text:p>
          </table:table-cell>
          <table:table-cell table:style-name="cell-right-bottom-rowsep-">
            <text:p text:style-name="cell-p-right-bottom-rowsep-"><text:span text:style-name="strong" text:class-names="cell-p-right-bottom-rowsep-">1.534.478</text:span></text:p>
          </table:table-cell>
          <table:table-cell table:style-name="cell-right-bottom-rowsep-">
            <text:p text:style-name="cell-p-right-bottom-rowsep-"><text:span text:style-name="strong" text:class-names="cell-p-right-bottom-rowsep-">1.376.014</text:span></text:p>
          </table:table-cell>
          <table:table-cell table:style-name="cell-right-bottom-rowsep-">
            <text:p text:style-name="cell-p-right-bottom-rowsep-"><text:span text:style-name="strong" text:class-names="cell-p-right-bottom-rowsep-">1.362.469</text:span></text:p>
          </table:table-cell>
          <table:table-cell table:style-name="cell-right-bottom-rowsep-">
            <text:p text:style-name="cell-p-right-bottom-rowsep-"><text:span text:style-name="strong" text:class-names="cell-p-right-bottom-rowsep-">1.442.870</text:span></text:p>
          </table:table-cell>
          <table:table-cell table:style-name="cell-right-bottom-rowsep-">
            <text:p text:style-name="cell-p-right-bottom-rowsep-"><text:span text:style-name="strong" text:class-names="cell-p-right-bottom-rowsep-">1.449.278</text:span></text:p>
          </table:table-cell>
          <table:table-cell table:style-name="cell-right-bottom-rowsep-">
            <text:p text:style-name="cell-p-right-bottom-rowsep-"><text:span text:style-name="strong" text:class-names="cell-p-right-bottom-rowsep-">843.516</text:span></text:p>
          </table:table-cell>
          <table:table-cell table:style-name="cell-right-bottom-rowsep-">
            <text:p text:style-name="cell-p-right-bottom-rowsep-"><text:span text:style-name="strong" text:class-names="cell-p-right-bottom-rowsep-">866.453</text:span></text:p>
          </table:table-cell>
          <table:table-cell table:style-name="cell-right-bottom-rowsep-">
            <text:p text:style-name="cell-p-right-bottom-rowsep-"><text:span text:style-name="strong" text:class-names="cell-p-right-bottom-rowsep-">875.161</text:span></text:p>
          </table:table-cell>
          <table:table-cell table:style-name="cell-right-bottom-rowsep-">
            <text:p text:style-name="cell-p-right-bottom-rowsep-"><text:span text:style-name="strong" text:class-names="cell-p-right-bottom-rowsep-">920.912</text:span></text:p>
          </table:table-cell>
          <table:table-cell table:style-name="cell-right-bottom-rowsep-">
            <text:p text:style-name="cell-p-right-bottom-rowsep-"><text:span text:style-name="strong" text:class-names="cell-p-right-bottom-rowsep-">928.876</text:span></text:p>
          </table:table-cell>
          <table:table-cell table:style-name="cell-right-bottom-rowsep-">
            <text:p text:style-name="cell-p-right-bottom-rowsep-"><text:span text:style-name="strong" text:class-names="cell-p-right-bottom-rowsep-">962.614</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12</text:span></text:p>
          </table:table-cell>
          <table:table-cell table:style-name="cell-right-bottom-rowsep-">
            <text:p text:style-name="cell-p-right-bottom-rowsep-"><text:span text:style-name="strong" text:class-names="cell-p-right-bottom-rowsep-">63.214</text:span></text:p>
          </table:table-cell>
          <table:table-cell table:style-name="cell-right-bottom-rowsep-">
            <text:p text:style-name="cell-p-right-bottom-rowsep-"><text:span text:style-name="strong" text:class-names="cell-p-right-bottom-rowsep-">245.054</text:span></text:p>
          </table:table-cell>
          <table:table-cell table:style-name="cell-right-bottom-rowsep-">
            <text:p text:style-name="cell-p-right-bottom-rowsep-"><text:span text:style-name="strong" text:class-names="cell-p-right-bottom-rowsep-">155.005</text:span></text:p>
          </table:table-cell>
          <table:table-cell table:style-name="cell-right-bottom-rowsep-">
            <text:p text:style-name="cell-p-right-bottom-rowsep-"><text:span text:style-name="strong" text:class-names="cell-p-right-bottom-rowsep-">452.424</text:span></text:p>
          </table:table-cell>
          <table:table-cell table:style-name="cell-right-bottom-rowsep-">
            <text:p text:style-name="cell-p-right-bottom-rowsep-"><text:span text:style-name="strong" text:class-names="cell-p-right-bottom-rowsep-">327.524</text:span></text:p>
          </table:table-cell>
          <table:table-cell table:style-name="cell-right-bottom-rowsep-">
            <text:p text:style-name="cell-p-right-bottom-rowsep-"><text:span text:style-name="strong" text:class-names="cell-p-right-bottom-rowsep-">337.043</text:span></text:p>
          </table:table-cell>
          <table:table-cell table:style-name="cell-right-bottom-rowsep-">
            <text:p text:style-name="cell-p-right-bottom-rowsep-"><text:span text:style-name="strong" text:class-names="cell-p-right-bottom-rowsep-">335.762</text:span></text:p>
          </table:table-cell>
          <table:table-cell table:style-name="cell-right-bottom-rowsep-">
            <text:p text:style-name="cell-p-right-bottom-rowsep-"><text:span text:style-name="strong" text:class-names="cell-p-right-bottom-rowsep-">793.324</text:span></text:p>
          </table:table-cell>
          <table:table-cell table:style-name="cell-right-bottom-rowsep-">
            <text:p text:style-name="cell-p-right-bottom-rowsep-"><text:span text:style-name="strong" text:class-names="cell-p-right-bottom-rowsep-">769.293</text:span></text:p>
          </table:table-cell>
          <table:table-cell table:style-name="cell-right-bottom-rowsep-">
            <text:p text:style-name="cell-p-right-bottom-rowsep-"><text:span text:style-name="strong" text:class-names="cell-p-right-bottom-rowsep-">558.745</text:span></text:p>
          </table:table-cell>
          <table:table-cell table:style-name="cell-right-bottom-rowsep-">
            <text:p text:style-name="cell-p-right-bottom-rowsep-"><text:span text:style-name="strong" text:class-names="cell-p-right-bottom-rowsep-">473.374</text:span></text:p>
          </table:table-cell>
          <table:table-cell table:style-name="cell-right-bottom-rowsep-">
            <text:p text:style-name="cell-p-right-bottom-rowsep-"><text:span text:style-name="strong" text:class-names="cell-p-right-bottom-rowsep-">492.530</text:span></text:p>
          </table:table-cell>
          <table:table-cell table:style-name="cell-right-bottom-rowsep-">
            <text:p text:style-name="cell-p-right-bottom-rowsep-"><text:span text:style-name="strong" text:class-names="cell-p-right-bottom-rowsep-">474.914</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4.835</text:span></text:p>
          </table:table-cell>
          <table:table-cell table:style-name="cell-right-bottom-rowsep-">
            <text:p text:style-name="cell-p-right-bottom-rowsep-"><text:span text:style-name="strong" text:class-names="cell-p-right-bottom-rowsep-">1.543.088</text:span></text:p>
          </table:table-cell>
          <table:table-cell table:style-name="cell-right-bottom-rowsep-">
            <text:p text:style-name="cell-p-right-bottom-rowsep-"><text:span text:style-name="strong" text:class-names="cell-p-right-bottom-rowsep-">1.695.584</text:span></text:p>
          </table:table-cell>
          <table:table-cell table:style-name="cell-right-bottom-rowsep-">
            <text:p text:style-name="cell-p-right-bottom-rowsep-"><text:span text:style-name="strong" text:class-names="cell-p-right-bottom-rowsep-">1.689.483</text:span></text:p>
          </table:table-cell>
          <table:table-cell table:style-name="cell-right-bottom-rowsep-">
            <text:p text:style-name="cell-p-right-bottom-rowsep-"><text:span text:style-name="strong" text:class-names="cell-p-right-bottom-rowsep-">1.828.438</text:span></text:p>
          </table:table-cell>
          <table:table-cell table:style-name="cell-right-bottom-rowsep-">
            <text:p text:style-name="cell-p-right-bottom-rowsep-"><text:span text:style-name="strong" text:class-names="cell-p-right-bottom-rowsep-">1.689.993</text:span></text:p>
          </table:table-cell>
          <table:table-cell table:style-name="cell-right-bottom-rowsep-">
            <text:p text:style-name="cell-p-right-bottom-rowsep-"><text:span text:style-name="strong" text:class-names="cell-p-right-bottom-rowsep-">1.779.913</text:span></text:p>
          </table:table-cell>
          <table:table-cell table:style-name="cell-right-bottom-rowsep-">
            <text:p text:style-name="cell-p-right-bottom-rowsep-"><text:span text:style-name="strong" text:class-names="cell-p-right-bottom-rowsep-">1.785.040</text:span></text:p>
          </table:table-cell>
          <table:table-cell table:style-name="cell-right-bottom-rowsep-">
            <text:p text:style-name="cell-p-right-bottom-rowsep-"><text:span text:style-name="strong" text:class-names="cell-p-right-bottom-rowsep-">1.636.840</text:span></text:p>
          </table:table-cell>
          <table:table-cell table:style-name="cell-right-bottom-rowsep-">
            <text:p text:style-name="cell-p-right-bottom-rowsep-"><text:span text:style-name="strong" text:class-names="cell-p-right-bottom-rowsep-">1.635.746</text:span></text:p>
          </table:table-cell>
          <table:table-cell table:style-name="cell-right-bottom-rowsep-">
            <text:p text:style-name="cell-p-right-bottom-rowsep-"><text:span text:style-name="strong" text:class-names="cell-p-right-bottom-rowsep-">1.433.906</text:span></text:p>
          </table:table-cell>
          <table:table-cell table:style-name="cell-right-bottom-rowsep-">
            <text:p text:style-name="cell-p-right-bottom-rowsep-"><text:span text:style-name="strong" text:class-names="cell-p-right-bottom-rowsep-">1.394.286</text:span></text:p>
          </table:table-cell>
          <table:table-cell table:style-name="cell-right-bottom-rowsep-">
            <text:p text:style-name="cell-p-right-bottom-rowsep-"><text:span text:style-name="strong" text:class-names="cell-p-right-bottom-rowsep-">1.421.406</text:span></text:p>
          </table:table-cell>
          <table:table-cell table:style-name="cell-right-bottom-rowsep-">
            <text:p text:style-name="cell-p-right-bottom-rowsep-"><text:span text:style-name="strong" text:class-names="cell-p-right-bottom-rowsep-">1.437.528</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80</text:span></text:p>
          </table:table-cell>
          <table:table-cell table:style-name="cell-right-bottom-rowsep-">
            <text:p text:style-name="cell-p-right-bottom-rowsep-"><text:span text:style-name="strong" text:class-names="cell-p-right-bottom-rowsep-">40.015</text:span></text:p>
          </table:table-cell>
          <table:table-cell table:style-name="cell-right-bottom-rowsep-">
            <text:p text:style-name="cell-p-right-bottom-rowsep-"><text:span text:style-name="strong" text:class-names="cell-p-right-bottom-rowsep-">41.216</text:span></text:p>
          </table:table-cell>
          <table:table-cell table:style-name="cell-right-bottom-rowsep-">
            <text:p text:style-name="cell-p-right-bottom-rowsep-"><text:span text:style-name="strong" text:class-names="cell-p-right-bottom-rowsep-">42.387</text:span></text:p>
          </table:table-cell>
          <table:table-cell table:style-name="cell-right-bottom-rowsep-">
            <text:p text:style-name="cell-p-right-bottom-rowsep-"><text:span text:style-name="strong" text:class-names="cell-p-right-bottom-rowsep-">44.169</text:span></text:p>
          </table:table-cell>
          <table:table-cell table:style-name="cell-right-bottom-rowsep-">
            <text:p text:style-name="cell-p-right-bottom-rowsep-"><text:span text:style-name="strong" text:class-names="cell-p-right-bottom-rowsep-">31.271</text:span></text:p>
          </table:table-cell>
          <table:table-cell table:style-name="cell-right-bottom-rowsep-">
            <text:p text:style-name="cell-p-right-bottom-rowsep-"><text:span text:style-name="strong" text:class-names="cell-p-right-bottom-rowsep-">29.116</text:span></text:p>
          </table:table-cell>
          <table:table-cell table:style-name="cell-right-bottom-rowsep-">
            <text:p text:style-name="cell-p-right-bottom-rowsep-"><text:span text:style-name="strong" text:class-names="cell-p-right-bottom-rowsep-">29.207</text:span></text:p>
          </table:table-cell>
          <table:table-cell table:style-name="cell-right-bottom-rowsep-">
            <text:p text:style-name="cell-p-right-bottom-rowsep-"><text:span text:style-name="strong" text:class-names="cell-p-right-bottom-rowsep-">6.633</text:span></text:p>
          </table:table-cell>
          <table:table-cell table:style-name="cell-right-bottom-rowsep-">
            <text:p text:style-name="cell-p-right-bottom-rowsep-"><text:span text:style-name="strong" text:class-names="cell-p-right-bottom-rowsep-">26.529</text:span></text:p>
          </table:table-cell>
          <table:table-cell table:style-name="cell-right-bottom-rowsep-">
            <text:p text:style-name="cell-p-right-bottom-rowsep-"><text:span text:style-name="strong" text:class-names="cell-p-right-bottom-rowsep-">21.910</text:span></text:p>
          </table:table-cell>
          <table:table-cell table:style-name="cell-right-bottom-rowsep-">
            <text:p text:style-name="cell-p-right-bottom-rowsep-"><text:span text:style-name="strong" text:class-names="cell-p-right-bottom-rowsep-">20.197</text:span></text:p>
          </table:table-cell>
          <table:table-cell table:style-name="cell-right-bottom-rowsep-">
            <text:p text:style-name="cell-p-right-bottom-rowsep-"><text:span text:style-name="strong" text:class-names="cell-p-right-bottom-rowsep-">18.937</text:span></text:p>
          </table:table-cell>
          <table:table-cell table:style-name="cell-right-bottom-rowsep-">
            <text:p text:style-name="cell-p-right-bottom-rowsep-"><text:span text:style-name="strong" text:class-names="cell-p-right-bottom-rowsep-">20.020</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7.815</text:span></text:p>
          </table:table-cell>
          <table:table-cell table:style-name="cell-right-bottom-rowsep-">
            <text:p text:style-name="cell-p-right-bottom-rowsep-"><text:span text:style-name="strong" text:class-names="cell-p-right-bottom-rowsep-">1.583.103</text:span></text:p>
          </table:table-cell>
          <table:table-cell table:style-name="cell-right-bottom-rowsep-">
            <text:p text:style-name="cell-p-right-bottom-rowsep-"><text:span text:style-name="strong" text:class-names="cell-p-right-bottom-rowsep-">1.736.800</text:span></text:p>
          </table:table-cell>
          <table:table-cell table:style-name="cell-right-bottom-rowsep-">
            <text:p text:style-name="cell-p-right-bottom-rowsep-"><text:span text:style-name="strong" text:class-names="cell-p-right-bottom-rowsep-">1.731.870</text:span></text:p>
          </table:table-cell>
          <table:table-cell table:style-name="cell-right-bottom-rowsep-">
            <text:p text:style-name="cell-p-right-bottom-rowsep-"><text:span text:style-name="strong" text:class-names="cell-p-right-bottom-rowsep-">1.872.607</text:span></text:p>
          </table:table-cell>
          <table:table-cell table:style-name="cell-right-bottom-rowsep-">
            <text:p text:style-name="cell-p-right-bottom-rowsep-"><text:span text:style-name="strong" text:class-names="cell-p-right-bottom-rowsep-">1.721.264</text:span></text:p>
          </table:table-cell>
          <table:table-cell table:style-name="cell-right-bottom-rowsep-">
            <text:p text:style-name="cell-p-right-bottom-rowsep-"><text:span text:style-name="strong" text:class-names="cell-p-right-bottom-rowsep-">1.809.029</text:span></text:p>
          </table:table-cell>
          <table:table-cell table:style-name="cell-right-bottom-rowsep-">
            <text:p text:style-name="cell-p-right-bottom-rowsep-"><text:span text:style-name="strong" text:class-names="cell-p-right-bottom-rowsep-">1.814.247</text:span></text:p>
          </table:table-cell>
          <table:table-cell table:style-name="cell-right-bottom-rowsep-">
            <text:p text:style-name="cell-p-right-bottom-rowsep-"><text:span text:style-name="strong" text:class-names="cell-p-right-bottom-rowsep-">1.643.473</text:span></text:p>
          </table:table-cell>
          <table:table-cell table:style-name="cell-right-bottom-rowsep-">
            <text:p text:style-name="cell-p-right-bottom-rowsep-"><text:span text:style-name="strong" text:class-names="cell-p-right-bottom-rowsep-">1.662.275</text:span></text:p>
          </table:table-cell>
          <table:table-cell table:style-name="cell-right-bottom-rowsep-">
            <text:p text:style-name="cell-p-right-bottom-rowsep-"><text:span text:style-name="strong" text:class-names="cell-p-right-bottom-rowsep-">1.455.816</text:span></text:p>
          </table:table-cell>
          <table:table-cell table:style-name="cell-right-bottom-rowsep-">
            <text:p text:style-name="cell-p-right-bottom-rowsep-"><text:span text:style-name="strong" text:class-names="cell-p-right-bottom-rowsep-">1.414.483</text:span></text:p>
          </table:table-cell>
          <table:table-cell table:style-name="cell-right-bottom-rowsep-">
            <text:p text:style-name="cell-p-right-bottom-rowsep-"><text:span text:style-name="strong" text:class-names="cell-p-right-bottom-rowsep-">1.440.343</text:span></text:p>
          </table:table-cell>
          <table:table-cell table:style-name="cell-right-bottom-rowsep-">
            <text:p text:style-name="cell-p-right-bottom-rowsep-"><text:span text:style-name="strong" text:class-names="cell-p-right-bottom-rowsep-">1.457.548</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3.098</text:span></text:p>
          </table:table-cell>
          <table:table-cell table:style-name="cell-right-bottom-rowsep-">
            <text:p text:style-name="cell-p-right-bottom-rowsep-"><text:span text:style-name="strong" text:class-names="cell-p-right-bottom-rowsep-">1.583.103</text:span></text:p>
          </table:table-cell>
          <table:table-cell table:style-name="cell-right-bottom-rowsep-">
            <text:p text:style-name="cell-p-right-bottom-rowsep-"><text:span text:style-name="strong" text:class-names="cell-p-right-bottom-rowsep-">1.736.800</text:span></text:p>
          </table:table-cell>
          <table:table-cell table:style-name="cell-right-bottom-rowsep-">
            <text:p text:style-name="cell-p-right-bottom-rowsep-"><text:span text:style-name="strong" text:class-names="cell-p-right-bottom-rowsep-">1.731.870</text:span></text:p>
          </table:table-cell>
          <table:table-cell table:style-name="cell-right-bottom-rowsep-">
            <text:p text:style-name="cell-p-right-bottom-rowsep-"><text:span text:style-name="strong" text:class-names="cell-p-right-bottom-rowsep-">1.872.607</text:span></text:p>
          </table:table-cell>
          <table:table-cell table:style-name="cell-right-bottom-rowsep-">
            <text:p text:style-name="cell-p-right-bottom-rowsep-"><text:span text:style-name="strong" text:class-names="cell-p-right-bottom-rowsep-">1.721.264</text:span></text:p>
          </table:table-cell>
          <table:table-cell table:style-name="cell-right-bottom-rowsep-">
            <text:p text:style-name="cell-p-right-bottom-rowsep-"><text:span text:style-name="strong" text:class-names="cell-p-right-bottom-rowsep-">1.809.029</text:span></text:p>
          </table:table-cell>
          <table:table-cell table:style-name="cell-right-bottom-rowsep-">
            <text:p text:style-name="cell-p-right-bottom-rowsep-"><text:span text:style-name="strong" text:class-names="cell-p-right-bottom-rowsep-">1.814.247</text:span></text:p>
          </table:table-cell>
          <table:table-cell table:style-name="cell-right-bottom-rowsep-">
            <text:p text:style-name="cell-p-right-bottom-rowsep-"><text:span text:style-name="strong" text:class-names="cell-p-right-bottom-rowsep-">1.643.473</text:span></text:p>
          </table:table-cell>
          <table:table-cell table:style-name="cell-right-bottom-rowsep-">
            <text:p text:style-name="cell-p-right-bottom-rowsep-"><text:span text:style-name="strong" text:class-names="cell-p-right-bottom-rowsep-">1.662.275</text:span></text:p>
          </table:table-cell>
          <table:table-cell table:style-name="cell-right-bottom-rowsep-">
            <text:p text:style-name="cell-p-right-bottom-rowsep-"><text:span text:style-name="strong" text:class-names="cell-p-right-bottom-rowsep-">1.455.816</text:span></text:p>
          </table:table-cell>
          <table:table-cell table:style-name="cell-right-bottom-rowsep-">
            <text:p text:style-name="cell-p-right-bottom-rowsep-"><text:span text:style-name="strong" text:class-names="cell-p-right-bottom-rowsep-">1.414.483</text:span></text:p>
          </table:table-cell>
          <table:table-cell table:style-name="cell-right-bottom-rowsep-">
            <text:p text:style-name="cell-p-right-bottom-rowsep-"><text:span text:style-name="strong" text:class-names="cell-p-right-bottom-rowsep-">1.440.343</text:span></text:p>
          </table:table-cell>
          <table:table-cell table:style-name="cell-right-bottom-rowsep-">
            <text:p text:style-name="cell-p-right-bottom-rowsep-"><text:span text:style-name="strong" text:class-names="cell-p-right-bottom-rowsep-">1.457.548</text:span></text:p>
          </table:table-cell>
        </table:table-row>
        <table:table-row>
          <table:table-cell table:style-name="cell-first-left-bottom-rowsep-" table:number-columns-spanned="2">
            <text:p text:style-name="cell-p-first-left-bottom-rowsep-">Saldo 2025 Hoofdwegennet Vervanging en Renovatie</text:p>
          </table:table-cell>
          <table:covered-table-cell/>
          <table:table-cell table:style-name="cell-right-bottom-rowsep-">
            <text:p text:style-name="cell-p-right-bottom-rowsep-">‒ 13.257</text:p>
          </table:table-cell>
          <table:table-cell table:style-name="cell-right-bottom-rowsep-">
            <text:p text:style-name="cell-p-right-bottom-rowsep-">‒ 13.2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2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2.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9.841</text:span></text:p>
          </table:table-cell>
          <table:table-cell table:style-name="cell-right-bottom-rowsep-">
            <text:p text:style-name="cell-p-right-bottom-rowsep-"><text:span text:style-name="strong" text:class-names="cell-p-right-bottom-rowsep-">1.583.103</text:span></text:p>
          </table:table-cell>
          <table:table-cell table:style-name="cell-right-bottom-rowsep-">
            <text:p text:style-name="cell-p-right-bottom-rowsep-"><text:span text:style-name="strong" text:class-names="cell-p-right-bottom-rowsep-">1.736.800</text:span></text:p>
          </table:table-cell>
          <table:table-cell table:style-name="cell-right-bottom-rowsep-">
            <text:p text:style-name="cell-p-right-bottom-rowsep-"><text:span text:style-name="strong" text:class-names="cell-p-right-bottom-rowsep-">1.731.870</text:span></text:p>
          </table:table-cell>
          <table:table-cell table:style-name="cell-right-bottom-rowsep-">
            <text:p text:style-name="cell-p-right-bottom-rowsep-"><text:span text:style-name="strong" text:class-names="cell-p-right-bottom-rowsep-">1.872.607</text:span></text:p>
          </table:table-cell>
          <table:table-cell table:style-name="cell-right-bottom-rowsep-">
            <text:p text:style-name="cell-p-right-bottom-rowsep-"><text:span text:style-name="strong" text:class-names="cell-p-right-bottom-rowsep-">1.721.264</text:span></text:p>
          </table:table-cell>
          <table:table-cell table:style-name="cell-right-bottom-rowsep-">
            <text:p text:style-name="cell-p-right-bottom-rowsep-"><text:span text:style-name="strong" text:class-names="cell-p-right-bottom-rowsep-">1.809.029</text:span></text:p>
          </table:table-cell>
          <table:table-cell table:style-name="cell-right-bottom-rowsep-">
            <text:p text:style-name="cell-p-right-bottom-rowsep-"><text:span text:style-name="strong" text:class-names="cell-p-right-bottom-rowsep-">1.814.247</text:span></text:p>
          </table:table-cell>
          <table:table-cell table:style-name="cell-right-bottom-rowsep-">
            <text:p text:style-name="cell-p-right-bottom-rowsep-"><text:span text:style-name="strong" text:class-names="cell-p-right-bottom-rowsep-">1.643.473</text:span></text:p>
          </table:table-cell>
          <table:table-cell table:style-name="cell-right-bottom-rowsep-">
            <text:p text:style-name="cell-p-right-bottom-rowsep-"><text:span text:style-name="strong" text:class-names="cell-p-right-bottom-rowsep-">1.662.275</text:span></text:p>
          </table:table-cell>
          <table:table-cell table:style-name="cell-right-bottom-rowsep-">
            <text:p text:style-name="cell-p-right-bottom-rowsep-"><text:span text:style-name="strong" text:class-names="cell-p-right-bottom-rowsep-">1.455.816</text:span></text:p>
          </table:table-cell>
          <table:table-cell table:style-name="cell-right-bottom-rowsep-">
            <text:p text:style-name="cell-p-right-bottom-rowsep-"><text:span text:style-name="strong" text:class-names="cell-p-right-bottom-rowsep-">1.414.483</text:span></text:p>
          </table:table-cell>
          <table:table-cell table:style-name="cell-right-bottom-rowsep-">
            <text:p text:style-name="cell-p-right-bottom-rowsep-"><text:span text:style-name="strong" text:class-names="cell-p-right-bottom-rowsep-">1.440.343</text:span></text:p>
          </table:table-cell>
          <table:table-cell table:style-name="cell-right-bottom-rowsep-">
            <text:p text:style-name="cell-p-right-bottom-rowsep-"><text:span text:style-name="strong" text:class-names="cell-p-right-bottom-rowsep-">1.457.548</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350</text:span></text:p>
          </table:table-cell>
          <table:table-cell table:style-name="cell-right-bottom-rowsep-">
            <text:p text:style-name="cell-p-right-bottom-rowsep-"><text:span text:style-name="strong" text:class-names="cell-p-right-bottom-rowsep-">1.005.721</text:span></text:p>
          </table:table-cell>
          <table:table-cell table:style-name="cell-right-bottom-rowsep-">
            <text:p text:style-name="cell-p-right-bottom-rowsep-"><text:span text:style-name="strong" text:class-names="cell-p-right-bottom-rowsep-">1.081.231</text:span></text:p>
          </table:table-cell>
          <table:table-cell table:style-name="cell-right-bottom-rowsep-">
            <text:p text:style-name="cell-p-right-bottom-rowsep-"><text:span text:style-name="strong" text:class-names="cell-p-right-bottom-rowsep-">1.234.529</text:span></text:p>
          </table:table-cell>
          <table:table-cell table:style-name="cell-right-bottom-rowsep-">
            <text:p text:style-name="cell-p-right-bottom-rowsep-"><text:span text:style-name="strong" text:class-names="cell-p-right-bottom-rowsep-">966.599</text:span></text:p>
          </table:table-cell>
          <table:table-cell table:style-name="cell-right-bottom-rowsep-">
            <text:p text:style-name="cell-p-right-bottom-rowsep-"><text:span text:style-name="strong" text:class-names="cell-p-right-bottom-rowsep-">686.003</text:span></text:p>
          </table:table-cell>
          <table:table-cell table:style-name="cell-right-bottom-rowsep-">
            <text:p text:style-name="cell-p-right-bottom-rowsep-"><text:span text:style-name="strong" text:class-names="cell-p-right-bottom-rowsep-">425.482</text:span></text:p>
          </table:table-cell>
          <table:table-cell table:style-name="cell-right-bottom-rowsep-">
            <text:p text:style-name="cell-p-right-bottom-rowsep-"><text:span text:style-name="strong" text:class-names="cell-p-right-bottom-rowsep-">648.837</text:span></text:p>
          </table:table-cell>
          <table:table-cell table:style-name="cell-right-bottom-rowsep-">
            <text:p text:style-name="cell-p-right-bottom-rowsep-"><text:span text:style-name="strong" text:class-names="cell-p-right-bottom-rowsep-">865.886</text:span></text:p>
          </table:table-cell>
          <table:table-cell table:style-name="cell-right-bottom-rowsep-">
            <text:p text:style-name="cell-p-right-bottom-rowsep-"><text:span text:style-name="strong" text:class-names="cell-p-right-bottom-rowsep-">464.826</text:span></text:p>
          </table:table-cell>
          <table:table-cell table:style-name="cell-right-bottom-rowsep-">
            <text:p text:style-name="cell-p-right-bottom-rowsep-"><text:span text:style-name="strong" text:class-names="cell-p-right-bottom-rowsep-">812.295</text:span></text:p>
          </table:table-cell>
          <table:table-cell table:style-name="cell-right-bottom-rowsep-">
            <text:p text:style-name="cell-p-right-bottom-rowsep-"><text:span text:style-name="strong" text:class-names="cell-p-right-bottom-rowsep-">820.513</text:span></text:p>
          </table:table-cell>
          <table:table-cell table:style-name="cell-right-bottom-rowsep-">
            <text:p text:style-name="cell-p-right-bottom-rowsep-"><text:span text:style-name="strong" text:class-names="cell-p-right-bottom-rowsep-">808.475</text:span></text:p>
          </table:table-cell>
          <table:table-cell table:style-name="cell-right-bottom-rowsep-">
            <text:p text:style-name="cell-p-right-bottom-rowsep-"><text:span text:style-name="strong" text:class-names="cell-p-right-bottom-rowsep-">602.533</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04</text:span></text:p>
          </table:table-cell>
          <table:table-cell table:style-name="cell-right-bottom-rowsep-">
            <text:p text:style-name="cell-p-right-bottom-rowsep-"><text:span text:style-name="strong" text:class-names="cell-p-right-bottom-rowsep-">106.164</text:span></text:p>
          </table:table-cell>
          <table:table-cell table:style-name="cell-right-bottom-rowsep-">
            <text:p text:style-name="cell-p-right-bottom-rowsep-"><text:span text:style-name="strong" text:class-names="cell-p-right-bottom-rowsep-">53.390</text:span></text:p>
          </table:table-cell>
          <table:table-cell table:style-name="cell-right-bottom-rowsep-">
            <text:p text:style-name="cell-p-right-bottom-rowsep-"><text:span text:style-name="strong" text:class-names="cell-p-right-bottom-rowsep-">‒ 63.770</text:span></text:p>
          </table:table-cell>
          <table:table-cell table:style-name="cell-right-bottom-rowsep-">
            <text:p text:style-name="cell-p-right-bottom-rowsep-"><text:span text:style-name="strong" text:class-names="cell-p-right-bottom-rowsep-">21.164</text:span></text:p>
          </table:table-cell>
          <table:table-cell table:style-name="cell-right-bottom-rowsep-">
            <text:p text:style-name="cell-p-right-bottom-rowsep-"><text:span text:style-name="strong" text:class-names="cell-p-right-bottom-rowsep-">311.331</text:span></text:p>
          </table:table-cell>
          <table:table-cell table:style-name="cell-right-bottom-rowsep-">
            <text:p text:style-name="cell-p-right-bottom-rowsep-"><text:span text:style-name="strong" text:class-names="cell-p-right-bottom-rowsep-">‒ 20.315</text:span></text:p>
          </table:table-cell>
          <table:table-cell table:style-name="cell-right-bottom-rowsep-">
            <text:p text:style-name="cell-p-right-bottom-rowsep-"><text:span text:style-name="strong" text:class-names="cell-p-right-bottom-rowsep-">‒ 265.488</text:span></text:p>
          </table:table-cell>
          <table:table-cell table:style-name="cell-right-bottom-rowsep-">
            <text:p text:style-name="cell-p-right-bottom-rowsep-"><text:span text:style-name="strong" text:class-names="cell-p-right-bottom-rowsep-">‒ 372.797</text:span></text:p>
          </table:table-cell>
          <table:table-cell table:style-name="cell-right-bottom-rowsep-">
            <text:p text:style-name="cell-p-right-bottom-rowsep-"><text:span text:style-name="strong" text:class-names="cell-p-right-bottom-rowsep-">‒ 54.182</text:span></text:p>
          </table:table-cell>
          <table:table-cell table:style-name="cell-right-bottom-rowsep-">
            <text:p text:style-name="cell-p-right-bottom-rowsep-"><text:span text:style-name="strong" text:class-names="cell-p-right-bottom-rowsep-">77.626</text:span></text:p>
          </table:table-cell>
          <table:table-cell table:style-name="cell-right-bottom-rowsep-">
            <text:p text:style-name="cell-p-right-bottom-rowsep-"><text:span text:style-name="strong" text:class-names="cell-p-right-bottom-rowsep-">227.535</text:span></text:p>
          </table:table-cell>
          <table:table-cell table:style-name="cell-right-bottom-rowsep-">
            <text:p text:style-name="cell-p-right-bottom-rowsep-"><text:span text:style-name="strong" text:class-names="cell-p-right-bottom-rowsep-">140.711</text:span></text:p>
          </table:table-cell>
          <table:table-cell table:style-name="cell-right-bottom-rowsep-">
            <text:p text:style-name="cell-p-right-bottom-rowsep-"><text:span text:style-name="strong" text:class-names="cell-p-right-bottom-rowsep-">252.772</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36.754</text:span></text:p>
          </table:table-cell>
          <table:table-cell table:style-name="cell-right-bottom-rowsep-">
            <text:p text:style-name="cell-p-right-bottom-rowsep-"><text:span text:style-name="strong" text:class-names="cell-p-right-bottom-rowsep-">1.111.885</text:span></text:p>
          </table:table-cell>
          <table:table-cell table:style-name="cell-right-bottom-rowsep-">
            <text:p text:style-name="cell-p-right-bottom-rowsep-"><text:span text:style-name="strong" text:class-names="cell-p-right-bottom-rowsep-">1.134.621</text:span></text:p>
          </table:table-cell>
          <table:table-cell table:style-name="cell-right-bottom-rowsep-">
            <text:p text:style-name="cell-p-right-bottom-rowsep-"><text:span text:style-name="strong" text:class-names="cell-p-right-bottom-rowsep-">1.170.759</text:span></text:p>
          </table:table-cell>
          <table:table-cell table:style-name="cell-right-bottom-rowsep-">
            <text:p text:style-name="cell-p-right-bottom-rowsep-"><text:span text:style-name="strong" text:class-names="cell-p-right-bottom-rowsep-">987.763</text:span></text:p>
          </table:table-cell>
          <table:table-cell table:style-name="cell-right-bottom-rowsep-">
            <text:p text:style-name="cell-p-right-bottom-rowsep-"><text:span text:style-name="strong" text:class-names="cell-p-right-bottom-rowsep-">997.334</text:span></text:p>
          </table:table-cell>
          <table:table-cell table:style-name="cell-right-bottom-rowsep-">
            <text:p text:style-name="cell-p-right-bottom-rowsep-"><text:span text:style-name="strong" text:class-names="cell-p-right-bottom-rowsep-">405.167</text:span></text:p>
          </table:table-cell>
          <table:table-cell table:style-name="cell-right-bottom-rowsep-">
            <text:p text:style-name="cell-p-right-bottom-rowsep-"><text:span text:style-name="strong" text:class-names="cell-p-right-bottom-rowsep-">383.349</text:span></text:p>
          </table:table-cell>
          <table:table-cell table:style-name="cell-right-bottom-rowsep-">
            <text:p text:style-name="cell-p-right-bottom-rowsep-"><text:span text:style-name="strong" text:class-names="cell-p-right-bottom-rowsep-">493.089</text:span></text:p>
          </table:table-cell>
          <table:table-cell table:style-name="cell-right-bottom-rowsep-">
            <text:p text:style-name="cell-p-right-bottom-rowsep-"><text:span text:style-name="strong" text:class-names="cell-p-right-bottom-rowsep-">410.644</text:span></text:p>
          </table:table-cell>
          <table:table-cell table:style-name="cell-right-bottom-rowsep-">
            <text:p text:style-name="cell-p-right-bottom-rowsep-"><text:span text:style-name="strong" text:class-names="cell-p-right-bottom-rowsep-">889.921</text:span></text:p>
          </table:table-cell>
          <table:table-cell table:style-name="cell-right-bottom-rowsep-">
            <text:p text:style-name="cell-p-right-bottom-rowsep-"><text:span text:style-name="strong" text:class-names="cell-p-right-bottom-rowsep-">1.048.048</text:span></text:p>
          </table:table-cell>
          <table:table-cell table:style-name="cell-right-bottom-rowsep-">
            <text:p text:style-name="cell-p-right-bottom-rowsep-"><text:span text:style-name="strong" text:class-names="cell-p-right-bottom-rowsep-">949.186</text:span></text:p>
          </table:table-cell>
          <table:table-cell table:style-name="cell-right-bottom-rowsep-">
            <text:p text:style-name="cell-p-right-bottom-rowsep-"><text:span text:style-name="strong" text:class-names="cell-p-right-bottom-rowsep-">855.305</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91.323</text:span></text:p>
          </table:table-cell>
          <table:table-cell table:style-name="cell-right-bottom-rowsep-">
            <text:p text:style-name="cell-p-right-bottom-rowsep-"><text:span text:style-name="strong" text:class-names="cell-p-right-bottom-rowsep-">‒ 36.671</text:span></text:p>
          </table:table-cell>
          <table:table-cell table:style-name="cell-right-bottom-rowsep-">
            <text:p text:style-name="cell-p-right-bottom-rowsep-"><text:span text:style-name="strong" text:class-names="cell-p-right-bottom-rowsep-">‒ 49.752</text:span></text:p>
          </table:table-cell>
          <table:table-cell table:style-name="cell-right-bottom-rowsep-">
            <text:p text:style-name="cell-p-right-bottom-rowsep-"><text:span text:style-name="strong" text:class-names="cell-p-right-bottom-rowsep-">‒ 33.717</text:span></text:p>
          </table:table-cell>
          <table:table-cell table:style-name="cell-right-bottom-rowsep-">
            <text:p text:style-name="cell-p-right-bottom-rowsep-"><text:span text:style-name="strong" text:class-names="cell-p-right-bottom-rowsep-">‒ 49.112</text:span></text:p>
          </table:table-cell>
          <table:table-cell table:style-name="cell-right-bottom-rowsep-">
            <text:p text:style-name="cell-p-right-bottom-rowsep-"><text:span text:style-name="strong" text:class-names="cell-p-right-bottom-rowsep-">‒ 314.949</text:span></text:p>
          </table:table-cell>
          <table:table-cell table:style-name="cell-right-bottom-rowsep-">
            <text:p text:style-name="cell-p-right-bottom-rowsep-"><text:span text:style-name="strong" text:class-names="cell-p-right-bottom-rowsep-">‒ 51.099</text:span></text:p>
          </table:table-cell>
          <table:table-cell table:style-name="cell-right-bottom-rowsep-">
            <text:p text:style-name="cell-p-right-bottom-rowsep-"><text:span text:style-name="strong" text:class-names="cell-p-right-bottom-rowsep-">21.619</text:span></text:p>
          </table:table-cell>
          <table:table-cell table:style-name="cell-right-bottom-rowsep-">
            <text:p text:style-name="cell-p-right-bottom-rowsep-"><text:span text:style-name="strong" text:class-names="cell-p-right-bottom-rowsep-">‒ 27.719</text:span></text:p>
          </table:table-cell>
          <table:table-cell table:style-name="cell-right-bottom-rowsep-">
            <text:p text:style-name="cell-p-right-bottom-rowsep-"><text:span text:style-name="strong" text:class-names="cell-p-right-bottom-rowsep-">174.258</text:span></text:p>
          </table:table-cell>
          <table:table-cell table:style-name="cell-right-bottom-rowsep-">
            <text:p text:style-name="cell-p-right-bottom-rowsep-"><text:span text:style-name="strong" text:class-names="cell-p-right-bottom-rowsep-">‒ 136.576</text:span></text:p>
          </table:table-cell>
          <table:table-cell table:style-name="cell-right-bottom-rowsep-">
            <text:p text:style-name="cell-p-right-bottom-rowsep-"><text:span text:style-name="strong" text:class-names="cell-p-right-bottom-rowsep-">40.527</text:span></text:p>
          </table:table-cell>
          <table:table-cell table:style-name="cell-right-bottom-rowsep-">
            <text:p text:style-name="cell-p-right-bottom-rowsep-"><text:span text:style-name="strong" text:class-names="cell-p-right-bottom-rowsep-">‒ 48.304</text:span></text:p>
          </table:table-cell>
          <table:table-cell table:style-name="cell-right-bottom-rowsep-">
            <text:p text:style-name="cell-p-right-bottom-rowsep-"><text:span text:style-name="strong" text:class-names="cell-p-right-bottom-rowsep-">121.606</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431</text:span></text:p>
          </table:table-cell>
          <table:table-cell table:style-name="cell-right-bottom-rowsep-">
            <text:p text:style-name="cell-p-right-bottom-rowsep-"><text:span text:style-name="strong" text:class-names="cell-p-right-bottom-rowsep-">1.075.214</text:span></text:p>
          </table:table-cell>
          <table:table-cell table:style-name="cell-right-bottom-rowsep-">
            <text:p text:style-name="cell-p-right-bottom-rowsep-"><text:span text:style-name="strong" text:class-names="cell-p-right-bottom-rowsep-">1.084.869</text:span></text:p>
          </table:table-cell>
          <table:table-cell table:style-name="cell-right-bottom-rowsep-">
            <text:p text:style-name="cell-p-right-bottom-rowsep-"><text:span text:style-name="strong" text:class-names="cell-p-right-bottom-rowsep-">1.137.042</text:span></text:p>
          </table:table-cell>
          <table:table-cell table:style-name="cell-right-bottom-rowsep-">
            <text:p text:style-name="cell-p-right-bottom-rowsep-"><text:span text:style-name="strong" text:class-names="cell-p-right-bottom-rowsep-">938.651</text:span></text:p>
          </table:table-cell>
          <table:table-cell table:style-name="cell-right-bottom-rowsep-">
            <text:p text:style-name="cell-p-right-bottom-rowsep-"><text:span text:style-name="strong" text:class-names="cell-p-right-bottom-rowsep-">682.385</text:span></text:p>
          </table:table-cell>
          <table:table-cell table:style-name="cell-right-bottom-rowsep-">
            <text:p text:style-name="cell-p-right-bottom-rowsep-"><text:span text:style-name="strong" text:class-names="cell-p-right-bottom-rowsep-">354.068</text:span></text:p>
          </table:table-cell>
          <table:table-cell table:style-name="cell-right-bottom-rowsep-">
            <text:p text:style-name="cell-p-right-bottom-rowsep-"><text:span text:style-name="strong" text:class-names="cell-p-right-bottom-rowsep-">404.968</text:span></text:p>
          </table:table-cell>
          <table:table-cell table:style-name="cell-right-bottom-rowsep-">
            <text:p text:style-name="cell-p-right-bottom-rowsep-"><text:span text:style-name="strong" text:class-names="cell-p-right-bottom-rowsep-">465.370</text:span></text:p>
          </table:table-cell>
          <table:table-cell table:style-name="cell-right-bottom-rowsep-">
            <text:p text:style-name="cell-p-right-bottom-rowsep-"><text:span text:style-name="strong" text:class-names="cell-p-right-bottom-rowsep-">584.902</text:span></text:p>
          </table:table-cell>
          <table:table-cell table:style-name="cell-right-bottom-rowsep-">
            <text:p text:style-name="cell-p-right-bottom-rowsep-"><text:span text:style-name="strong" text:class-names="cell-p-right-bottom-rowsep-">753.345</text:span></text:p>
          </table:table-cell>
          <table:table-cell table:style-name="cell-right-bottom-rowsep-">
            <text:p text:style-name="cell-p-right-bottom-rowsep-"><text:span text:style-name="strong" text:class-names="cell-p-right-bottom-rowsep-">1.088.575</text:span></text:p>
          </table:table-cell>
          <table:table-cell table:style-name="cell-right-bottom-rowsep-">
            <text:p text:style-name="cell-p-right-bottom-rowsep-"><text:span text:style-name="strong" text:class-names="cell-p-right-bottom-rowsep-">900.882</text:span></text:p>
          </table:table-cell>
          <table:table-cell table:style-name="cell-right-bottom-rowsep-">
            <text:p text:style-name="cell-p-right-bottom-rowsep-"><text:span text:style-name="strong" text:class-names="cell-p-right-bottom-rowsep-">976.911</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6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87.073</text:span></text:p>
          </table:table-cell>
          <table:table-cell table:style-name="cell-right-bottom-rowsep-">
            <text:p text:style-name="cell-p-right-bottom-rowsep-"><text:span text:style-name="strong" text:class-names="cell-p-right-bottom-rowsep-">1.075.214</text:span></text:p>
          </table:table-cell>
          <table:table-cell table:style-name="cell-right-bottom-rowsep-">
            <text:p text:style-name="cell-p-right-bottom-rowsep-"><text:span text:style-name="strong" text:class-names="cell-p-right-bottom-rowsep-">1.084.869</text:span></text:p>
          </table:table-cell>
          <table:table-cell table:style-name="cell-right-bottom-rowsep-">
            <text:p text:style-name="cell-p-right-bottom-rowsep-"><text:span text:style-name="strong" text:class-names="cell-p-right-bottom-rowsep-">1.137.042</text:span></text:p>
          </table:table-cell>
          <table:table-cell table:style-name="cell-right-bottom-rowsep-">
            <text:p text:style-name="cell-p-right-bottom-rowsep-"><text:span text:style-name="strong" text:class-names="cell-p-right-bottom-rowsep-">938.651</text:span></text:p>
          </table:table-cell>
          <table:table-cell table:style-name="cell-right-bottom-rowsep-">
            <text:p text:style-name="cell-p-right-bottom-rowsep-"><text:span text:style-name="strong" text:class-names="cell-p-right-bottom-rowsep-">682.385</text:span></text:p>
          </table:table-cell>
          <table:table-cell table:style-name="cell-right-bottom-rowsep-">
            <text:p text:style-name="cell-p-right-bottom-rowsep-"><text:span text:style-name="strong" text:class-names="cell-p-right-bottom-rowsep-">354.068</text:span></text:p>
          </table:table-cell>
          <table:table-cell table:style-name="cell-right-bottom-rowsep-">
            <text:p text:style-name="cell-p-right-bottom-rowsep-"><text:span text:style-name="strong" text:class-names="cell-p-right-bottom-rowsep-">404.968</text:span></text:p>
          </table:table-cell>
          <table:table-cell table:style-name="cell-right-bottom-rowsep-">
            <text:p text:style-name="cell-p-right-bottom-rowsep-"><text:span text:style-name="strong" text:class-names="cell-p-right-bottom-rowsep-">465.370</text:span></text:p>
          </table:table-cell>
          <table:table-cell table:style-name="cell-right-bottom-rowsep-">
            <text:p text:style-name="cell-p-right-bottom-rowsep-"><text:span text:style-name="strong" text:class-names="cell-p-right-bottom-rowsep-">584.902</text:span></text:p>
          </table:table-cell>
          <table:table-cell table:style-name="cell-right-bottom-rowsep-">
            <text:p text:style-name="cell-p-right-bottom-rowsep-"><text:span text:style-name="strong" text:class-names="cell-p-right-bottom-rowsep-">753.345</text:span></text:p>
          </table:table-cell>
          <table:table-cell table:style-name="cell-right-bottom-rowsep-">
            <text:p text:style-name="cell-p-right-bottom-rowsep-"><text:span text:style-name="strong" text:class-names="cell-p-right-bottom-rowsep-">1.088.575</text:span></text:p>
          </table:table-cell>
          <table:table-cell table:style-name="cell-right-bottom-rowsep-">
            <text:p text:style-name="cell-p-right-bottom-rowsep-"><text:span text:style-name="strong" text:class-names="cell-p-right-bottom-rowsep-">900.882</text:span></text:p>
          </table:table-cell>
          <table:table-cell table:style-name="cell-right-bottom-rowsep-">
            <text:p text:style-name="cell-p-right-bottom-rowsep-"><text:span text:style-name="strong" text:class-names="cell-p-right-bottom-rowsep-">976.911</text:span></text:p>
          </table:table-cell>
        </table:table-row>
        <table:table-row>
          <table:table-cell table:style-name="cell-first-left-bottom-rowsep-" table:number-columns-spanned="2">
            <text:p text:style-name="cell-p-first-left-bottom-rowsep-">Desalderingen</text:p>
          </table:table-cell>
          <table:covered-table-cell/>
          <table:table-cell table:style-name="cell-right-bottom-rowsep-">
            <text:p text:style-name="cell-p-right-bottom-rowsep-">2.424</text:p>
          </table:table-cell>
          <table:table-cell table:style-name="cell-right-bottom-rowsep-">
            <text:p text:style-name="cell-p-right-bottom-rowsep-">2.4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HXII: Middelenafspraak Vrachtwagenheffing</text:p>
          </table:table-cell>
          <table:covered-table-cell/>
          <table:table-cell table:style-name="cell-right-bottom-rowsep-">
            <text:p text:style-name="cell-p-right-bottom-rowsep-">20.694</text:p>
          </table:table-cell>
          <table:table-cell table:style-name="cell-right-bottom-rowsep-">
            <text:p text:style-name="cell-p-right-bottom-rowsep-">20.6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Hoofdwegennet Aanleg</text:p>
          </table:table-cell>
          <table:covered-table-cell/>
          <table:table-cell table:style-name="cell-right-bottom-rowsep-">
            <text:p text:style-name="cell-p-right-bottom-rowsep-">3.598</text:p>
          </table:table-cell>
          <table:table-cell table:style-name="cell-right-bottom-rowsep-">
            <text:p text:style-name="cell-p-right-bottom-rowsep-">3.5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Planning en Studies</text:p>
          </table:table-cell>
          <table:covered-table-cell/>
          <table:table-cell table:style-name="cell-right-bottom-rowsep-">
            <text:p text:style-name="cell-p-right-bottom-rowsep-">‒ 26.257</text:p>
          </table:table-cell>
          <table:table-cell table:style-name="cell-right-bottom-rowsep-">
            <text:p text:style-name="cell-p-right-bottom-rowsep-">‒ 26.2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Optimalisering Gebruik</text:p>
          </table:table-cell>
          <table:covered-table-cell/>
          <table:table-cell table:style-name="cell-right-bottom-rowsep-">
            <text:p text:style-name="cell-p-right-bottom-rowsep-">114</text:p>
          </table:table-cell>
          <table:table-cell table:style-name="cell-right-bottom-rowsep-">
            <text:p text:style-name="cell-p-right-bottom-rowsep-">1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2.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87.646</text:span></text:p>
          </table:table-cell>
          <table:table-cell table:style-name="cell-right-bottom-rowsep-">
            <text:p text:style-name="cell-p-right-bottom-rowsep-"><text:span text:style-name="strong" text:class-names="cell-p-right-bottom-rowsep-">1.075.214</text:span></text:p>
          </table:table-cell>
          <table:table-cell table:style-name="cell-right-bottom-rowsep-">
            <text:p text:style-name="cell-p-right-bottom-rowsep-"><text:span text:style-name="strong" text:class-names="cell-p-right-bottom-rowsep-">1.084.869</text:span></text:p>
          </table:table-cell>
          <table:table-cell table:style-name="cell-right-bottom-rowsep-">
            <text:p text:style-name="cell-p-right-bottom-rowsep-"><text:span text:style-name="strong" text:class-names="cell-p-right-bottom-rowsep-">1.137.042</text:span></text:p>
          </table:table-cell>
          <table:table-cell table:style-name="cell-right-bottom-rowsep-">
            <text:p text:style-name="cell-p-right-bottom-rowsep-"><text:span text:style-name="strong" text:class-names="cell-p-right-bottom-rowsep-">938.651</text:span></text:p>
          </table:table-cell>
          <table:table-cell table:style-name="cell-right-bottom-rowsep-">
            <text:p text:style-name="cell-p-right-bottom-rowsep-"><text:span text:style-name="strong" text:class-names="cell-p-right-bottom-rowsep-">682.385</text:span></text:p>
          </table:table-cell>
          <table:table-cell table:style-name="cell-right-bottom-rowsep-">
            <text:p text:style-name="cell-p-right-bottom-rowsep-"><text:span text:style-name="strong" text:class-names="cell-p-right-bottom-rowsep-">354.068</text:span></text:p>
          </table:table-cell>
          <table:table-cell table:style-name="cell-right-bottom-rowsep-">
            <text:p text:style-name="cell-p-right-bottom-rowsep-"><text:span text:style-name="strong" text:class-names="cell-p-right-bottom-rowsep-">404.968</text:span></text:p>
          </table:table-cell>
          <table:table-cell table:style-name="cell-right-bottom-rowsep-">
            <text:p text:style-name="cell-p-right-bottom-rowsep-"><text:span text:style-name="strong" text:class-names="cell-p-right-bottom-rowsep-">465.370</text:span></text:p>
          </table:table-cell>
          <table:table-cell table:style-name="cell-right-bottom-rowsep-">
            <text:p text:style-name="cell-p-right-bottom-rowsep-"><text:span text:style-name="strong" text:class-names="cell-p-right-bottom-rowsep-">584.902</text:span></text:p>
          </table:table-cell>
          <table:table-cell table:style-name="cell-right-bottom-rowsep-">
            <text:p text:style-name="cell-p-right-bottom-rowsep-"><text:span text:style-name="strong" text:class-names="cell-p-right-bottom-rowsep-">753.345</text:span></text:p>
          </table:table-cell>
          <table:table-cell table:style-name="cell-right-bottom-rowsep-">
            <text:p text:style-name="cell-p-right-bottom-rowsep-"><text:span text:style-name="strong" text:class-names="cell-p-right-bottom-rowsep-">1.088.575</text:span></text:p>
          </table:table-cell>
          <table:table-cell table:style-name="cell-right-bottom-rowsep-">
            <text:p text:style-name="cell-p-right-bottom-rowsep-"><text:span text:style-name="strong" text:class-names="cell-p-right-bottom-rowsep-">900.882</text:span></text:p>
          </table:table-cell>
          <table:table-cell table:style-name="cell-right-bottom-rowsep-">
            <text:p text:style-name="cell-p-right-bottom-rowsep-"><text:span text:style-name="strong" text:class-names="cell-p-right-bottom-rowsep-">976.911</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7.604</text:span></text:p>
          </table:table-cell>
          <table:table-cell table:style-name="cell-right-bottom-rowsep-">
            <text:p text:style-name="cell-p-right-bottom-rowsep-"><text:span text:style-name="strong" text:class-names="cell-p-right-bottom-rowsep-">1.094.119</text:span></text:p>
          </table:table-cell>
          <table:table-cell table:style-name="cell-right-bottom-rowsep-">
            <text:p text:style-name="cell-p-right-bottom-rowsep-"><text:span text:style-name="strong" text:class-names="cell-p-right-bottom-rowsep-">944.439</text:span></text:p>
          </table:table-cell>
          <table:table-cell table:style-name="cell-right-bottom-rowsep-">
            <text:p text:style-name="cell-p-right-bottom-rowsep-"><text:span text:style-name="strong" text:class-names="cell-p-right-bottom-rowsep-">875.056</text:span></text:p>
          </table:table-cell>
          <table:table-cell table:style-name="cell-right-bottom-rowsep-">
            <text:p text:style-name="cell-p-right-bottom-rowsep-"><text:span text:style-name="strong" text:class-names="cell-p-right-bottom-rowsep-">804.914</text:span></text:p>
          </table:table-cell>
          <table:table-cell table:style-name="cell-right-bottom-rowsep-">
            <text:p text:style-name="cell-p-right-bottom-rowsep-"><text:span text:style-name="strong" text:class-names="cell-p-right-bottom-rowsep-">889.908</text:span></text:p>
          </table:table-cell>
          <table:table-cell table:style-name="cell-right-bottom-rowsep-">
            <text:p text:style-name="cell-p-right-bottom-rowsep-"><text:span text:style-name="strong" text:class-names="cell-p-right-bottom-rowsep-">862.809</text:span></text:p>
          </table:table-cell>
          <table:table-cell table:style-name="cell-right-bottom-rowsep-">
            <text:p text:style-name="cell-p-right-bottom-rowsep-"><text:span text:style-name="strong" text:class-names="cell-p-right-bottom-rowsep-">616.761</text:span></text:p>
          </table:table-cell>
          <table:table-cell table:style-name="cell-right-bottom-rowsep-">
            <text:p text:style-name="cell-p-right-bottom-rowsep-"><text:span text:style-name="strong" text:class-names="cell-p-right-bottom-rowsep-">579.573</text:span></text:p>
          </table:table-cell>
          <table:table-cell table:style-name="cell-right-bottom-rowsep-">
            <text:p text:style-name="cell-p-right-bottom-rowsep-"><text:span text:style-name="strong" text:class-names="cell-p-right-bottom-rowsep-">485.261</text:span></text:p>
          </table:table-cell>
          <table:table-cell table:style-name="cell-right-bottom-rowsep-">
            <text:p text:style-name="cell-p-right-bottom-rowsep-"><text:span text:style-name="strong" text:class-names="cell-p-right-bottom-rowsep-">680.546</text:span></text:p>
          </table:table-cell>
          <table:table-cell table:style-name="cell-right-bottom-rowsep-">
            <text:p text:style-name="cell-p-right-bottom-rowsep-"><text:span text:style-name="strong" text:class-names="cell-p-right-bottom-rowsep-">405.904</text:span></text:p>
          </table:table-cell>
          <table:table-cell table:style-name="cell-right-bottom-rowsep-">
            <text:p text:style-name="cell-p-right-bottom-rowsep-"><text:span text:style-name="strong" text:class-names="cell-p-right-bottom-rowsep-">487.061</text:span></text:p>
          </table:table-cell>
          <table:table-cell table:style-name="cell-right-bottom-rowsep-">
            <text:p text:style-name="cell-p-right-bottom-rowsep-"><text:span text:style-name="strong" text:class-names="cell-p-right-bottom-rowsep-">433.526</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4.427</text:span></text:p>
          </table:table-cell>
          <table:table-cell table:style-name="cell-right-bottom-rowsep-">
            <text:p text:style-name="cell-p-right-bottom-rowsep-"><text:span text:style-name="strong" text:class-names="cell-p-right-bottom-rowsep-">‒ 142.755</text:span></text:p>
          </table:table-cell>
          <table:table-cell table:style-name="cell-right-bottom-rowsep-">
            <text:p text:style-name="cell-p-right-bottom-rowsep-"><text:span text:style-name="strong" text:class-names="cell-p-right-bottom-rowsep-">61.248</text:span></text:p>
          </table:table-cell>
          <table:table-cell table:style-name="cell-right-bottom-rowsep-">
            <text:p text:style-name="cell-p-right-bottom-rowsep-"><text:span text:style-name="strong" text:class-names="cell-p-right-bottom-rowsep-">69.555</text:span></text:p>
          </table:table-cell>
          <table:table-cell table:style-name="cell-right-bottom-rowsep-">
            <text:p text:style-name="cell-p-right-bottom-rowsep-"><text:span text:style-name="strong" text:class-names="cell-p-right-bottom-rowsep-">‒ 18.833</text:span></text:p>
          </table:table-cell>
          <table:table-cell table:style-name="cell-right-bottom-rowsep-">
            <text:p text:style-name="cell-p-right-bottom-rowsep-"><text:span text:style-name="strong" text:class-names="cell-p-right-bottom-rowsep-">5.311</text:span></text:p>
          </table:table-cell>
          <table:table-cell table:style-name="cell-right-bottom-rowsep-">
            <text:p text:style-name="cell-p-right-bottom-rowsep-"><text:span text:style-name="strong" text:class-names="cell-p-right-bottom-rowsep-">58.936</text:span></text:p>
          </table:table-cell>
          <table:table-cell table:style-name="cell-right-bottom-rowsep-">
            <text:p text:style-name="cell-p-right-bottom-rowsep-"><text:span text:style-name="strong" text:class-names="cell-p-right-bottom-rowsep-">39.741</text:span></text:p>
          </table:table-cell>
          <table:table-cell table:style-name="cell-right-bottom-rowsep-">
            <text:p text:style-name="cell-p-right-bottom-rowsep-"><text:span text:style-name="strong" text:class-names="cell-p-right-bottom-rowsep-">5.283</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 46.372</text:span></text:p>
          </table:table-cell>
          <table:table-cell table:style-name="cell-right-bottom-rowsep-">
            <text:p text:style-name="cell-p-right-bottom-rowsep-"><text:span text:style-name="strong" text:class-names="cell-p-right-bottom-rowsep-">13.916</text:span></text:p>
          </table:table-cell>
          <table:table-cell table:style-name="cell-right-bottom-rowsep-">
            <text:p text:style-name="cell-p-right-bottom-rowsep-"><text:span text:style-name="strong" text:class-names="cell-p-right-bottom-rowsep-">‒ 166.061</text:span></text:p>
          </table:table-cell>
          <table:table-cell table:style-name="cell-right-bottom-rowsep-">
            <text:p text:style-name="cell-p-right-bottom-rowsep-"><text:span text:style-name="strong" text:class-names="cell-p-right-bottom-rowsep-">207.090</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3.177</text:span></text:p>
          </table:table-cell>
          <table:table-cell table:style-name="cell-right-bottom-rowsep-">
            <text:p text:style-name="cell-p-right-bottom-rowsep-"><text:span text:style-name="strong" text:class-names="cell-p-right-bottom-rowsep-">951.364</text:span></text:p>
          </table:table-cell>
          <table:table-cell table:style-name="cell-right-bottom-rowsep-">
            <text:p text:style-name="cell-p-right-bottom-rowsep-"><text:span text:style-name="strong" text:class-names="cell-p-right-bottom-rowsep-">1.005.687</text:span></text:p>
          </table:table-cell>
          <table:table-cell table:style-name="cell-right-bottom-rowsep-">
            <text:p text:style-name="cell-p-right-bottom-rowsep-"><text:span text:style-name="strong" text:class-names="cell-p-right-bottom-rowsep-">944.611</text:span></text:p>
          </table:table-cell>
          <table:table-cell table:style-name="cell-right-bottom-rowsep-">
            <text:p text:style-name="cell-p-right-bottom-rowsep-"><text:span text:style-name="strong" text:class-names="cell-p-right-bottom-rowsep-">786.081</text:span></text:p>
          </table:table-cell>
          <table:table-cell table:style-name="cell-right-bottom-rowsep-">
            <text:p text:style-name="cell-p-right-bottom-rowsep-"><text:span text:style-name="strong" text:class-names="cell-p-right-bottom-rowsep-">895.219</text:span></text:p>
          </table:table-cell>
          <table:table-cell table:style-name="cell-right-bottom-rowsep-">
            <text:p text:style-name="cell-p-right-bottom-rowsep-"><text:span text:style-name="strong" text:class-names="cell-p-right-bottom-rowsep-">921.745</text:span></text:p>
          </table:table-cell>
          <table:table-cell table:style-name="cell-right-bottom-rowsep-">
            <text:p text:style-name="cell-p-right-bottom-rowsep-"><text:span text:style-name="strong" text:class-names="cell-p-right-bottom-rowsep-">656.502</text:span></text:p>
          </table:table-cell>
          <table:table-cell table:style-name="cell-right-bottom-rowsep-">
            <text:p text:style-name="cell-p-right-bottom-rowsep-"><text:span text:style-name="strong" text:class-names="cell-p-right-bottom-rowsep-">584.856</text:span></text:p>
          </table:table-cell>
          <table:table-cell table:style-name="cell-right-bottom-rowsep-">
            <text:p text:style-name="cell-p-right-bottom-rowsep-"><text:span text:style-name="strong" text:class-names="cell-p-right-bottom-rowsep-">546.273</text:span></text:p>
          </table:table-cell>
          <table:table-cell table:style-name="cell-right-bottom-rowsep-">
            <text:p text:style-name="cell-p-right-bottom-rowsep-"><text:span text:style-name="strong" text:class-names="cell-p-right-bottom-rowsep-">634.174</text:span></text:p>
          </table:table-cell>
          <table:table-cell table:style-name="cell-right-bottom-rowsep-">
            <text:p text:style-name="cell-p-right-bottom-rowsep-"><text:span text:style-name="strong" text:class-names="cell-p-right-bottom-rowsep-">419.820</text:span></text:p>
          </table:table-cell>
          <table:table-cell table:style-name="cell-right-bottom-rowsep-">
            <text:p text:style-name="cell-p-right-bottom-rowsep-"><text:span text:style-name="strong" text:class-names="cell-p-right-bottom-rowsep-">321.000</text:span></text:p>
          </table:table-cell>
          <table:table-cell table:style-name="cell-right-bottom-rowsep-">
            <text:p text:style-name="cell-p-right-bottom-rowsep-"><text:span text:style-name="strong" text:class-names="cell-p-right-bottom-rowsep-">640.616</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049</text:span></text:p>
          </table:table-cell>
          <table:table-cell table:style-name="cell-right-bottom-rowsep-">
            <text:p text:style-name="cell-p-right-bottom-rowsep-"><text:span text:style-name="strong" text:class-names="cell-p-right-bottom-rowsep-">62.180</text:span></text:p>
          </table:table-cell>
          <table:table-cell table:style-name="cell-right-bottom-rowsep-">
            <text:p text:style-name="cell-p-right-bottom-rowsep-"><text:span text:style-name="strong" text:class-names="cell-p-right-bottom-rowsep-">86.357</text:span></text:p>
          </table:table-cell>
          <table:table-cell table:style-name="cell-right-bottom-rowsep-">
            <text:p text:style-name="cell-p-right-bottom-rowsep-"><text:span text:style-name="strong" text:class-names="cell-p-right-bottom-rowsep-">77.562</text:span></text:p>
          </table:table-cell>
          <table:table-cell table:style-name="cell-right-bottom-rowsep-">
            <text:p text:style-name="cell-p-right-bottom-rowsep-"><text:span text:style-name="strong" text:class-names="cell-p-right-bottom-rowsep-">36.165</text:span></text:p>
          </table:table-cell>
          <table:table-cell table:style-name="cell-right-bottom-rowsep-">
            <text:p text:style-name="cell-p-right-bottom-rowsep-"><text:span text:style-name="strong" text:class-names="cell-p-right-bottom-rowsep-">‒ 81.802</text:span></text:p>
          </table:table-cell>
          <table:table-cell table:style-name="cell-right-bottom-rowsep-">
            <text:p text:style-name="cell-p-right-bottom-rowsep-"><text:span text:style-name="strong" text:class-names="cell-p-right-bottom-rowsep-">‒ 81.926</text:span></text:p>
          </table:table-cell>
          <table:table-cell table:style-name="cell-right-bottom-rowsep-">
            <text:p text:style-name="cell-p-right-bottom-rowsep-"><text:span text:style-name="strong" text:class-names="cell-p-right-bottom-rowsep-">13.317</text:span></text:p>
          </table:table-cell>
          <table:table-cell table:style-name="cell-right-bottom-rowsep-">
            <text:p text:style-name="cell-p-right-bottom-rowsep-"><text:span text:style-name="strong" text:class-names="cell-p-right-bottom-rowsep-">12.551</text:span></text:p>
          </table:table-cell>
          <table:table-cell table:style-name="cell-right-bottom-rowsep-">
            <text:p text:style-name="cell-p-right-bottom-rowsep-"><text:span text:style-name="strong" text:class-names="cell-p-right-bottom-rowsep-">11.387</text:span></text:p>
          </table:table-cell>
          <table:table-cell table:style-name="cell-right-bottom-rowsep-">
            <text:p text:style-name="cell-p-right-bottom-rowsep-"><text:span text:style-name="strong" text:class-names="cell-p-right-bottom-rowsep-">233.172</text:span></text:p>
          </table:table-cell>
          <table:table-cell table:style-name="cell-right-bottom-rowsep-">
            <text:p text:style-name="cell-p-right-bottom-rowsep-"><text:span text:style-name="strong" text:class-names="cell-p-right-bottom-rowsep-">17.517</text:span></text:p>
          </table:table-cell>
          <table:table-cell table:style-name="cell-right-bottom-rowsep-">
            <text:p text:style-name="cell-p-right-bottom-rowsep-"><text:span text:style-name="strong" text:class-names="cell-p-right-bottom-rowsep-">106.138</text:span></text:p>
          </table:table-cell>
          <table:table-cell table:style-name="cell-right-bottom-rowsep-">
            <text:p text:style-name="cell-p-right-bottom-rowsep-"><text:span text:style-name="strong" text:class-names="cell-p-right-bottom-rowsep-">‒ 179.131</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9.128</text:span></text:p>
          </table:table-cell>
          <table:table-cell table:style-name="cell-right-bottom-rowsep-">
            <text:p text:style-name="cell-p-right-bottom-rowsep-"><text:span text:style-name="strong" text:class-names="cell-p-right-bottom-rowsep-">1.013.544</text:span></text:p>
          </table:table-cell>
          <table:table-cell table:style-name="cell-right-bottom-rowsep-">
            <text:p text:style-name="cell-p-right-bottom-rowsep-"><text:span text:style-name="strong" text:class-names="cell-p-right-bottom-rowsep-">1.092.044</text:span></text:p>
          </table:table-cell>
          <table:table-cell table:style-name="cell-right-bottom-rowsep-">
            <text:p text:style-name="cell-p-right-bottom-rowsep-"><text:span text:style-name="strong" text:class-names="cell-p-right-bottom-rowsep-">1.022.173</text:span></text:p>
          </table:table-cell>
          <table:table-cell table:style-name="cell-right-bottom-rowsep-">
            <text:p text:style-name="cell-p-right-bottom-rowsep-"><text:span text:style-name="strong" text:class-names="cell-p-right-bottom-rowsep-">822.246</text:span></text:p>
          </table:table-cell>
          <table:table-cell table:style-name="cell-right-bottom-rowsep-">
            <text:p text:style-name="cell-p-right-bottom-rowsep-"><text:span text:style-name="strong" text:class-names="cell-p-right-bottom-rowsep-">813.417</text:span></text:p>
          </table:table-cell>
          <table:table-cell table:style-name="cell-right-bottom-rowsep-">
            <text:p text:style-name="cell-p-right-bottom-rowsep-"><text:span text:style-name="strong" text:class-names="cell-p-right-bottom-rowsep-">839.819</text:span></text:p>
          </table:table-cell>
          <table:table-cell table:style-name="cell-right-bottom-rowsep-">
            <text:p text:style-name="cell-p-right-bottom-rowsep-"><text:span text:style-name="strong" text:class-names="cell-p-right-bottom-rowsep-">669.819</text:span></text:p>
          </table:table-cell>
          <table:table-cell table:style-name="cell-right-bottom-rowsep-">
            <text:p text:style-name="cell-p-right-bottom-rowsep-"><text:span text:style-name="strong" text:class-names="cell-p-right-bottom-rowsep-">597.407</text:span></text:p>
          </table:table-cell>
          <table:table-cell table:style-name="cell-right-bottom-rowsep-">
            <text:p text:style-name="cell-p-right-bottom-rowsep-"><text:span text:style-name="strong" text:class-names="cell-p-right-bottom-rowsep-">557.660</text:span></text:p>
          </table:table-cell>
          <table:table-cell table:style-name="cell-right-bottom-rowsep-">
            <text:p text:style-name="cell-p-right-bottom-rowsep-"><text:span text:style-name="strong" text:class-names="cell-p-right-bottom-rowsep-">867.346</text:span></text:p>
          </table:table-cell>
          <table:table-cell table:style-name="cell-right-bottom-rowsep-">
            <text:p text:style-name="cell-p-right-bottom-rowsep-"><text:span text:style-name="strong" text:class-names="cell-p-right-bottom-rowsep-">437.337</text:span></text:p>
          </table:table-cell>
          <table:table-cell table:style-name="cell-right-bottom-rowsep-">
            <text:p text:style-name="cell-p-right-bottom-rowsep-"><text:span text:style-name="strong" text:class-names="cell-p-right-bottom-rowsep-">427.138</text:span></text:p>
          </table:table-cell>
          <table:table-cell table:style-name="cell-right-bottom-rowsep-">
            <text:p text:style-name="cell-p-right-bottom-rowsep-"><text:span text:style-name="strong" text:class-names="cell-p-right-bottom-rowsep-">461.485</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84.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24.331</text:span></text:p>
          </table:table-cell>
          <table:table-cell table:style-name="cell-right-bottom-rowsep-">
            <text:p text:style-name="cell-p-right-bottom-rowsep-"><text:span text:style-name="strong" text:class-names="cell-p-right-bottom-rowsep-">1.013.544</text:span></text:p>
          </table:table-cell>
          <table:table-cell table:style-name="cell-right-bottom-rowsep-">
            <text:p text:style-name="cell-p-right-bottom-rowsep-"><text:span text:style-name="strong" text:class-names="cell-p-right-bottom-rowsep-">1.092.044</text:span></text:p>
          </table:table-cell>
          <table:table-cell table:style-name="cell-right-bottom-rowsep-">
            <text:p text:style-name="cell-p-right-bottom-rowsep-"><text:span text:style-name="strong" text:class-names="cell-p-right-bottom-rowsep-">1.022.173</text:span></text:p>
          </table:table-cell>
          <table:table-cell table:style-name="cell-right-bottom-rowsep-">
            <text:p text:style-name="cell-p-right-bottom-rowsep-"><text:span text:style-name="strong" text:class-names="cell-p-right-bottom-rowsep-">822.246</text:span></text:p>
          </table:table-cell>
          <table:table-cell table:style-name="cell-right-bottom-rowsep-">
            <text:p text:style-name="cell-p-right-bottom-rowsep-"><text:span text:style-name="strong" text:class-names="cell-p-right-bottom-rowsep-">813.417</text:span></text:p>
          </table:table-cell>
          <table:table-cell table:style-name="cell-right-bottom-rowsep-">
            <text:p text:style-name="cell-p-right-bottom-rowsep-"><text:span text:style-name="strong" text:class-names="cell-p-right-bottom-rowsep-">839.819</text:span></text:p>
          </table:table-cell>
          <table:table-cell table:style-name="cell-right-bottom-rowsep-">
            <text:p text:style-name="cell-p-right-bottom-rowsep-"><text:span text:style-name="strong" text:class-names="cell-p-right-bottom-rowsep-">669.819</text:span></text:p>
          </table:table-cell>
          <table:table-cell table:style-name="cell-right-bottom-rowsep-">
            <text:p text:style-name="cell-p-right-bottom-rowsep-"><text:span text:style-name="strong" text:class-names="cell-p-right-bottom-rowsep-">597.407</text:span></text:p>
          </table:table-cell>
          <table:table-cell table:style-name="cell-right-bottom-rowsep-">
            <text:p text:style-name="cell-p-right-bottom-rowsep-"><text:span text:style-name="strong" text:class-names="cell-p-right-bottom-rowsep-">557.660</text:span></text:p>
          </table:table-cell>
          <table:table-cell table:style-name="cell-right-bottom-rowsep-">
            <text:p text:style-name="cell-p-right-bottom-rowsep-"><text:span text:style-name="strong" text:class-names="cell-p-right-bottom-rowsep-">867.346</text:span></text:p>
          </table:table-cell>
          <table:table-cell table:style-name="cell-right-bottom-rowsep-">
            <text:p text:style-name="cell-p-right-bottom-rowsep-"><text:span text:style-name="strong" text:class-names="cell-p-right-bottom-rowsep-">437.337</text:span></text:p>
          </table:table-cell>
          <table:table-cell table:style-name="cell-right-bottom-rowsep-">
            <text:p text:style-name="cell-p-right-bottom-rowsep-"><text:span text:style-name="strong" text:class-names="cell-p-right-bottom-rowsep-">427.138</text:span></text:p>
          </table:table-cell>
          <table:table-cell table:style-name="cell-right-bottom-rowsep-">
            <text:p text:style-name="cell-p-right-bottom-rowsep-"><text:span text:style-name="strong" text:class-names="cell-p-right-bottom-rowsep-">461.485</text:span></text:p>
          </table:table-cell>
        </table:table-row>
        <table:table-row>
          <table:table-cell table:style-name="cell-first-left-bottom-rowsep-" table:number-columns-spanned="2">
            <text:p text:style-name="cell-p-first-left-bottom-rowsep-">Saldo 2025 Hoofdwegennet Ge�ntegreerde contractvormen</text:p>
          </table:table-cell>
          <table:covered-table-cell/>
          <table:table-cell table:style-name="cell-right-bottom-rowsep-">
            <text:p text:style-name="cell-p-right-bottom-rowsep-">34.882</text:p>
          </table:table-cell>
          <table:table-cell table:style-name="cell-right-bottom-rowsep-">
            <text:p text:style-name="cell-p-right-bottom-rowsep-">34.8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2.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59.213</text:span></text:p>
          </table:table-cell>
          <table:table-cell table:style-name="cell-right-bottom-rowsep-">
            <text:p text:style-name="cell-p-right-bottom-rowsep-"><text:span text:style-name="strong" text:class-names="cell-p-right-bottom-rowsep-">1.013.544</text:span></text:p>
          </table:table-cell>
          <table:table-cell table:style-name="cell-right-bottom-rowsep-">
            <text:p text:style-name="cell-p-right-bottom-rowsep-"><text:span text:style-name="strong" text:class-names="cell-p-right-bottom-rowsep-">1.092.044</text:span></text:p>
          </table:table-cell>
          <table:table-cell table:style-name="cell-right-bottom-rowsep-">
            <text:p text:style-name="cell-p-right-bottom-rowsep-"><text:span text:style-name="strong" text:class-names="cell-p-right-bottom-rowsep-">1.022.173</text:span></text:p>
          </table:table-cell>
          <table:table-cell table:style-name="cell-right-bottom-rowsep-">
            <text:p text:style-name="cell-p-right-bottom-rowsep-"><text:span text:style-name="strong" text:class-names="cell-p-right-bottom-rowsep-">822.246</text:span></text:p>
          </table:table-cell>
          <table:table-cell table:style-name="cell-right-bottom-rowsep-">
            <text:p text:style-name="cell-p-right-bottom-rowsep-"><text:span text:style-name="strong" text:class-names="cell-p-right-bottom-rowsep-">813.417</text:span></text:p>
          </table:table-cell>
          <table:table-cell table:style-name="cell-right-bottom-rowsep-">
            <text:p text:style-name="cell-p-right-bottom-rowsep-"><text:span text:style-name="strong" text:class-names="cell-p-right-bottom-rowsep-">839.819</text:span></text:p>
          </table:table-cell>
          <table:table-cell table:style-name="cell-right-bottom-rowsep-">
            <text:p text:style-name="cell-p-right-bottom-rowsep-"><text:span text:style-name="strong" text:class-names="cell-p-right-bottom-rowsep-">669.819</text:span></text:p>
          </table:table-cell>
          <table:table-cell table:style-name="cell-right-bottom-rowsep-">
            <text:p text:style-name="cell-p-right-bottom-rowsep-"><text:span text:style-name="strong" text:class-names="cell-p-right-bottom-rowsep-">597.407</text:span></text:p>
          </table:table-cell>
          <table:table-cell table:style-name="cell-right-bottom-rowsep-">
            <text:p text:style-name="cell-p-right-bottom-rowsep-"><text:span text:style-name="strong" text:class-names="cell-p-right-bottom-rowsep-">557.660</text:span></text:p>
          </table:table-cell>
          <table:table-cell table:style-name="cell-right-bottom-rowsep-">
            <text:p text:style-name="cell-p-right-bottom-rowsep-"><text:span text:style-name="strong" text:class-names="cell-p-right-bottom-rowsep-">867.346</text:span></text:p>
          </table:table-cell>
          <table:table-cell table:style-name="cell-right-bottom-rowsep-">
            <text:p text:style-name="cell-p-right-bottom-rowsep-"><text:span text:style-name="strong" text:class-names="cell-p-right-bottom-rowsep-">437.337</text:span></text:p>
          </table:table-cell>
          <table:table-cell table:style-name="cell-right-bottom-rowsep-">
            <text:p text:style-name="cell-p-right-bottom-rowsep-"><text:span text:style-name="strong" text:class-names="cell-p-right-bottom-rowsep-">427.138</text:span></text:p>
          </table:table-cell>
          <table:table-cell table:style-name="cell-right-bottom-rowsep-">
            <text:p text:style-name="cell-p-right-bottom-rowsep-"><text:span text:style-name="strong" text:class-names="cell-p-right-bottom-rowsep-">461.485</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6 Netwerkgebonden kosten H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77.516</text:span></text:p>
          </table:table-cell>
          <table:table-cell table:style-name="cell-right-bottom-rowsep-">
            <text:p text:style-name="cell-p-right-bottom-rowsep-"><text:span text:style-name="strong" text:class-names="cell-p-right-bottom-rowsep-">911.186</text:span></text:p>
          </table:table-cell>
          <table:table-cell table:style-name="cell-right-bottom-rowsep-">
            <text:p text:style-name="cell-p-right-bottom-rowsep-"><text:span text:style-name="strong" text:class-names="cell-p-right-bottom-rowsep-">931.040</text:span></text:p>
          </table:table-cell>
          <table:table-cell table:style-name="cell-right-bottom-rowsep-">
            <text:p text:style-name="cell-p-right-bottom-rowsep-"><text:span text:style-name="strong" text:class-names="cell-p-right-bottom-rowsep-">889.154</text:span></text:p>
          </table:table-cell>
          <table:table-cell table:style-name="cell-right-bottom-rowsep-">
            <text:p text:style-name="cell-p-right-bottom-rowsep-"><text:span text:style-name="strong" text:class-names="cell-p-right-bottom-rowsep-">864.844</text:span></text:p>
          </table:table-cell>
          <table:table-cell table:style-name="cell-right-bottom-rowsep-">
            <text:p text:style-name="cell-p-right-bottom-rowsep-"><text:span text:style-name="strong" text:class-names="cell-p-right-bottom-rowsep-">860.805</text:span></text:p>
          </table:table-cell>
          <table:table-cell table:style-name="cell-right-bottom-rowsep-">
            <text:p text:style-name="cell-p-right-bottom-rowsep-"><text:span text:style-name="strong" text:class-names="cell-p-right-bottom-rowsep-">844.857</text:span></text:p>
          </table:table-cell>
          <table:table-cell table:style-name="cell-right-bottom-rowsep-">
            <text:p text:style-name="cell-p-right-bottom-rowsep-"><text:span text:style-name="strong" text:class-names="cell-p-right-bottom-rowsep-">810.640</text:span></text:p>
          </table:table-cell>
          <table:table-cell table:style-name="cell-right-bottom-rowsep-">
            <text:p text:style-name="cell-p-right-bottom-rowsep-"><text:span text:style-name="strong" text:class-names="cell-p-right-bottom-rowsep-">730.244</text:span></text:p>
          </table:table-cell>
          <table:table-cell table:style-name="cell-right-bottom-rowsep-">
            <text:p text:style-name="cell-p-right-bottom-rowsep-"><text:span text:style-name="strong" text:class-names="cell-p-right-bottom-rowsep-">730.749</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810</text:span></text:p>
          </table:table-cell>
          <table:table-cell table:style-name="cell-right-bottom-rowsep-">
            <text:p text:style-name="cell-p-right-bottom-rowsep-"><text:span text:style-name="strong" text:class-names="cell-p-right-bottom-rowsep-">‒ 189.778</text:span></text:p>
          </table:table-cell>
          <table:table-cell table:style-name="cell-right-bottom-rowsep-">
            <text:p text:style-name="cell-p-right-bottom-rowsep-"><text:span text:style-name="strong" text:class-names="cell-p-right-bottom-rowsep-">‒ 222.107</text:span></text:p>
          </table:table-cell>
          <table:table-cell table:style-name="cell-right-bottom-rowsep-">
            <text:p text:style-name="cell-p-right-bottom-rowsep-"><text:span text:style-name="strong" text:class-names="cell-p-right-bottom-rowsep-">‒ 182.419</text:span></text:p>
          </table:table-cell>
          <table:table-cell table:style-name="cell-right-bottom-rowsep-">
            <text:p text:style-name="cell-p-right-bottom-rowsep-"><text:span text:style-name="strong" text:class-names="cell-p-right-bottom-rowsep-">‒ 169.065</text:span></text:p>
          </table:table-cell>
          <table:table-cell table:style-name="cell-right-bottom-rowsep-">
            <text:p text:style-name="cell-p-right-bottom-rowsep-"><text:span text:style-name="strong" text:class-names="cell-p-right-bottom-rowsep-">‒ 165.026</text:span></text:p>
          </table:table-cell>
          <table:table-cell table:style-name="cell-right-bottom-rowsep-">
            <text:p text:style-name="cell-p-right-bottom-rowsep-"><text:span text:style-name="strong" text:class-names="cell-p-right-bottom-rowsep-">‒ 170.164</text:span></text:p>
          </table:table-cell>
          <table:table-cell table:style-name="cell-right-bottom-rowsep-">
            <text:p text:style-name="cell-p-right-bottom-rowsep-"><text:span text:style-name="strong" text:class-names="cell-p-right-bottom-rowsep-">‒ 146.496</text:span></text:p>
          </table:table-cell>
          <table:table-cell table:style-name="cell-right-bottom-rowsep-">
            <text:p text:style-name="cell-p-right-bottom-rowsep-"><text:span text:style-name="strong" text:class-names="cell-p-right-bottom-rowsep-">‒ 90.514</text:span></text:p>
          </table:table-cell>
          <table:table-cell table:style-name="cell-right-bottom-rowsep-">
            <text:p text:style-name="cell-p-right-bottom-rowsep-"><text:span text:style-name="strong" text:class-names="cell-p-right-bottom-rowsep-">‒ 90.539</text:span></text:p>
          </table:table-cell>
          <table:table-cell table:style-name="cell-right-bottom-rowsep-">
            <text:p text:style-name="cell-p-right-bottom-rowsep-"><text:span text:style-name="strong" text:class-names="cell-p-right-bottom-rowsep-">‒ 90.540</text:span></text:p>
          </table:table-cell>
          <table:table-cell table:style-name="cell-right-bottom-rowsep-">
            <text:p text:style-name="cell-p-right-bottom-rowsep-"><text:span text:style-name="strong" text:class-names="cell-p-right-bottom-rowsep-">‒ 91.001</text:span></text:p>
          </table:table-cell>
          <table:table-cell table:style-name="cell-right-bottom-rowsep-">
            <text:p text:style-name="cell-p-right-bottom-rowsep-"><text:span text:style-name="strong" text:class-names="cell-p-right-bottom-rowsep-">‒ 91.001</text:span></text:p>
          </table:table-cell>
          <table:table-cell table:style-name="cell-right-bottom-rowsep-">
            <text:p text:style-name="cell-p-right-bottom-rowsep-"><text:span text:style-name="strong" text:class-names="cell-p-right-bottom-rowsep-">‒ 91.001</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6 Netwerkgebonden kosten H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87.326</text:span></text:p>
          </table:table-cell>
          <table:table-cell table:style-name="cell-right-bottom-rowsep-">
            <text:p text:style-name="cell-p-right-bottom-rowsep-"><text:span text:style-name="strong" text:class-names="cell-p-right-bottom-rowsep-">721.408</text:span></text:p>
          </table:table-cell>
          <table:table-cell table:style-name="cell-right-bottom-rowsep-">
            <text:p text:style-name="cell-p-right-bottom-rowsep-"><text:span text:style-name="strong" text:class-names="cell-p-right-bottom-rowsep-">708.933</text:span></text:p>
          </table:table-cell>
          <table:table-cell table:style-name="cell-right-bottom-rowsep-">
            <text:p text:style-name="cell-p-right-bottom-rowsep-"><text:span text:style-name="strong" text:class-names="cell-p-right-bottom-rowsep-">706.735</text:span></text:p>
          </table:table-cell>
          <table:table-cell table:style-name="cell-right-bottom-rowsep-">
            <text:p text:style-name="cell-p-right-bottom-rowsep-"><text:span text:style-name="strong" text:class-names="cell-p-right-bottom-rowsep-">695.779</text:span></text:p>
          </table:table-cell>
          <table:table-cell table:style-name="cell-right-bottom-rowsep-">
            <text:p text:style-name="cell-p-right-bottom-rowsep-"><text:span text:style-name="strong" text:class-names="cell-p-right-bottom-rowsep-">695.779</text:span></text:p>
          </table:table-cell>
          <table:table-cell table:style-name="cell-right-bottom-rowsep-">
            <text:p text:style-name="cell-p-right-bottom-rowsep-"><text:span text:style-name="strong" text:class-names="cell-p-right-bottom-rowsep-">674.693</text:span></text:p>
          </table:table-cell>
          <table:table-cell table:style-name="cell-right-bottom-rowsep-">
            <text:p text:style-name="cell-p-right-bottom-rowsep-"><text:span text:style-name="strong" text:class-names="cell-p-right-bottom-rowsep-">664.144</text:span></text:p>
          </table:table-cell>
          <table:table-cell table:style-name="cell-right-bottom-rowsep-">
            <text:p text:style-name="cell-p-right-bottom-rowsep-"><text:span text:style-name="strong" text:class-names="cell-p-right-bottom-rowsep-">639.730</text:span></text:p>
          </table:table-cell>
          <table:table-cell table:style-name="cell-right-bottom-rowsep-">
            <text:p text:style-name="cell-p-right-bottom-rowsep-"><text:span text:style-name="strong" text:class-names="cell-p-right-bottom-rowsep-">640.210</text:span></text:p>
          </table:table-cell>
          <table:table-cell table:style-name="cell-right-bottom-rowsep-">
            <text:p text:style-name="cell-p-right-bottom-rowsep-"><text:span text:style-name="strong" text:class-names="cell-p-right-bottom-rowsep-">640.236</text:span></text:p>
          </table:table-cell>
          <table:table-cell table:style-name="cell-right-bottom-rowsep-">
            <text:p text:style-name="cell-p-right-bottom-rowsep-"><text:span text:style-name="strong" text:class-names="cell-p-right-bottom-rowsep-">639.775</text:span></text:p>
          </table:table-cell>
          <table:table-cell table:style-name="cell-right-bottom-rowsep-">
            <text:p text:style-name="cell-p-right-bottom-rowsep-"><text:span text:style-name="strong" text:class-names="cell-p-right-bottom-rowsep-">639.775</text:span></text:p>
          </table:table-cell>
          <table:table-cell table:style-name="cell-right-bottom-rowsep-">
            <text:p text:style-name="cell-p-right-bottom-rowsep-"><text:span text:style-name="strong" text:class-names="cell-p-right-bottom-rowsep-">639.775</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5.410</text:span></text:p>
          </table:table-cell>
          <table:table-cell table:style-name="cell-right-bottom-rowsep-">
            <text:p text:style-name="cell-p-right-bottom-rowsep-"><text:span text:style-name="strong" text:class-names="cell-p-right-bottom-rowsep-">35.245</text:span></text:p>
          </table:table-cell>
          <table:table-cell table:style-name="cell-right-bottom-rowsep-">
            <text:p text:style-name="cell-p-right-bottom-rowsep-"><text:span text:style-name="strong" text:class-names="cell-p-right-bottom-rowsep-">35.432</text:span></text:p>
          </table:table-cell>
          <table:table-cell table:style-name="cell-right-bottom-rowsep-">
            <text:p text:style-name="cell-p-right-bottom-rowsep-"><text:span text:style-name="strong" text:class-names="cell-p-right-bottom-rowsep-">35.342</text:span></text:p>
          </table:table-cell>
          <table:table-cell table:style-name="cell-right-bottom-rowsep-">
            <text:p text:style-name="cell-p-right-bottom-rowsep-"><text:span text:style-name="strong" text:class-names="cell-p-right-bottom-rowsep-">34.752</text:span></text:p>
          </table:table-cell>
          <table:table-cell table:style-name="cell-right-bottom-rowsep-">
            <text:p text:style-name="cell-p-right-bottom-rowsep-"><text:span text:style-name="strong" text:class-names="cell-p-right-bottom-rowsep-">33.403</text:span></text:p>
          </table:table-cell>
          <table:table-cell table:style-name="cell-right-bottom-rowsep-">
            <text:p text:style-name="cell-p-right-bottom-rowsep-"><text:span text:style-name="strong" text:class-names="cell-p-right-bottom-rowsep-">29.613</text:span></text:p>
          </table:table-cell>
          <table:table-cell table:style-name="cell-right-bottom-rowsep-">
            <text:p text:style-name="cell-p-right-bottom-rowsep-"><text:span text:style-name="strong" text:class-names="cell-p-right-bottom-rowsep-">29.209</text:span></text:p>
          </table:table-cell>
          <table:table-cell table:style-name="cell-right-bottom-rowsep-">
            <text:p text:style-name="cell-p-right-bottom-rowsep-"><text:span text:style-name="strong" text:class-names="cell-p-right-bottom-rowsep-">28.210</text:span></text:p>
          </table:table-cell>
          <table:table-cell table:style-name="cell-right-bottom-rowsep-">
            <text:p text:style-name="cell-p-right-bottom-rowsep-"><text:span text:style-name="strong" text:class-names="cell-p-right-bottom-rowsep-">28.229</text:span></text:p>
          </table:table-cell>
          <table:table-cell table:style-name="cell-right-bottom-rowsep-">
            <text:p text:style-name="cell-p-right-bottom-rowsep-"><text:span text:style-name="strong" text:class-names="cell-p-right-bottom-rowsep-">28.230</text:span></text:p>
          </table:table-cell>
          <table:table-cell table:style-name="cell-right-bottom-rowsep-">
            <text:p text:style-name="cell-p-right-bottom-rowsep-"><text:span text:style-name="strong" text:class-names="cell-p-right-bottom-rowsep-">28.211</text:span></text:p>
          </table:table-cell>
          <table:table-cell table:style-name="cell-right-bottom-rowsep-">
            <text:p text:style-name="cell-p-right-bottom-rowsep-"><text:span text:style-name="strong" text:class-names="cell-p-right-bottom-rowsep-">28.211</text:span></text:p>
          </table:table-cell>
          <table:table-cell table:style-name="cell-right-bottom-rowsep-">
            <text:p text:style-name="cell-p-right-bottom-rowsep-"><text:span text:style-name="strong" text:class-names="cell-p-right-bottom-rowsep-">28.211</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6 Netwerkgebonden kosten H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42.736</text:span></text:p>
          </table:table-cell>
          <table:table-cell table:style-name="cell-right-bottom-rowsep-">
            <text:p text:style-name="cell-p-right-bottom-rowsep-"><text:span text:style-name="strong" text:class-names="cell-p-right-bottom-rowsep-">756.653</text:span></text:p>
          </table:table-cell>
          <table:table-cell table:style-name="cell-right-bottom-rowsep-">
            <text:p text:style-name="cell-p-right-bottom-rowsep-"><text:span text:style-name="strong" text:class-names="cell-p-right-bottom-rowsep-">744.365</text:span></text:p>
          </table:table-cell>
          <table:table-cell table:style-name="cell-right-bottom-rowsep-">
            <text:p text:style-name="cell-p-right-bottom-rowsep-"><text:span text:style-name="strong" text:class-names="cell-p-right-bottom-rowsep-">742.077</text:span></text:p>
          </table:table-cell>
          <table:table-cell table:style-name="cell-right-bottom-rowsep-">
            <text:p text:style-name="cell-p-right-bottom-rowsep-"><text:span text:style-name="strong" text:class-names="cell-p-right-bottom-rowsep-">730.531</text:span></text:p>
          </table:table-cell>
          <table:table-cell table:style-name="cell-right-bottom-rowsep-">
            <text:p text:style-name="cell-p-right-bottom-rowsep-"><text:span text:style-name="strong" text:class-names="cell-p-right-bottom-rowsep-">729.182</text:span></text:p>
          </table:table-cell>
          <table:table-cell table:style-name="cell-right-bottom-rowsep-">
            <text:p text:style-name="cell-p-right-bottom-rowsep-"><text:span text:style-name="strong" text:class-names="cell-p-right-bottom-rowsep-">704.306</text:span></text:p>
          </table:table-cell>
          <table:table-cell table:style-name="cell-right-bottom-rowsep-">
            <text:p text:style-name="cell-p-right-bottom-rowsep-"><text:span text:style-name="strong" text:class-names="cell-p-right-bottom-rowsep-">693.353</text:span></text:p>
          </table:table-cell>
          <table:table-cell table:style-name="cell-right-bottom-rowsep-">
            <text:p text:style-name="cell-p-right-bottom-rowsep-"><text:span text:style-name="strong" text:class-names="cell-p-right-bottom-rowsep-">667.940</text:span></text:p>
          </table:table-cell>
          <table:table-cell table:style-name="cell-right-bottom-rowsep-">
            <text:p text:style-name="cell-p-right-bottom-rowsep-"><text:span text:style-name="strong" text:class-names="cell-p-right-bottom-rowsep-">668.439</text:span></text:p>
          </table:table-cell>
          <table:table-cell table:style-name="cell-right-bottom-rowsep-">
            <text:p text:style-name="cell-p-right-bottom-rowsep-"><text:span text:style-name="strong" text:class-names="cell-p-right-bottom-rowsep-">668.466</text:span></text:p>
          </table:table-cell>
          <table:table-cell table:style-name="cell-right-bottom-rowsep-">
            <text:p text:style-name="cell-p-right-bottom-rowsep-"><text:span text:style-name="strong" text:class-names="cell-p-right-bottom-rowsep-">667.986</text:span></text:p>
          </table:table-cell>
          <table:table-cell table:style-name="cell-right-bottom-rowsep-">
            <text:p text:style-name="cell-p-right-bottom-rowsep-"><text:span text:style-name="strong" text:class-names="cell-p-right-bottom-rowsep-">667.986</text:span></text:p>
          </table:table-cell>
          <table:table-cell table:style-name="cell-right-bottom-rowsep-">
            <text:p text:style-name="cell-p-right-bottom-rowsep-"><text:span text:style-name="strong" text:class-names="cell-p-right-bottom-rowsep-">667.986</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6 Netwerkgebonden kosten H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61.637</text:span></text:p>
          </table:table-cell>
          <table:table-cell table:style-name="cell-right-bottom-rowsep-">
            <text:p text:style-name="cell-p-right-bottom-rowsep-"><text:span text:style-name="strong" text:class-names="cell-p-right-bottom-rowsep-">756.653</text:span></text:p>
          </table:table-cell>
          <table:table-cell table:style-name="cell-right-bottom-rowsep-">
            <text:p text:style-name="cell-p-right-bottom-rowsep-"><text:span text:style-name="strong" text:class-names="cell-p-right-bottom-rowsep-">744.365</text:span></text:p>
          </table:table-cell>
          <table:table-cell table:style-name="cell-right-bottom-rowsep-">
            <text:p text:style-name="cell-p-right-bottom-rowsep-"><text:span text:style-name="strong" text:class-names="cell-p-right-bottom-rowsep-">742.077</text:span></text:p>
          </table:table-cell>
          <table:table-cell table:style-name="cell-right-bottom-rowsep-">
            <text:p text:style-name="cell-p-right-bottom-rowsep-"><text:span text:style-name="strong" text:class-names="cell-p-right-bottom-rowsep-">730.531</text:span></text:p>
          </table:table-cell>
          <table:table-cell table:style-name="cell-right-bottom-rowsep-">
            <text:p text:style-name="cell-p-right-bottom-rowsep-"><text:span text:style-name="strong" text:class-names="cell-p-right-bottom-rowsep-">729.182</text:span></text:p>
          </table:table-cell>
          <table:table-cell table:style-name="cell-right-bottom-rowsep-">
            <text:p text:style-name="cell-p-right-bottom-rowsep-"><text:span text:style-name="strong" text:class-names="cell-p-right-bottom-rowsep-">704.306</text:span></text:p>
          </table:table-cell>
          <table:table-cell table:style-name="cell-right-bottom-rowsep-">
            <text:p text:style-name="cell-p-right-bottom-rowsep-"><text:span text:style-name="strong" text:class-names="cell-p-right-bottom-rowsep-">693.353</text:span></text:p>
          </table:table-cell>
          <table:table-cell table:style-name="cell-right-bottom-rowsep-">
            <text:p text:style-name="cell-p-right-bottom-rowsep-"><text:span text:style-name="strong" text:class-names="cell-p-right-bottom-rowsep-">667.940</text:span></text:p>
          </table:table-cell>
          <table:table-cell table:style-name="cell-right-bottom-rowsep-">
            <text:p text:style-name="cell-p-right-bottom-rowsep-"><text:span text:style-name="strong" text:class-names="cell-p-right-bottom-rowsep-">668.439</text:span></text:p>
          </table:table-cell>
          <table:table-cell table:style-name="cell-right-bottom-rowsep-">
            <text:p text:style-name="cell-p-right-bottom-rowsep-"><text:span text:style-name="strong" text:class-names="cell-p-right-bottom-rowsep-">668.466</text:span></text:p>
          </table:table-cell>
          <table:table-cell table:style-name="cell-right-bottom-rowsep-">
            <text:p text:style-name="cell-p-right-bottom-rowsep-"><text:span text:style-name="strong" text:class-names="cell-p-right-bottom-rowsep-">667.986</text:span></text:p>
          </table:table-cell>
          <table:table-cell table:style-name="cell-right-bottom-rowsep-">
            <text:p text:style-name="cell-p-right-bottom-rowsep-"><text:span text:style-name="strong" text:class-names="cell-p-right-bottom-rowsep-">667.986</text:span></text:p>
          </table:table-cell>
          <table:table-cell table:style-name="cell-right-bottom-rowsep-">
            <text:p text:style-name="cell-p-right-bottom-rowsep-"><text:span text:style-name="strong" text:class-names="cell-p-right-bottom-rowsep-">667.986</text:span></text: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2.06 Netwerkgebonden kosten H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61.637</text:span></text:p>
          </table:table-cell>
          <table:table-cell table:style-name="cell-right-bottom-rowsep-">
            <text:p text:style-name="cell-p-right-bottom-rowsep-"><text:span text:style-name="strong" text:class-names="cell-p-right-bottom-rowsep-">756.653</text:span></text:p>
          </table:table-cell>
          <table:table-cell table:style-name="cell-right-bottom-rowsep-">
            <text:p text:style-name="cell-p-right-bottom-rowsep-"><text:span text:style-name="strong" text:class-names="cell-p-right-bottom-rowsep-">744.365</text:span></text:p>
          </table:table-cell>
          <table:table-cell table:style-name="cell-right-bottom-rowsep-">
            <text:p text:style-name="cell-p-right-bottom-rowsep-"><text:span text:style-name="strong" text:class-names="cell-p-right-bottom-rowsep-">742.077</text:span></text:p>
          </table:table-cell>
          <table:table-cell table:style-name="cell-right-bottom-rowsep-">
            <text:p text:style-name="cell-p-right-bottom-rowsep-"><text:span text:style-name="strong" text:class-names="cell-p-right-bottom-rowsep-">730.531</text:span></text:p>
          </table:table-cell>
          <table:table-cell table:style-name="cell-right-bottom-rowsep-">
            <text:p text:style-name="cell-p-right-bottom-rowsep-"><text:span text:style-name="strong" text:class-names="cell-p-right-bottom-rowsep-">729.182</text:span></text:p>
          </table:table-cell>
          <table:table-cell table:style-name="cell-right-bottom-rowsep-">
            <text:p text:style-name="cell-p-right-bottom-rowsep-"><text:span text:style-name="strong" text:class-names="cell-p-right-bottom-rowsep-">704.306</text:span></text:p>
          </table:table-cell>
          <table:table-cell table:style-name="cell-right-bottom-rowsep-">
            <text:p text:style-name="cell-p-right-bottom-rowsep-"><text:span text:style-name="strong" text:class-names="cell-p-right-bottom-rowsep-">693.353</text:span></text:p>
          </table:table-cell>
          <table:table-cell table:style-name="cell-right-bottom-rowsep-">
            <text:p text:style-name="cell-p-right-bottom-rowsep-"><text:span text:style-name="strong" text:class-names="cell-p-right-bottom-rowsep-">667.940</text:span></text:p>
          </table:table-cell>
          <table:table-cell table:style-name="cell-right-bottom-rowsep-">
            <text:p text:style-name="cell-p-right-bottom-rowsep-"><text:span text:style-name="strong" text:class-names="cell-p-right-bottom-rowsep-">668.439</text:span></text:p>
          </table:table-cell>
          <table:table-cell table:style-name="cell-right-bottom-rowsep-">
            <text:p text:style-name="cell-p-right-bottom-rowsep-"><text:span text:style-name="strong" text:class-names="cell-p-right-bottom-rowsep-">668.466</text:span></text:p>
          </table:table-cell>
          <table:table-cell table:style-name="cell-right-bottom-rowsep-">
            <text:p text:style-name="cell-p-right-bottom-rowsep-"><text:span text:style-name="strong" text:class-names="cell-p-right-bottom-rowsep-">667.986</text:span></text:p>
          </table:table-cell>
          <table:table-cell table:style-name="cell-right-bottom-rowsep-">
            <text:p text:style-name="cell-p-right-bottom-rowsep-"><text:span text:style-name="strong" text:class-names="cell-p-right-bottom-rowsep-">667.986</text:span></text:p>
          </table:table-cell>
          <table:table-cell table:style-name="cell-right-bottom-rowsep-">
            <text:p text:style-name="cell-p-right-bottom-rowsep-"><text:span text:style-name="strong" text:class-names="cell-p-right-bottom-rowsep-">667.986</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2.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937.469</text:span></text:p>
          </table:table-cell>
          <table:table-cell table:style-name="cell-right-bottom-rowsep-">
            <text:p text:style-name="cell-p-right-bottom-rowsep-"><text:span text:style-name="strong" text:class-names="cell-p-right-bottom-rowsep-">4.500.822</text:span></text:p>
          </table:table-cell>
          <table:table-cell table:style-name="cell-right-bottom-rowsep-">
            <text:p text:style-name="cell-p-right-bottom-rowsep-"><text:span text:style-name="strong" text:class-names="cell-p-right-bottom-rowsep-">4.417.790</text:span></text:p>
          </table:table-cell>
          <table:table-cell table:style-name="cell-right-bottom-rowsep-">
            <text:p text:style-name="cell-p-right-bottom-rowsep-"><text:span text:style-name="strong" text:class-names="cell-p-right-bottom-rowsep-">4.542.981</text:span></text:p>
          </table:table-cell>
          <table:table-cell table:style-name="cell-right-bottom-rowsep-">
            <text:p text:style-name="cell-p-right-bottom-rowsep-"><text:span text:style-name="strong" text:class-names="cell-p-right-bottom-rowsep-">4.020.989</text:span></text:p>
          </table:table-cell>
          <table:table-cell table:style-name="cell-right-bottom-rowsep-">
            <text:p text:style-name="cell-p-right-bottom-rowsep-"><text:span text:style-name="strong" text:class-names="cell-p-right-bottom-rowsep-">3.807.636</text:span></text:p>
          </table:table-cell>
          <table:table-cell table:style-name="cell-right-bottom-rowsep-">
            <text:p text:style-name="cell-p-right-bottom-rowsep-"><text:span text:style-name="strong" text:class-names="cell-p-right-bottom-rowsep-">3.583.842</text:span></text:p>
          </table:table-cell>
          <table:table-cell table:style-name="cell-right-bottom-rowsep-">
            <text:p text:style-name="cell-p-right-bottom-rowsep-"><text:span text:style-name="strong" text:class-names="cell-p-right-bottom-rowsep-">3.533.285</text:span></text:p>
          </table:table-cell>
          <table:table-cell table:style-name="cell-right-bottom-rowsep-">
            <text:p text:style-name="cell-p-right-bottom-rowsep-"><text:span text:style-name="strong" text:class-names="cell-p-right-bottom-rowsep-">3.023.756</text:span></text:p>
          </table:table-cell>
          <table:table-cell table:style-name="cell-right-bottom-rowsep-">
            <text:p text:style-name="cell-p-right-bottom-rowsep-"><text:span text:style-name="strong" text:class-names="cell-p-right-bottom-rowsep-">2.551.826</text:span></text:p>
          </table:table-cell>
          <table:table-cell table:style-name="cell-right-bottom-rowsep-">
            <text:p text:style-name="cell-p-right-bottom-rowsep-"><text:span text:style-name="strong" text:class-names="cell-p-right-bottom-rowsep-">3.103.315</text:span></text:p>
          </table:table-cell>
          <table:table-cell table:style-name="cell-right-bottom-rowsep-">
            <text:p text:style-name="cell-p-right-bottom-rowsep-"><text:span text:style-name="strong" text:class-names="cell-p-right-bottom-rowsep-">2.882.642</text:span></text:p>
          </table:table-cell>
          <table:table-cell table:style-name="cell-right-bottom-rowsep-">
            <text:p text:style-name="cell-p-right-bottom-rowsep-"><text:span text:style-name="strong" text:class-names="cell-p-right-bottom-rowsep-">2.959.725</text:span></text:p>
          </table:table-cell>
          <table:table-cell table:style-name="cell-right-bottom-rowsep-">
            <text:p text:style-name="cell-p-right-bottom-rowsep-"><text:span text:style-name="strong" text:class-names="cell-p-right-bottom-rowsep-">2.733.986</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028.883</text:span></text:p>
          </table:table-cell>
          <table:table-cell table:style-name="cell-right-bottom-rowsep-">
            <text:p text:style-name="cell-p-right-bottom-rowsep-"><text:span text:style-name="strong" text:class-names="cell-p-right-bottom-rowsep-">4.337.824</text:span></text:p>
          </table:table-cell>
          <table:table-cell table:style-name="cell-right-bottom-rowsep-">
            <text:p text:style-name="cell-p-right-bottom-rowsep-"><text:span text:style-name="strong" text:class-names="cell-p-right-bottom-rowsep-">4.555.537</text:span></text:p>
          </table:table-cell>
          <table:table-cell table:style-name="cell-right-bottom-rowsep-">
            <text:p text:style-name="cell-p-right-bottom-rowsep-"><text:span text:style-name="strong" text:class-names="cell-p-right-bottom-rowsep-">4.521.518</text:span></text:p>
          </table:table-cell>
          <table:table-cell table:style-name="cell-right-bottom-rowsep-">
            <text:p text:style-name="cell-p-right-bottom-rowsep-"><text:span text:style-name="strong" text:class-names="cell-p-right-bottom-rowsep-">4.306.679</text:span></text:p>
          </table:table-cell>
          <table:table-cell table:style-name="cell-right-bottom-rowsep-">
            <text:p text:style-name="cell-p-right-bottom-rowsep-"><text:span text:style-name="strong" text:class-names="cell-p-right-bottom-rowsep-">4.286.776</text:span></text:p>
          </table:table-cell>
          <table:table-cell table:style-name="cell-right-bottom-rowsep-">
            <text:p text:style-name="cell-p-right-bottom-rowsep-"><text:span text:style-name="strong" text:class-names="cell-p-right-bottom-rowsep-">3.789.342</text:span></text:p>
          </table:table-cell>
          <table:table-cell table:style-name="cell-right-bottom-rowsep-">
            <text:p text:style-name="cell-p-right-bottom-rowsep-"><text:span text:style-name="strong" text:class-names="cell-p-right-bottom-rowsep-">3.496.804</text:span></text:p>
          </table:table-cell>
          <table:table-cell table:style-name="cell-right-bottom-rowsep-">
            <text:p text:style-name="cell-p-right-bottom-rowsep-"><text:span text:style-name="strong" text:class-names="cell-p-right-bottom-rowsep-">3.362.480</text:span></text:p>
          </table:table-cell>
          <table:table-cell table:style-name="cell-right-bottom-rowsep-">
            <text:p text:style-name="cell-p-right-bottom-rowsep-"><text:span text:style-name="strong" text:class-names="cell-p-right-bottom-rowsep-">3.240.618</text:span></text:p>
          </table:table-cell>
          <table:table-cell table:style-name="cell-right-bottom-rowsep-">
            <text:p text:style-name="cell-p-right-bottom-rowsep-"><text:span text:style-name="strong" text:class-names="cell-p-right-bottom-rowsep-">3.605.865</text:span></text:p>
          </table:table-cell>
          <table:table-cell table:style-name="cell-right-bottom-rowsep-">
            <text:p text:style-name="cell-p-right-bottom-rowsep-"><text:span text:style-name="strong" text:class-names="cell-p-right-bottom-rowsep-">3.509.314</text:span></text:p>
          </table:table-cell>
          <table:table-cell table:style-name="cell-right-bottom-rowsep-">
            <text:p text:style-name="cell-p-right-bottom-rowsep-"><text:span text:style-name="strong" text:class-names="cell-p-right-bottom-rowsep-">3.338.632</text:span></text:p>
          </table:table-cell>
          <table:table-cell table:style-name="cell-right-bottom-rowsep-">
            <text:p text:style-name="cell-p-right-bottom-rowsep-"><text:span text:style-name="strong" text:class-names="cell-p-right-bottom-rowsep-">3.580.367</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023.132</text:span></text:p>
          </table:table-cell>
          <table:table-cell table:style-name="cell-right-bottom-rowsep-">
            <text:p text:style-name="cell-p-right-bottom-rowsep-"><text:span text:style-name="strong" text:class-names="cell-p-right-bottom-rowsep-">4.441.264</text:span></text:p>
          </table:table-cell>
          <table:table-cell table:style-name="cell-right-bottom-rowsep-">
            <text:p text:style-name="cell-p-right-bottom-rowsep-"><text:span text:style-name="strong" text:class-names="cell-p-right-bottom-rowsep-">4.671.362</text:span></text:p>
          </table:table-cell>
          <table:table-cell table:style-name="cell-right-bottom-rowsep-">
            <text:p text:style-name="cell-p-right-bottom-rowsep-"><text:span text:style-name="strong" text:class-names="cell-p-right-bottom-rowsep-">4.646.650</text:span></text:p>
          </table:table-cell>
          <table:table-cell table:style-name="cell-right-bottom-rowsep-">
            <text:p text:style-name="cell-p-right-bottom-rowsep-"><text:span text:style-name="strong" text:class-names="cell-p-right-bottom-rowsep-">4.373.178</text:span></text:p>
          </table:table-cell>
          <table:table-cell table:style-name="cell-right-bottom-rowsep-">
            <text:p text:style-name="cell-p-right-bottom-rowsep-"><text:span text:style-name="strong" text:class-names="cell-p-right-bottom-rowsep-">3.954.851</text:span></text:p>
          </table:table-cell>
          <table:table-cell table:style-name="cell-right-bottom-rowsep-">
            <text:p text:style-name="cell-p-right-bottom-rowsep-"><text:span text:style-name="strong" text:class-names="cell-p-right-bottom-rowsep-">3.715.186</text:span></text:p>
          </table:table-cell>
          <table:table-cell table:style-name="cell-right-bottom-rowsep-">
            <text:p text:style-name="cell-p-right-bottom-rowsep-"><text:span text:style-name="strong" text:class-names="cell-p-right-bottom-rowsep-">3.590.295</text:span></text:p>
          </table:table-cell>
          <table:table-cell table:style-name="cell-right-bottom-rowsep-">
            <text:p text:style-name="cell-p-right-bottom-rowsep-"><text:span text:style-name="strong" text:class-names="cell-p-right-bottom-rowsep-">3.382.298</text:span></text:p>
          </table:table-cell>
          <table:table-cell table:style-name="cell-right-bottom-rowsep-">
            <text:p text:style-name="cell-p-right-bottom-rowsep-"><text:span text:style-name="strong" text:class-names="cell-p-right-bottom-rowsep-">3.481.160</text:span></text:p>
          </table:table-cell>
          <table:table-cell table:style-name="cell-right-bottom-rowsep-">
            <text:p text:style-name="cell-p-right-bottom-rowsep-"><text:span text:style-name="strong" text:class-names="cell-p-right-bottom-rowsep-">3.752.738</text:span></text:p>
          </table:table-cell>
          <table:table-cell table:style-name="cell-right-bottom-rowsep-">
            <text:p text:style-name="cell-p-right-bottom-rowsep-"><text:span text:style-name="strong" text:class-names="cell-p-right-bottom-rowsep-">3.615.898</text:span></text:p>
          </table:table-cell>
          <table:table-cell table:style-name="cell-right-bottom-rowsep-">
            <text:p text:style-name="cell-p-right-bottom-rowsep-"><text:span text:style-name="strong" text:class-names="cell-p-right-bottom-rowsep-">3.443.744</text:span></text:p>
          </table:table-cell>
          <table:table-cell table:style-name="cell-right-bottom-rowsep-">
            <text:p text:style-name="cell-p-right-bottom-rowsep-"><text:span text:style-name="strong" text:class-names="cell-p-right-bottom-rowsep-">3.571.201</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6.078</text:span></text:p>
          </table:table-cell>
          <table:table-cell table:style-name="cell-right-bottom-rowsep-">
            <text:p text:style-name="cell-p-right-bottom-rowsep-"><text:span text:style-name="strong" text:class-names="cell-p-right-bottom-rowsep-">4.441.264</text:span></text:p>
          </table:table-cell>
          <table:table-cell table:style-name="cell-right-bottom-rowsep-">
            <text:p text:style-name="cell-p-right-bottom-rowsep-"><text:span text:style-name="strong" text:class-names="cell-p-right-bottom-rowsep-">4.671.362</text:span></text:p>
          </table:table-cell>
          <table:table-cell table:style-name="cell-right-bottom-rowsep-">
            <text:p text:style-name="cell-p-right-bottom-rowsep-"><text:span text:style-name="strong" text:class-names="cell-p-right-bottom-rowsep-">4.646.650</text:span></text:p>
          </table:table-cell>
          <table:table-cell table:style-name="cell-right-bottom-rowsep-">
            <text:p text:style-name="cell-p-right-bottom-rowsep-"><text:span text:style-name="strong" text:class-names="cell-p-right-bottom-rowsep-">4.373.178</text:span></text:p>
          </table:table-cell>
          <table:table-cell table:style-name="cell-right-bottom-rowsep-">
            <text:p text:style-name="cell-p-right-bottom-rowsep-"><text:span text:style-name="strong" text:class-names="cell-p-right-bottom-rowsep-">3.954.851</text:span></text:p>
          </table:table-cell>
          <table:table-cell table:style-name="cell-right-bottom-rowsep-">
            <text:p text:style-name="cell-p-right-bottom-rowsep-"><text:span text:style-name="strong" text:class-names="cell-p-right-bottom-rowsep-">3.715.186</text:span></text:p>
          </table:table-cell>
          <table:table-cell table:style-name="cell-right-bottom-rowsep-">
            <text:p text:style-name="cell-p-right-bottom-rowsep-"><text:span text:style-name="strong" text:class-names="cell-p-right-bottom-rowsep-">3.590.295</text:span></text:p>
          </table:table-cell>
          <table:table-cell table:style-name="cell-right-bottom-rowsep-">
            <text:p text:style-name="cell-p-right-bottom-rowsep-"><text:span text:style-name="strong" text:class-names="cell-p-right-bottom-rowsep-">3.382.298</text:span></text:p>
          </table:table-cell>
          <table:table-cell table:style-name="cell-right-bottom-rowsep-">
            <text:p text:style-name="cell-p-right-bottom-rowsep-"><text:span text:style-name="strong" text:class-names="cell-p-right-bottom-rowsep-">3.481.160</text:span></text:p>
          </table:table-cell>
          <table:table-cell table:style-name="cell-right-bottom-rowsep-">
            <text:p text:style-name="cell-p-right-bottom-rowsep-"><text:span text:style-name="strong" text:class-names="cell-p-right-bottom-rowsep-">3.752.738</text:span></text:p>
          </table:table-cell>
          <table:table-cell table:style-name="cell-right-bottom-rowsep-">
            <text:p text:style-name="cell-p-right-bottom-rowsep-"><text:span text:style-name="strong" text:class-names="cell-p-right-bottom-rowsep-">3.615.898</text:span></text:p>
          </table:table-cell>
          <table:table-cell table:style-name="cell-right-bottom-rowsep-">
            <text:p text:style-name="cell-p-right-bottom-rowsep-"><text:span text:style-name="strong" text:class-names="cell-p-right-bottom-rowsep-">3.443.744</text:span></text:p>
          </table:table-cell>
          <table:table-cell table:style-name="cell-right-bottom-rowsep-">
            <text:p text:style-name="cell-p-right-bottom-rowsep-"><text:span text:style-name="strong" text:class-names="cell-p-right-bottom-rowsep-">3.571.201</text:span></text:p>
          </table:table-cell>
        </table:table-row>
        <table:table-row>
          <table:table-cell table:style-name="cell-first-left-bottom-rowsep-" table:number-columns-spanned="2">
            <text:p text:style-name="cell-p-first-left-bottom-rowsep-"><text:span text:style-name="strong" text:class-names="cell-p-first-left-bottom-rowsep-">Totaal Uitgaven realisatie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038.276</text:span></text:p>
          </table:table-cell>
          <table:table-cell table:style-name="cell-right-bottom-rowsep-">
            <text:p text:style-name="cell-p-right-bottom-rowsep-"><text:span text:style-name="strong" text:class-names="cell-p-right-bottom-rowsep-">4.441.264</text:span></text:p>
          </table:table-cell>
          <table:table-cell table:style-name="cell-right-bottom-rowsep-">
            <text:p text:style-name="cell-p-right-bottom-rowsep-"><text:span text:style-name="strong" text:class-names="cell-p-right-bottom-rowsep-">4.671.362</text:span></text:p>
          </table:table-cell>
          <table:table-cell table:style-name="cell-right-bottom-rowsep-">
            <text:p text:style-name="cell-p-right-bottom-rowsep-"><text:span text:style-name="strong" text:class-names="cell-p-right-bottom-rowsep-">4.646.650</text:span></text:p>
          </table:table-cell>
          <table:table-cell table:style-name="cell-right-bottom-rowsep-">
            <text:p text:style-name="cell-p-right-bottom-rowsep-"><text:span text:style-name="strong" text:class-names="cell-p-right-bottom-rowsep-">4.373.178</text:span></text:p>
          </table:table-cell>
          <table:table-cell table:style-name="cell-right-bottom-rowsep-">
            <text:p text:style-name="cell-p-right-bottom-rowsep-"><text:span text:style-name="strong" text:class-names="cell-p-right-bottom-rowsep-">3.954.851</text:span></text:p>
          </table:table-cell>
          <table:table-cell table:style-name="cell-right-bottom-rowsep-">
            <text:p text:style-name="cell-p-right-bottom-rowsep-"><text:span text:style-name="strong" text:class-names="cell-p-right-bottom-rowsep-">3.715.186</text:span></text:p>
          </table:table-cell>
          <table:table-cell table:style-name="cell-right-bottom-rowsep-">
            <text:p text:style-name="cell-p-right-bottom-rowsep-"><text:span text:style-name="strong" text:class-names="cell-p-right-bottom-rowsep-">3.590.295</text:span></text:p>
          </table:table-cell>
          <table:table-cell table:style-name="cell-right-bottom-rowsep-">
            <text:p text:style-name="cell-p-right-bottom-rowsep-"><text:span text:style-name="strong" text:class-names="cell-p-right-bottom-rowsep-">3.382.298</text:span></text:p>
          </table:table-cell>
          <table:table-cell table:style-name="cell-right-bottom-rowsep-">
            <text:p text:style-name="cell-p-right-bottom-rowsep-"><text:span text:style-name="strong" text:class-names="cell-p-right-bottom-rowsep-">3.481.160</text:span></text:p>
          </table:table-cell>
          <table:table-cell table:style-name="cell-right-bottom-rowsep-">
            <text:p text:style-name="cell-p-right-bottom-rowsep-"><text:span text:style-name="strong" text:class-names="cell-p-right-bottom-rowsep-">3.752.738</text:span></text:p>
          </table:table-cell>
          <table:table-cell table:style-name="cell-right-bottom-rowsep-">
            <text:p text:style-name="cell-p-right-bottom-rowsep-"><text:span text:style-name="strong" text:class-names="cell-p-right-bottom-rowsep-">3.615.898</text:span></text:p>
          </table:table-cell>
          <table:table-cell table:style-name="cell-right-bottom-rowsep-">
            <text:p text:style-name="cell-p-right-bottom-rowsep-"><text:span text:style-name="strong" text:class-names="cell-p-right-bottom-rowsep-">3.443.744</text:span></text:p>
          </table:table-cell>
          <table:table-cell table:style-name="cell-right-bottom-rowsep-">
            <text:p text:style-name="cell-p-right-bottom-rowsep-"><text:span text:style-name="strong" text:class-names="cell-p-right-bottom-rowsep-">3.571.201</text:span></text:p>
          </table:table-cell>
        </table:table-row>
        <table:table-row>
          <table:table-cell table:style-name="cell-first-empty-left-top-" table:number-columns-spanned="2">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8.968</text:span></text:p>
          </table:table-cell>
          <table:table-cell table:style-name="cell-right-bottom-rowsep-">
            <text:p text:style-name="cell-p-right-bottom-rowsep-"><text:span text:style-name="strong" text:class-names="cell-p-right-bottom-rowsep-">164.325</text:span></text:p>
          </table:table-cell>
          <table:table-cell table:style-name="cell-right-bottom-rowsep-">
            <text:p text:style-name="cell-p-right-bottom-rowsep-"><text:span text:style-name="strong" text:class-names="cell-p-right-bottom-rowsep-">162.173</text:span></text:p>
          </table:table-cell>
          <table:table-cell table:style-name="cell-right-bottom-rowsep-">
            <text:p text:style-name="cell-p-right-bottom-rowsep-"><text:span text:style-name="strong" text:class-names="cell-p-right-bottom-rowsep-">173.338</text:span></text:p>
          </table:table-cell>
          <table:table-cell table:style-name="cell-right-bottom-rowsep-">
            <text:p text:style-name="cell-p-right-bottom-rowsep-"><text:span text:style-name="strong" text:class-names="cell-p-right-bottom-rowsep-">73.982</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11.302</text:span></text:p>
          </table:table-cell>
          <table:table-cell table:style-name="cell-right-bottom-rowsep-">
            <text:p text:style-name="cell-p-right-bottom-rowsep-"><text:span text:style-name="strong" text:class-names="cell-p-right-bottom-rowsep-">84.276</text:span></text:p>
          </table:table-cell>
          <table:table-cell table:style-name="cell-right-bottom-rowsep-">
            <text:p text:style-name="cell-p-right-bottom-rowsep-"><text:span text:style-name="strong" text:class-names="cell-p-right-bottom-rowsep-">85.824</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982</text:span></text:p>
          </table:table-cell>
          <table:table-cell table:style-name="cell-right-bottom-rowsep-">
            <text:p text:style-name="cell-p-right-bottom-rowsep-"><text:span text:style-name="strong" text:class-names="cell-p-right-bottom-rowsep-">2.326</text:span></text:p>
          </table:table-cell>
          <table:table-cell table:style-name="cell-right-bottom-rowsep-">
            <text:p text:style-name="cell-p-right-bottom-rowsep-"><text:span text:style-name="strong" text:class-names="cell-p-right-bottom-rowsep-">‒ 5.120</text:span></text:p>
          </table:table-cell>
          <table:table-cell table:style-name="cell-right-bottom-rowsep-">
            <text:p text:style-name="cell-p-right-bottom-rowsep-"><text:span text:style-name="strong" text:class-names="cell-p-right-bottom-rowsep-">‒ 27</text:span></text:p>
          </table:table-cell>
          <table:table-cell table:style-name="cell-right-bottom-rowsep-">
            <text:p text:style-name="cell-p-right-bottom-rowsep-"><text:span text:style-name="strong" text:class-names="cell-p-right-bottom-rowsep-">‒ 29.564</text:span></text:p>
          </table:table-cell>
          <table:table-cell table:style-name="cell-right-bottom-rowsep-">
            <text:p text:style-name="cell-p-right-bottom-rowsep-"><text:span text:style-name="strong" text:class-names="cell-p-right-bottom-rowsep-">‒ 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287</text:span></text:p>
          </table:table-cell>
          <table:table-cell table:style-name="cell-right-bottom-rowsep-">
            <text:p text:style-name="cell-p-right-bottom-rowsep-"><text:span text:style-name="strong" text:class-names="cell-p-right-bottom-rowsep-">120.882</text:span></text:p>
          </table:table-cell>
          <table:table-cell table:style-name="cell-right-bottom-rowsep-">
            <text:p text:style-name="cell-p-right-bottom-rowsep-"><text:span text:style-name="strong" text:class-names="cell-p-right-bottom-rowsep-">117.284</text:span></text:p>
          </table:table-cell>
          <table:table-cell table:style-name="cell-right-bottom-rowsep-">
            <text:p text:style-name="cell-p-right-bottom-rowsep-"><text:span text:style-name="strong" text:class-names="cell-p-right-bottom-rowsep-">111.989</text:span></text:p>
          </table:table-cell>
          <table:table-cell table:style-name="cell-right-bottom-rowsep-">
            <text:p text:style-name="cell-p-right-bottom-rowsep-"><text:span text:style-name="strong" text:class-names="cell-p-right-bottom-rowsep-">179.404</text:span></text:p>
          </table:table-cell>
          <table:table-cell table:style-name="cell-right-bottom-rowsep-">
            <text:p text:style-name="cell-p-right-bottom-rowsep-"><text:span text:style-name="strong" text:class-names="cell-p-right-bottom-rowsep-">164.284</text:span></text:p>
          </table:table-cell>
          <table:table-cell table:style-name="cell-right-bottom-rowsep-">
            <text:p text:style-name="cell-p-right-bottom-rowsep-"><text:span text:style-name="strong" text:class-names="cell-p-right-bottom-rowsep-">162.173</text:span></text:p>
          </table:table-cell>
          <table:table-cell table:style-name="cell-right-bottom-rowsep-">
            <text:p text:style-name="cell-p-right-bottom-rowsep-"><text:span text:style-name="strong" text:class-names="cell-p-right-bottom-rowsep-">173.338</text:span></text:p>
          </table:table-cell>
          <table:table-cell table:style-name="cell-right-bottom-rowsep-">
            <text:p text:style-name="cell-p-right-bottom-rowsep-"><text:span text:style-name="strong" text:class-names="cell-p-right-bottom-rowsep-">73.982</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36.302</text:span></text:p>
          </table:table-cell>
          <table:table-cell table:style-name="cell-right-bottom-rowsep-">
            <text:p text:style-name="cell-p-right-bottom-rowsep-"><text:span text:style-name="strong" text:class-names="cell-p-right-bottom-rowsep-">84.276</text:span></text:p>
          </table:table-cell>
          <table:table-cell table:style-name="cell-right-bottom-rowsep-">
            <text:p text:style-name="cell-p-right-bottom-rowsep-"><text:span text:style-name="strong" text:class-names="cell-p-right-bottom-rowsep-">85.824</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112</text:span></text:p>
          </table:table-cell>
          <table:table-cell table:style-name="cell-right-bottom-rowsep-">
            <text:p text:style-name="cell-p-right-bottom-rowsep-"><text:span text:style-name="strong" text:class-names="cell-p-right-bottom-rowsep-">‒ 27.858</text:span></text:p>
          </table:table-cell>
          <table:table-cell table:style-name="cell-right-bottom-rowsep-">
            <text:p text:style-name="cell-p-right-bottom-rowsep-"><text:span text:style-name="strong" text:class-names="cell-p-right-bottom-rowsep-">‒ 32.950</text:span></text:p>
          </table:table-cell>
          <table:table-cell table:style-name="cell-right-bottom-rowsep-">
            <text:p text:style-name="cell-p-right-bottom-rowsep-"><text:span text:style-name="strong" text:class-names="cell-p-right-bottom-rowsep-">‒ 39.231</text:span></text:p>
          </table:table-cell>
          <table:table-cell table:style-name="cell-right-bottom-rowsep-">
            <text:p text:style-name="cell-p-right-bottom-rowsep-"><text:span text:style-name="strong" text:class-names="cell-p-right-bottom-rowsep-">‒ 102.302</text:span></text:p>
          </table:table-cell>
          <table:table-cell table:style-name="cell-right-bottom-rowsep-">
            <text:p text:style-name="cell-p-right-bottom-rowsep-"><text:span text:style-name="strong" text:class-names="cell-p-right-bottom-rowsep-">‒ 96.289</text:span></text:p>
          </table:table-cell>
          <table:table-cell table:style-name="cell-right-bottom-rowsep-">
            <text:p text:style-name="cell-p-right-bottom-rowsep-"><text:span text:style-name="strong" text:class-names="cell-p-right-bottom-rowsep-">‒ 52.348</text:span></text:p>
          </table:table-cell>
          <table:table-cell table:style-name="cell-right-bottom-rowsep-">
            <text:p text:style-name="cell-p-right-bottom-rowsep-"><text:span text:style-name="strong" text:class-names="cell-p-right-bottom-rowsep-">‒ 16.109</text:span></text:p>
          </table:table-cell>
          <table:table-cell table:style-name="cell-right-bottom-rowsep-">
            <text:p text:style-name="cell-p-right-bottom-rowsep-"><text:span text:style-name="strong" text:class-names="cell-p-right-bottom-rowsep-">40.537</text:span></text:p>
          </table:table-cell>
          <table:table-cell table:style-name="cell-right-bottom-rowsep-">
            <text:p text:style-name="cell-p-right-bottom-rowsep-"><text:span text:style-name="strong" text:class-names="cell-p-right-bottom-rowsep-">52.187</text:span></text:p>
          </table:table-cell>
          <table:table-cell table:style-name="cell-right-bottom-rowsep-">
            <text:p text:style-name="cell-p-right-bottom-rowsep-"><text:span text:style-name="strong" text:class-names="cell-p-right-bottom-rowsep-">53.947</text:span></text:p>
          </table:table-cell>
          <table:table-cell table:style-name="cell-right-bottom-rowsep-">
            <text:p text:style-name="cell-p-right-bottom-rowsep-"><text:span text:style-name="strong" text:class-names="cell-p-right-bottom-rowsep-">70.705</text:span></text:p>
          </table:table-cell>
          <table:table-cell table:style-name="cell-right-bottom-rowsep-">
            <text:p text:style-name="cell-p-right-bottom-rowsep-"><text:span text:style-name="strong" text:class-names="cell-p-right-bottom-rowsep-">24.492</text:span></text:p>
          </table:table-cell>
          <table:table-cell table:style-name="cell-right-bottom-rowsep-">
            <text:p text:style-name="cell-p-right-bottom-rowsep-"><text:span text:style-name="strong" text:class-names="cell-p-right-bottom-rowsep-">24.706</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175</text:span></text:p>
          </table:table-cell>
          <table:table-cell table:style-name="cell-right-bottom-rowsep-">
            <text:p text:style-name="cell-p-right-bottom-rowsep-"><text:span text:style-name="strong" text:class-names="cell-p-right-bottom-rowsep-">93.024</text:span></text:p>
          </table:table-cell>
          <table:table-cell table:style-name="cell-right-bottom-rowsep-">
            <text:p text:style-name="cell-p-right-bottom-rowsep-"><text:span text:style-name="strong" text:class-names="cell-p-right-bottom-rowsep-">84.334</text:span></text:p>
          </table:table-cell>
          <table:table-cell table:style-name="cell-right-bottom-rowsep-">
            <text:p text:style-name="cell-p-right-bottom-rowsep-"><text:span text:style-name="strong" text:class-names="cell-p-right-bottom-rowsep-">72.758</text:span></text:p>
          </table:table-cell>
          <table:table-cell table:style-name="cell-right-bottom-rowsep-">
            <text:p text:style-name="cell-p-right-bottom-rowsep-"><text:span text:style-name="strong" text:class-names="cell-p-right-bottom-rowsep-">77.102</text:span></text:p>
          </table:table-cell>
          <table:table-cell table:style-name="cell-right-bottom-rowsep-">
            <text:p text:style-name="cell-p-right-bottom-rowsep-"><text:span text:style-name="strong" text:class-names="cell-p-right-bottom-rowsep-">67.995</text:span></text:p>
          </table:table-cell>
          <table:table-cell table:style-name="cell-right-bottom-rowsep-">
            <text:p text:style-name="cell-p-right-bottom-rowsep-"><text:span text:style-name="strong" text:class-names="cell-p-right-bottom-rowsep-">109.825</text:span></text:p>
          </table:table-cell>
          <table:table-cell table:style-name="cell-right-bottom-rowsep-">
            <text:p text:style-name="cell-p-right-bottom-rowsep-"><text:span text:style-name="strong" text:class-names="cell-p-right-bottom-rowsep-">157.229</text:span></text:p>
          </table:table-cell>
          <table:table-cell table:style-name="cell-right-bottom-rowsep-">
            <text:p text:style-name="cell-p-right-bottom-rowsep-"><text:span text:style-name="strong" text:class-names="cell-p-right-bottom-rowsep-">114.519</text:span></text:p>
          </table:table-cell>
          <table:table-cell table:style-name="cell-right-bottom-rowsep-">
            <text:p text:style-name="cell-p-right-bottom-rowsep-"><text:span text:style-name="strong" text:class-names="cell-p-right-bottom-rowsep-">103.487</text:span></text:p>
          </table:table-cell>
          <table:table-cell table:style-name="cell-right-bottom-rowsep-">
            <text:p text:style-name="cell-p-right-bottom-rowsep-"><text:span text:style-name="strong" text:class-names="cell-p-right-bottom-rowsep-">105.247</text:span></text:p>
          </table:table-cell>
          <table:table-cell table:style-name="cell-right-bottom-rowsep-">
            <text:p text:style-name="cell-p-right-bottom-rowsep-"><text:span text:style-name="strong" text:class-names="cell-p-right-bottom-rowsep-">107.007</text:span></text:p>
          </table:table-cell>
          <table:table-cell table:style-name="cell-right-bottom-rowsep-">
            <text:p text:style-name="cell-p-right-bottom-rowsep-"><text:span text:style-name="strong" text:class-names="cell-p-right-bottom-rowsep-">108.768</text:span></text:p>
          </table:table-cell>
          <table:table-cell table:style-name="cell-right-bottom-rowsep-">
            <text:p text:style-name="cell-p-right-bottom-rowsep-"><text:span text:style-name="strong" text:class-names="cell-p-right-bottom-rowsep-">110.530</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9.562</text:span></text:p>
          </table:table-cell>
          <table:table-cell table:style-name="cell-right-bottom-rowsep-">
            <text:p text:style-name="cell-p-right-bottom-rowsep-"><text:span text:style-name="strong" text:class-names="cell-p-right-bottom-rowsep-">93.024</text:span></text:p>
          </table:table-cell>
          <table:table-cell table:style-name="cell-right-bottom-rowsep-">
            <text:p text:style-name="cell-p-right-bottom-rowsep-"><text:span text:style-name="strong" text:class-names="cell-p-right-bottom-rowsep-">84.334</text:span></text:p>
          </table:table-cell>
          <table:table-cell table:style-name="cell-right-bottom-rowsep-">
            <text:p text:style-name="cell-p-right-bottom-rowsep-"><text:span text:style-name="strong" text:class-names="cell-p-right-bottom-rowsep-">72.758</text:span></text:p>
          </table:table-cell>
          <table:table-cell table:style-name="cell-right-bottom-rowsep-">
            <text:p text:style-name="cell-p-right-bottom-rowsep-"><text:span text:style-name="strong" text:class-names="cell-p-right-bottom-rowsep-">77.102</text:span></text:p>
          </table:table-cell>
          <table:table-cell table:style-name="cell-right-bottom-rowsep-">
            <text:p text:style-name="cell-p-right-bottom-rowsep-"><text:span text:style-name="strong" text:class-names="cell-p-right-bottom-rowsep-">67.995</text:span></text:p>
          </table:table-cell>
          <table:table-cell table:style-name="cell-right-bottom-rowsep-">
            <text:p text:style-name="cell-p-right-bottom-rowsep-"><text:span text:style-name="strong" text:class-names="cell-p-right-bottom-rowsep-">109.825</text:span></text:p>
          </table:table-cell>
          <table:table-cell table:style-name="cell-right-bottom-rowsep-">
            <text:p text:style-name="cell-p-right-bottom-rowsep-"><text:span text:style-name="strong" text:class-names="cell-p-right-bottom-rowsep-">157.229</text:span></text:p>
          </table:table-cell>
          <table:table-cell table:style-name="cell-right-bottom-rowsep-">
            <text:p text:style-name="cell-p-right-bottom-rowsep-"><text:span text:style-name="strong" text:class-names="cell-p-right-bottom-rowsep-">114.519</text:span></text:p>
          </table:table-cell>
          <table:table-cell table:style-name="cell-right-bottom-rowsep-">
            <text:p text:style-name="cell-p-right-bottom-rowsep-"><text:span text:style-name="strong" text:class-names="cell-p-right-bottom-rowsep-">103.487</text:span></text:p>
          </table:table-cell>
          <table:table-cell table:style-name="cell-right-bottom-rowsep-">
            <text:p text:style-name="cell-p-right-bottom-rowsep-"><text:span text:style-name="strong" text:class-names="cell-p-right-bottom-rowsep-">105.247</text:span></text:p>
          </table:table-cell>
          <table:table-cell table:style-name="cell-right-bottom-rowsep-">
            <text:p text:style-name="cell-p-right-bottom-rowsep-"><text:span text:style-name="strong" text:class-names="cell-p-right-bottom-rowsep-">107.007</text:span></text:p>
          </table:table-cell>
          <table:table-cell table:style-name="cell-right-bottom-rowsep-">
            <text:p text:style-name="cell-p-right-bottom-rowsep-"><text:span text:style-name="strong" text:class-names="cell-p-right-bottom-rowsep-">108.768</text:span></text:p>
          </table:table-cell>
          <table:table-cell table:style-name="cell-right-bottom-rowsep-">
            <text:p text:style-name="cell-p-right-bottom-rowsep-"><text:span text:style-name="strong" text:class-names="cell-p-right-bottom-rowsep-">110.530</text:span></text:p>
          </table:table-cell>
        </table:table-row>
        <table:table-row>
          <table:table-cell table:style-name="cell-first-left-bottom-rowsep-" table:number-columns-spanned="2">
            <text:p text:style-name="cell-p-first-left-bottom-rowsep-">Saldo 2025 Hoofdwegennet Ontvangsten</text:p>
          </table:table-cell>
          <table:covered-table-cell/>
          <table:table-cell table:style-name="cell-right-bottom-rowsep-">
            <text:p text:style-name="cell-p-right-bottom-rowsep-">‒ 490</text:p>
          </table:table-cell>
          <table:table-cell table:style-name="cell-right-bottom-rowsep-">
            <text:p text:style-name="cell-p-right-bottom-rowsep-">‒ 4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esaldering Impuls SPV</text:p>
          </table:table-cell>
          <table:covered-table-cell/>
          <table:table-cell table:style-name="cell-right-bottom-rowsep-">
            <text:p text:style-name="cell-p-right-bottom-rowsep-">2.662</text:p>
          </table:table-cell>
          <table:table-cell table:style-name="cell-right-bottom-rowsep-">
            <text:p text:style-name="cell-p-right-bottom-rowsep-">2.6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esaldering SPUK N65 en Impuls SPV</text:p>
          </table:table-cell>
          <table:covered-table-cell/>
          <table:table-cell table:style-name="cell-right-bottom-rowsep-">
            <text:p text:style-name="cell-p-right-bottom-rowsep-">‒ 695</text:p>
          </table:table-cell>
          <table:table-cell table:style-name="cell-right-bottom-rowsep-">
            <text:p text:style-name="cell-p-right-bottom-rowsep-">‒ 6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esaldering TTH BBV</text:p>
          </table:table-cell>
          <table:covered-table-cell/>
          <table:table-cell table:style-name="cell-right-bottom-rowsep-">
            <text:p text:style-name="cell-p-right-bottom-rowsep-">457</text:p>
          </table:table-cell>
          <table:table-cell table:style-name="cell-right-bottom-rowsep-">
            <text:p text:style-name="cell-p-right-bottom-rowsep-">4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2.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1.496</text:span></text:p>
          </table:table-cell>
          <table:table-cell table:style-name="cell-right-bottom-rowsep-">
            <text:p text:style-name="cell-p-right-bottom-rowsep-"><text:span text:style-name="strong" text:class-names="cell-p-right-bottom-rowsep-">93.024</text:span></text:p>
          </table:table-cell>
          <table:table-cell table:style-name="cell-right-bottom-rowsep-">
            <text:p text:style-name="cell-p-right-bottom-rowsep-"><text:span text:style-name="strong" text:class-names="cell-p-right-bottom-rowsep-">84.334</text:span></text:p>
          </table:table-cell>
          <table:table-cell table:style-name="cell-right-bottom-rowsep-">
            <text:p text:style-name="cell-p-right-bottom-rowsep-"><text:span text:style-name="strong" text:class-names="cell-p-right-bottom-rowsep-">72.758</text:span></text:p>
          </table:table-cell>
          <table:table-cell table:style-name="cell-right-bottom-rowsep-">
            <text:p text:style-name="cell-p-right-bottom-rowsep-"><text:span text:style-name="strong" text:class-names="cell-p-right-bottom-rowsep-">77.102</text:span></text:p>
          </table:table-cell>
          <table:table-cell table:style-name="cell-right-bottom-rowsep-">
            <text:p text:style-name="cell-p-right-bottom-rowsep-"><text:span text:style-name="strong" text:class-names="cell-p-right-bottom-rowsep-">67.995</text:span></text:p>
          </table:table-cell>
          <table:table-cell table:style-name="cell-right-bottom-rowsep-">
            <text:p text:style-name="cell-p-right-bottom-rowsep-"><text:span text:style-name="strong" text:class-names="cell-p-right-bottom-rowsep-">109.825</text:span></text:p>
          </table:table-cell>
          <table:table-cell table:style-name="cell-right-bottom-rowsep-">
            <text:p text:style-name="cell-p-right-bottom-rowsep-"><text:span text:style-name="strong" text:class-names="cell-p-right-bottom-rowsep-">157.229</text:span></text:p>
          </table:table-cell>
          <table:table-cell table:style-name="cell-right-bottom-rowsep-">
            <text:p text:style-name="cell-p-right-bottom-rowsep-"><text:span text:style-name="strong" text:class-names="cell-p-right-bottom-rowsep-">114.519</text:span></text:p>
          </table:table-cell>
          <table:table-cell table:style-name="cell-right-bottom-rowsep-">
            <text:p text:style-name="cell-p-right-bottom-rowsep-"><text:span text:style-name="strong" text:class-names="cell-p-right-bottom-rowsep-">103.487</text:span></text:p>
          </table:table-cell>
          <table:table-cell table:style-name="cell-right-bottom-rowsep-">
            <text:p text:style-name="cell-p-right-bottom-rowsep-"><text:span text:style-name="strong" text:class-names="cell-p-right-bottom-rowsep-">105.247</text:span></text:p>
          </table:table-cell>
          <table:table-cell table:style-name="cell-right-bottom-rowsep-">
            <text:p text:style-name="cell-p-right-bottom-rowsep-"><text:span text:style-name="strong" text:class-names="cell-p-right-bottom-rowsep-">107.007</text:span></text:p>
          </table:table-cell>
          <table:table-cell table:style-name="cell-right-bottom-rowsep-">
            <text:p text:style-name="cell-p-right-bottom-rowsep-"><text:span text:style-name="strong" text:class-names="cell-p-right-bottom-rowsep-">108.768</text:span></text:p>
          </table:table-cell>
          <table:table-cell table:style-name="cell-right-bottom-rowsep-">
            <text:p text:style-name="cell-p-right-bottom-rowsep-"><text:span text:style-name="strong" text:class-names="cell-p-right-bottom-rowsep-">110.53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8.968</text:span></text:p>
          </table:table-cell>
          <table:table-cell table:style-name="cell-right-bottom-rowsep-">
            <text:p text:style-name="cell-p-right-bottom-rowsep-"><text:span text:style-name="strong" text:class-names="cell-p-right-bottom-rowsep-">164.325</text:span></text:p>
          </table:table-cell>
          <table:table-cell table:style-name="cell-right-bottom-rowsep-">
            <text:p text:style-name="cell-p-right-bottom-rowsep-"><text:span text:style-name="strong" text:class-names="cell-p-right-bottom-rowsep-">162.173</text:span></text:p>
          </table:table-cell>
          <table:table-cell table:style-name="cell-right-bottom-rowsep-">
            <text:p text:style-name="cell-p-right-bottom-rowsep-"><text:span text:style-name="strong" text:class-names="cell-p-right-bottom-rowsep-">173.338</text:span></text:p>
          </table:table-cell>
          <table:table-cell table:style-name="cell-right-bottom-rowsep-">
            <text:p text:style-name="cell-p-right-bottom-rowsep-"><text:span text:style-name="strong" text:class-names="cell-p-right-bottom-rowsep-">73.982</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11.302</text:span></text:p>
          </table:table-cell>
          <table:table-cell table:style-name="cell-right-bottom-rowsep-">
            <text:p text:style-name="cell-p-right-bottom-rowsep-"><text:span text:style-name="strong" text:class-names="cell-p-right-bottom-rowsep-">84.276</text:span></text:p>
          </table:table-cell>
          <table:table-cell table:style-name="cell-right-bottom-rowsep-">
            <text:p text:style-name="cell-p-right-bottom-rowsep-"><text:span text:style-name="strong" text:class-names="cell-p-right-bottom-rowsep-">85.824</text:span></text: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287</text:span></text:p>
          </table:table-cell>
          <table:table-cell table:style-name="cell-right-bottom-rowsep-">
            <text:p text:style-name="cell-p-right-bottom-rowsep-"><text:span text:style-name="strong" text:class-names="cell-p-right-bottom-rowsep-">120.882</text:span></text:p>
          </table:table-cell>
          <table:table-cell table:style-name="cell-right-bottom-rowsep-">
            <text:p text:style-name="cell-p-right-bottom-rowsep-"><text:span text:style-name="strong" text:class-names="cell-p-right-bottom-rowsep-">117.284</text:span></text:p>
          </table:table-cell>
          <table:table-cell table:style-name="cell-right-bottom-rowsep-">
            <text:p text:style-name="cell-p-right-bottom-rowsep-"><text:span text:style-name="strong" text:class-names="cell-p-right-bottom-rowsep-">111.989</text:span></text:p>
          </table:table-cell>
          <table:table-cell table:style-name="cell-right-bottom-rowsep-">
            <text:p text:style-name="cell-p-right-bottom-rowsep-"><text:span text:style-name="strong" text:class-names="cell-p-right-bottom-rowsep-">179.404</text:span></text:p>
          </table:table-cell>
          <table:table-cell table:style-name="cell-right-bottom-rowsep-">
            <text:p text:style-name="cell-p-right-bottom-rowsep-"><text:span text:style-name="strong" text:class-names="cell-p-right-bottom-rowsep-">164.284</text:span></text:p>
          </table:table-cell>
          <table:table-cell table:style-name="cell-right-bottom-rowsep-">
            <text:p text:style-name="cell-p-right-bottom-rowsep-"><text:span text:style-name="strong" text:class-names="cell-p-right-bottom-rowsep-">162.173</text:span></text:p>
          </table:table-cell>
          <table:table-cell table:style-name="cell-right-bottom-rowsep-">
            <text:p text:style-name="cell-p-right-bottom-rowsep-"><text:span text:style-name="strong" text:class-names="cell-p-right-bottom-rowsep-">173.338</text:span></text:p>
          </table:table-cell>
          <table:table-cell table:style-name="cell-right-bottom-rowsep-">
            <text:p text:style-name="cell-p-right-bottom-rowsep-"><text:span text:style-name="strong" text:class-names="cell-p-right-bottom-rowsep-">73.982</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36.302</text:span></text:p>
          </table:table-cell>
          <table:table-cell table:style-name="cell-right-bottom-rowsep-">
            <text:p text:style-name="cell-p-right-bottom-rowsep-"><text:span text:style-name="strong" text:class-names="cell-p-right-bottom-rowsep-">84.276</text:span></text:p>
          </table:table-cell>
          <table:table-cell table:style-name="cell-right-bottom-rowsep-">
            <text:p text:style-name="cell-p-right-bottom-rowsep-"><text:span text:style-name="strong" text:class-names="cell-p-right-bottom-rowsep-">85.824</text:span></text: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175</text:span></text:p>
          </table:table-cell>
          <table:table-cell table:style-name="cell-right-bottom-rowsep-">
            <text:p text:style-name="cell-p-right-bottom-rowsep-"><text:span text:style-name="strong" text:class-names="cell-p-right-bottom-rowsep-">93.024</text:span></text:p>
          </table:table-cell>
          <table:table-cell table:style-name="cell-right-bottom-rowsep-">
            <text:p text:style-name="cell-p-right-bottom-rowsep-"><text:span text:style-name="strong" text:class-names="cell-p-right-bottom-rowsep-">84.334</text:span></text:p>
          </table:table-cell>
          <table:table-cell table:style-name="cell-right-bottom-rowsep-">
            <text:p text:style-name="cell-p-right-bottom-rowsep-"><text:span text:style-name="strong" text:class-names="cell-p-right-bottom-rowsep-">72.758</text:span></text:p>
          </table:table-cell>
          <table:table-cell table:style-name="cell-right-bottom-rowsep-">
            <text:p text:style-name="cell-p-right-bottom-rowsep-"><text:span text:style-name="strong" text:class-names="cell-p-right-bottom-rowsep-">77.102</text:span></text:p>
          </table:table-cell>
          <table:table-cell table:style-name="cell-right-bottom-rowsep-">
            <text:p text:style-name="cell-p-right-bottom-rowsep-"><text:span text:style-name="strong" text:class-names="cell-p-right-bottom-rowsep-">67.995</text:span></text:p>
          </table:table-cell>
          <table:table-cell table:style-name="cell-right-bottom-rowsep-">
            <text:p text:style-name="cell-p-right-bottom-rowsep-"><text:span text:style-name="strong" text:class-names="cell-p-right-bottom-rowsep-">109.825</text:span></text:p>
          </table:table-cell>
          <table:table-cell table:style-name="cell-right-bottom-rowsep-">
            <text:p text:style-name="cell-p-right-bottom-rowsep-"><text:span text:style-name="strong" text:class-names="cell-p-right-bottom-rowsep-">157.229</text:span></text:p>
          </table:table-cell>
          <table:table-cell table:style-name="cell-right-bottom-rowsep-">
            <text:p text:style-name="cell-p-right-bottom-rowsep-"><text:span text:style-name="strong" text:class-names="cell-p-right-bottom-rowsep-">114.519</text:span></text:p>
          </table:table-cell>
          <table:table-cell table:style-name="cell-right-bottom-rowsep-">
            <text:p text:style-name="cell-p-right-bottom-rowsep-"><text:span text:style-name="strong" text:class-names="cell-p-right-bottom-rowsep-">103.487</text:span></text:p>
          </table:table-cell>
          <table:table-cell table:style-name="cell-right-bottom-rowsep-">
            <text:p text:style-name="cell-p-right-bottom-rowsep-"><text:span text:style-name="strong" text:class-names="cell-p-right-bottom-rowsep-">105.247</text:span></text:p>
          </table:table-cell>
          <table:table-cell table:style-name="cell-right-bottom-rowsep-">
            <text:p text:style-name="cell-p-right-bottom-rowsep-"><text:span text:style-name="strong" text:class-names="cell-p-right-bottom-rowsep-">107.007</text:span></text:p>
          </table:table-cell>
          <table:table-cell table:style-name="cell-right-bottom-rowsep-">
            <text:p text:style-name="cell-p-right-bottom-rowsep-"><text:span text:style-name="strong" text:class-names="cell-p-right-bottom-rowsep-">108.768</text:span></text:p>
          </table:table-cell>
          <table:table-cell table:style-name="cell-right-bottom-rowsep-">
            <text:p text:style-name="cell-p-right-bottom-rowsep-"><text:span text:style-name="strong" text:class-names="cell-p-right-bottom-rowsep-">110.530</text:span></text: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9.562</text:span></text:p>
          </table:table-cell>
          <table:table-cell table:style-name="cell-right-bottom-rowsep-">
            <text:p text:style-name="cell-p-right-bottom-rowsep-"><text:span text:style-name="strong" text:class-names="cell-p-right-bottom-rowsep-">93.024</text:span></text:p>
          </table:table-cell>
          <table:table-cell table:style-name="cell-right-bottom-rowsep-">
            <text:p text:style-name="cell-p-right-bottom-rowsep-"><text:span text:style-name="strong" text:class-names="cell-p-right-bottom-rowsep-">84.334</text:span></text:p>
          </table:table-cell>
          <table:table-cell table:style-name="cell-right-bottom-rowsep-">
            <text:p text:style-name="cell-p-right-bottom-rowsep-"><text:span text:style-name="strong" text:class-names="cell-p-right-bottom-rowsep-">72.758</text:span></text:p>
          </table:table-cell>
          <table:table-cell table:style-name="cell-right-bottom-rowsep-">
            <text:p text:style-name="cell-p-right-bottom-rowsep-"><text:span text:style-name="strong" text:class-names="cell-p-right-bottom-rowsep-">77.102</text:span></text:p>
          </table:table-cell>
          <table:table-cell table:style-name="cell-right-bottom-rowsep-">
            <text:p text:style-name="cell-p-right-bottom-rowsep-"><text:span text:style-name="strong" text:class-names="cell-p-right-bottom-rowsep-">67.995</text:span></text:p>
          </table:table-cell>
          <table:table-cell table:style-name="cell-right-bottom-rowsep-">
            <text:p text:style-name="cell-p-right-bottom-rowsep-"><text:span text:style-name="strong" text:class-names="cell-p-right-bottom-rowsep-">109.825</text:span></text:p>
          </table:table-cell>
          <table:table-cell table:style-name="cell-right-bottom-rowsep-">
            <text:p text:style-name="cell-p-right-bottom-rowsep-"><text:span text:style-name="strong" text:class-names="cell-p-right-bottom-rowsep-">157.229</text:span></text:p>
          </table:table-cell>
          <table:table-cell table:style-name="cell-right-bottom-rowsep-">
            <text:p text:style-name="cell-p-right-bottom-rowsep-"><text:span text:style-name="strong" text:class-names="cell-p-right-bottom-rowsep-">114.519</text:span></text:p>
          </table:table-cell>
          <table:table-cell table:style-name="cell-right-bottom-rowsep-">
            <text:p text:style-name="cell-p-right-bottom-rowsep-"><text:span text:style-name="strong" text:class-names="cell-p-right-bottom-rowsep-">103.487</text:span></text:p>
          </table:table-cell>
          <table:table-cell table:style-name="cell-right-bottom-rowsep-">
            <text:p text:style-name="cell-p-right-bottom-rowsep-"><text:span text:style-name="strong" text:class-names="cell-p-right-bottom-rowsep-">105.247</text:span></text:p>
          </table:table-cell>
          <table:table-cell table:style-name="cell-right-bottom-rowsep-">
            <text:p text:style-name="cell-p-right-bottom-rowsep-"><text:span text:style-name="strong" text:class-names="cell-p-right-bottom-rowsep-">107.007</text:span></text:p>
          </table:table-cell>
          <table:table-cell table:style-name="cell-right-bottom-rowsep-">
            <text:p text:style-name="cell-p-right-bottom-rowsep-"><text:span text:style-name="strong" text:class-names="cell-p-right-bottom-rowsep-">108.768</text:span></text:p>
          </table:table-cell>
          <table:table-cell table:style-name="cell-right-bottom-rowsep-">
            <text:p text:style-name="cell-p-right-bottom-rowsep-"><text:span text:style-name="strong" text:class-names="cell-p-right-bottom-rowsep-">110.530</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Hoofdwegennet</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1.496</text:span></text:p>
          </table:table-cell>
          <table:table-cell table:style-name="cell-lastrow-right-bottom-rowsep-">
            <text:p text:style-name="cell-p-lastrow-right-bottom-rowsep-"><text:span text:style-name="strong" text:class-names="cell-p-lastrow-right-bottom-rowsep-">93.024</text:span></text:p>
          </table:table-cell>
          <table:table-cell table:style-name="cell-lastrow-right-bottom-rowsep-">
            <text:p text:style-name="cell-p-lastrow-right-bottom-rowsep-"><text:span text:style-name="strong" text:class-names="cell-p-lastrow-right-bottom-rowsep-">84.334</text:span></text:p>
          </table:table-cell>
          <table:table-cell table:style-name="cell-lastrow-right-bottom-rowsep-">
            <text:p text:style-name="cell-p-lastrow-right-bottom-rowsep-"><text:span text:style-name="strong" text:class-names="cell-p-lastrow-right-bottom-rowsep-">72.758</text:span></text:p>
          </table:table-cell>
          <table:table-cell table:style-name="cell-lastrow-right-bottom-rowsep-">
            <text:p text:style-name="cell-p-lastrow-right-bottom-rowsep-"><text:span text:style-name="strong" text:class-names="cell-p-lastrow-right-bottom-rowsep-">77.102</text:span></text:p>
          </table:table-cell>
          <table:table-cell table:style-name="cell-lastrow-right-bottom-rowsep-">
            <text:p text:style-name="cell-p-lastrow-right-bottom-rowsep-"><text:span text:style-name="strong" text:class-names="cell-p-lastrow-right-bottom-rowsep-">67.995</text:span></text:p>
          </table:table-cell>
          <table:table-cell table:style-name="cell-lastrow-right-bottom-rowsep-">
            <text:p text:style-name="cell-p-lastrow-right-bottom-rowsep-"><text:span text:style-name="strong" text:class-names="cell-p-lastrow-right-bottom-rowsep-">109.825</text:span></text:p>
          </table:table-cell>
          <table:table-cell table:style-name="cell-lastrow-right-bottom-rowsep-">
            <text:p text:style-name="cell-p-lastrow-right-bottom-rowsep-"><text:span text:style-name="strong" text:class-names="cell-p-lastrow-right-bottom-rowsep-">157.229</text:span></text:p>
          </table:table-cell>
          <table:table-cell table:style-name="cell-lastrow-right-bottom-rowsep-">
            <text:p text:style-name="cell-p-lastrow-right-bottom-rowsep-"><text:span text:style-name="strong" text:class-names="cell-p-lastrow-right-bottom-rowsep-">114.519</text:span></text:p>
          </table:table-cell>
          <table:table-cell table:style-name="cell-lastrow-right-bottom-rowsep-">
            <text:p text:style-name="cell-p-lastrow-right-bottom-rowsep-"><text:span text:style-name="strong" text:class-names="cell-p-lastrow-right-bottom-rowsep-">103.487</text:span></text:p>
          </table:table-cell>
          <table:table-cell table:style-name="cell-lastrow-right-bottom-rowsep-">
            <text:p text:style-name="cell-p-lastrow-right-bottom-rowsep-"><text:span text:style-name="strong" text:class-names="cell-p-lastrow-right-bottom-rowsep-">105.247</text:span></text:p>
          </table:table-cell>
          <table:table-cell table:style-name="cell-lastrow-right-bottom-rowsep-">
            <text:p text:style-name="cell-p-lastrow-right-bottom-rowsep-"><text:span text:style-name="strong" text:class-names="cell-p-lastrow-right-bottom-rowsep-">107.007</text:span></text:p>
          </table:table-cell>
          <table:table-cell table:style-name="cell-lastrow-right-bottom-rowsep-">
            <text:p text:style-name="cell-p-lastrow-right-bottom-rowsep-"><text:span text:style-name="strong" text:class-names="cell-p-lastrow-right-bottom-rowsep-">108.768</text:span></text:p>
          </table:table-cell>
          <table:table-cell table:style-name="cell-lastrow-right-bottom-rowsep-">
            <text:p text:style-name="cell-p-lastrow-right-bottom-rowsep-"><text:span text:style-name="strong" text:class-names="cell-p-lastrow-right-bottom-rowsep-">110.530</text:span></text:p>
          </table:table-cell>
        </table:table-row>
      </table:table>
      <text:p text:style-name="p-marginbottom"/>
      <text:p text:style-name="section-title-4">3.1.3 Artikel 13 Spoorweg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 Artikel 13 Spoorwe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3 Spoorwegen</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3.02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6.247</text:span></text:p>
          </table:table-cell>
          <table:table-cell table:style-name="cell-right-bottom-rowsep-">
            <text:p text:style-name="cell-p-right-bottom-rowsep-"><text:span text:style-name="strong" text:class-names="cell-p-right-bottom-rowsep-">2.457.555</text:span></text:p>
          </table:table-cell>
          <table:table-cell table:style-name="cell-right-bottom-rowsep-">
            <text:p text:style-name="cell-p-right-bottom-rowsep-"><text:span text:style-name="strong" text:class-names="cell-p-right-bottom-rowsep-">2.528.502</text:span></text:p>
          </table:table-cell>
          <table:table-cell table:style-name="cell-right-bottom-rowsep-">
            <text:p text:style-name="cell-p-right-bottom-rowsep-"><text:span text:style-name="strong" text:class-names="cell-p-right-bottom-rowsep-">2.039.610</text:span></text:p>
          </table:table-cell>
          <table:table-cell table:style-name="cell-right-bottom-rowsep-">
            <text:p text:style-name="cell-p-right-bottom-rowsep-"><text:span text:style-name="strong" text:class-names="cell-p-right-bottom-rowsep-">2.455.225</text:span></text:p>
          </table:table-cell>
          <table:table-cell table:style-name="cell-right-bottom-rowsep-">
            <text:p text:style-name="cell-p-right-bottom-rowsep-"><text:span text:style-name="strong" text:class-names="cell-p-right-bottom-rowsep-">2.522.145</text:span></text:p>
          </table:table-cell>
          <table:table-cell table:style-name="cell-right-bottom-rowsep-">
            <text:p text:style-name="cell-p-right-bottom-rowsep-"><text:span text:style-name="strong" text:class-names="cell-p-right-bottom-rowsep-">2.269.016</text:span></text:p>
          </table:table-cell>
          <table:table-cell table:style-name="cell-right-bottom-rowsep-">
            <text:p text:style-name="cell-p-right-bottom-rowsep-"><text:span text:style-name="strong" text:class-names="cell-p-right-bottom-rowsep-">2.175.598</text:span></text:p>
          </table:table-cell>
          <table:table-cell table:style-name="cell-right-bottom-rowsep-">
            <text:p text:style-name="cell-p-right-bottom-rowsep-"><text:span text:style-name="strong" text:class-names="cell-p-right-bottom-rowsep-">2.103.427</text:span></text:p>
          </table:table-cell>
          <table:table-cell table:style-name="cell-right-bottom-rowsep-">
            <text:p text:style-name="cell-p-right-bottom-rowsep-"><text:span text:style-name="strong" text:class-names="cell-p-right-bottom-rowsep-">2.127.005</text:span></text:p>
          </table:table-cell>
          <table:table-cell table:style-name="cell-right-bottom-rowsep-">
            <text:p text:style-name="cell-p-right-bottom-rowsep-"><text:span text:style-name="strong" text:class-names="cell-p-right-bottom-rowsep-">1.944.370</text:span></text:p>
          </table:table-cell>
          <table:table-cell table:style-name="cell-right-bottom-rowsep-">
            <text:p text:style-name="cell-p-right-bottom-rowsep-"><text:span text:style-name="strong" text:class-names="cell-p-right-bottom-rowsep-">1.921.099</text:span></text:p>
          </table:table-cell>
          <table:table-cell table:style-name="cell-right-bottom-rowsep-">
            <text:p text:style-name="cell-p-right-bottom-rowsep-"><text:span text:style-name="strong" text:class-names="cell-p-right-bottom-rowsep-">2.131.682</text:span></text:p>
          </table:table-cell>
          <table:table-cell table:style-name="cell-right-bottom-rowsep-">
            <text:p text:style-name="cell-p-right-bottom-rowsep-"><text:span text:style-name="strong" text:class-names="cell-p-right-bottom-rowsep-">2.075.050</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44.457</text:span></text:p>
          </table:table-cell>
          <table:table-cell table:style-name="cell-right-bottom-rowsep-">
            <text:p text:style-name="cell-p-right-bottom-rowsep-"><text:span text:style-name="strong" text:class-names="cell-p-right-bottom-rowsep-">17.212</text:span></text:p>
          </table:table-cell>
          <table:table-cell table:style-name="cell-right-bottom-rowsep-">
            <text:p text:style-name="cell-p-right-bottom-rowsep-"><text:span text:style-name="strong" text:class-names="cell-p-right-bottom-rowsep-">‒ 88.887</text:span></text:p>
          </table:table-cell>
          <table:table-cell table:style-name="cell-right-bottom-rowsep-">
            <text:p text:style-name="cell-p-right-bottom-rowsep-"><text:span text:style-name="strong" text:class-names="cell-p-right-bottom-rowsep-">304.514</text:span></text:p>
          </table:table-cell>
          <table:table-cell table:style-name="cell-right-bottom-rowsep-">
            <text:p text:style-name="cell-p-right-bottom-rowsep-"><text:span text:style-name="strong" text:class-names="cell-p-right-bottom-rowsep-">‒ 109.758</text:span></text:p>
          </table:table-cell>
          <table:table-cell table:style-name="cell-right-bottom-rowsep-">
            <text:p text:style-name="cell-p-right-bottom-rowsep-"><text:span text:style-name="strong" text:class-names="cell-p-right-bottom-rowsep-">‒ 270.706</text:span></text:p>
          </table:table-cell>
          <table:table-cell table:style-name="cell-right-bottom-rowsep-">
            <text:p text:style-name="cell-p-right-bottom-rowsep-"><text:span text:style-name="strong" text:class-names="cell-p-right-bottom-rowsep-">‒ 54.478</text:span></text:p>
          </table:table-cell>
          <table:table-cell table:style-name="cell-right-bottom-rowsep-">
            <text:p text:style-name="cell-p-right-bottom-rowsep-"><text:span text:style-name="strong" text:class-names="cell-p-right-bottom-rowsep-">‒ 2.226</text:span></text:p>
          </table:table-cell>
          <table:table-cell table:style-name="cell-right-bottom-rowsep-">
            <text:p text:style-name="cell-p-right-bottom-rowsep-"><text:span text:style-name="strong" text:class-names="cell-p-right-bottom-rowsep-">16.935</text:span></text:p>
          </table:table-cell>
          <table:table-cell table:style-name="cell-right-bottom-rowsep-">
            <text:p text:style-name="cell-p-right-bottom-rowsep-"><text:span text:style-name="strong" text:class-names="cell-p-right-bottom-rowsep-">16.271</text:span></text:p>
          </table:table-cell>
          <table:table-cell table:style-name="cell-right-bottom-rowsep-">
            <text:p text:style-name="cell-p-right-bottom-rowsep-"><text:span text:style-name="strong" text:class-names="cell-p-right-bottom-rowsep-">‒ 4.383</text:span></text:p>
          </table:table-cell>
          <table:table-cell table:style-name="cell-right-bottom-rowsep-">
            <text:p text:style-name="cell-p-right-bottom-rowsep-"><text:span text:style-name="strong" text:class-names="cell-p-right-bottom-rowsep-">101.530</text:span></text:p>
          </table:table-cell>
          <table:table-cell table:style-name="cell-right-bottom-rowsep-">
            <text:p text:style-name="cell-p-right-bottom-rowsep-"><text:span text:style-name="strong" text:class-names="cell-p-right-bottom-rowsep-">3.135</text:span></text:p>
          </table:table-cell>
          <table:table-cell table:style-name="cell-right-bottom-rowsep-">
            <text:p text:style-name="cell-p-right-bottom-rowsep-"><text:span text:style-name="strong" text:class-names="cell-p-right-bottom-rowsep-">335.034</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2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0.704</text:span></text:p>
          </table:table-cell>
          <table:table-cell table:style-name="cell-right-bottom-rowsep-">
            <text:p text:style-name="cell-p-right-bottom-rowsep-"><text:span text:style-name="strong" text:class-names="cell-p-right-bottom-rowsep-">2.474.767</text:span></text:p>
          </table:table-cell>
          <table:table-cell table:style-name="cell-right-bottom-rowsep-">
            <text:p text:style-name="cell-p-right-bottom-rowsep-"><text:span text:style-name="strong" text:class-names="cell-p-right-bottom-rowsep-">2.439.615</text:span></text:p>
          </table:table-cell>
          <table:table-cell table:style-name="cell-right-bottom-rowsep-">
            <text:p text:style-name="cell-p-right-bottom-rowsep-"><text:span text:style-name="strong" text:class-names="cell-p-right-bottom-rowsep-">2.344.124</text:span></text:p>
          </table:table-cell>
          <table:table-cell table:style-name="cell-right-bottom-rowsep-">
            <text:p text:style-name="cell-p-right-bottom-rowsep-"><text:span text:style-name="strong" text:class-names="cell-p-right-bottom-rowsep-">2.345.467</text:span></text:p>
          </table:table-cell>
          <table:table-cell table:style-name="cell-right-bottom-rowsep-">
            <text:p text:style-name="cell-p-right-bottom-rowsep-"><text:span text:style-name="strong" text:class-names="cell-p-right-bottom-rowsep-">2.251.439</text:span></text:p>
          </table:table-cell>
          <table:table-cell table:style-name="cell-right-bottom-rowsep-">
            <text:p text:style-name="cell-p-right-bottom-rowsep-"><text:span text:style-name="strong" text:class-names="cell-p-right-bottom-rowsep-">2.214.538</text:span></text:p>
          </table:table-cell>
          <table:table-cell table:style-name="cell-right-bottom-rowsep-">
            <text:p text:style-name="cell-p-right-bottom-rowsep-"><text:span text:style-name="strong" text:class-names="cell-p-right-bottom-rowsep-">2.173.372</text:span></text:p>
          </table:table-cell>
          <table:table-cell table:style-name="cell-right-bottom-rowsep-">
            <text:p text:style-name="cell-p-right-bottom-rowsep-"><text:span text:style-name="strong" text:class-names="cell-p-right-bottom-rowsep-">2.120.362</text:span></text:p>
          </table:table-cell>
          <table:table-cell table:style-name="cell-right-bottom-rowsep-">
            <text:p text:style-name="cell-p-right-bottom-rowsep-"><text:span text:style-name="strong" text:class-names="cell-p-right-bottom-rowsep-">2.143.276</text:span></text:p>
          </table:table-cell>
          <table:table-cell table:style-name="cell-right-bottom-rowsep-">
            <text:p text:style-name="cell-p-right-bottom-rowsep-"><text:span text:style-name="strong" text:class-names="cell-p-right-bottom-rowsep-">1.939.987</text:span></text:p>
          </table:table-cell>
          <table:table-cell table:style-name="cell-right-bottom-rowsep-">
            <text:p text:style-name="cell-p-right-bottom-rowsep-"><text:span text:style-name="strong" text:class-names="cell-p-right-bottom-rowsep-">2.022.629</text:span></text:p>
          </table:table-cell>
          <table:table-cell table:style-name="cell-right-bottom-rowsep-">
            <text:p text:style-name="cell-p-right-bottom-rowsep-"><text:span text:style-name="strong" text:class-names="cell-p-right-bottom-rowsep-">2.134.817</text:span></text:p>
          </table:table-cell>
          <table:table-cell table:style-name="cell-right-bottom-rowsep-">
            <text:p text:style-name="cell-p-right-bottom-rowsep-"><text:span text:style-name="strong" text:class-names="cell-p-right-bottom-rowsep-">2.410.084</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2.700</text:span></text:p>
          </table:table-cell>
          <table:table-cell table:style-name="cell-right-bottom-rowsep-">
            <text:p text:style-name="cell-p-right-bottom-rowsep-"><text:span text:style-name="strong" text:class-names="cell-p-right-bottom-rowsep-">38.382</text:span></text:p>
          </table:table-cell>
          <table:table-cell table:style-name="cell-right-bottom-rowsep-">
            <text:p text:style-name="cell-p-right-bottom-rowsep-"><text:span text:style-name="strong" text:class-names="cell-p-right-bottom-rowsep-">41.409</text:span></text:p>
          </table:table-cell>
          <table:table-cell table:style-name="cell-right-bottom-rowsep-">
            <text:p text:style-name="cell-p-right-bottom-rowsep-"><text:span text:style-name="strong" text:class-names="cell-p-right-bottom-rowsep-">39.697</text:span></text:p>
          </table:table-cell>
          <table:table-cell table:style-name="cell-right-bottom-rowsep-">
            <text:p text:style-name="cell-p-right-bottom-rowsep-"><text:span text:style-name="strong" text:class-names="cell-p-right-bottom-rowsep-">45.721</text:span></text:p>
          </table:table-cell>
          <table:table-cell table:style-name="cell-right-bottom-rowsep-">
            <text:p text:style-name="cell-p-right-bottom-rowsep-"><text:span text:style-name="strong" text:class-names="cell-p-right-bottom-rowsep-">44.035</text:span></text:p>
          </table:table-cell>
          <table:table-cell table:style-name="cell-right-bottom-rowsep-">
            <text:p text:style-name="cell-p-right-bottom-rowsep-"><text:span text:style-name="strong" text:class-names="cell-p-right-bottom-rowsep-">43.373</text:span></text:p>
          </table:table-cell>
          <table:table-cell table:style-name="cell-right-bottom-rowsep-">
            <text:p text:style-name="cell-p-right-bottom-rowsep-"><text:span text:style-name="strong" text:class-names="cell-p-right-bottom-rowsep-">42.635</text:span></text:p>
          </table:table-cell>
          <table:table-cell table:style-name="cell-right-bottom-rowsep-">
            <text:p text:style-name="cell-p-right-bottom-rowsep-"><text:span text:style-name="strong" text:class-names="cell-p-right-bottom-rowsep-">41.684</text:span></text:p>
          </table:table-cell>
          <table:table-cell table:style-name="cell-right-bottom-rowsep-">
            <text:p text:style-name="cell-p-right-bottom-rowsep-"><text:span text:style-name="strong" text:class-names="cell-p-right-bottom-rowsep-">42.095</text:span></text:p>
          </table:table-cell>
          <table:table-cell table:style-name="cell-right-bottom-rowsep-">
            <text:p text:style-name="cell-p-right-bottom-rowsep-"><text:span text:style-name="strong" text:class-names="cell-p-right-bottom-rowsep-">38.449</text:span></text:p>
          </table:table-cell>
          <table:table-cell table:style-name="cell-right-bottom-rowsep-">
            <text:p text:style-name="cell-p-right-bottom-rowsep-"><text:span text:style-name="strong" text:class-names="cell-p-right-bottom-rowsep-">39.931</text:span></text:p>
          </table:table-cell>
          <table:table-cell table:style-name="cell-right-bottom-rowsep-">
            <text:p text:style-name="cell-p-right-bottom-rowsep-"><text:span text:style-name="strong" text:class-names="cell-p-right-bottom-rowsep-">41.943</text:span></text:p>
          </table:table-cell>
          <table:table-cell table:style-name="cell-right-bottom-rowsep-">
            <text:p text:style-name="cell-p-right-bottom-rowsep-"><text:span text:style-name="strong" text:class-names="cell-p-right-bottom-rowsep-">46.880</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2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678.004</text:span></text:p>
          </table:table-cell>
          <table:table-cell table:style-name="cell-right-bottom-rowsep-">
            <text:p text:style-name="cell-p-right-bottom-rowsep-"><text:span text:style-name="strong" text:class-names="cell-p-right-bottom-rowsep-">2.513.149</text:span></text:p>
          </table:table-cell>
          <table:table-cell table:style-name="cell-right-bottom-rowsep-">
            <text:p text:style-name="cell-p-right-bottom-rowsep-"><text:span text:style-name="strong" text:class-names="cell-p-right-bottom-rowsep-">2.481.024</text:span></text:p>
          </table:table-cell>
          <table:table-cell table:style-name="cell-right-bottom-rowsep-">
            <text:p text:style-name="cell-p-right-bottom-rowsep-"><text:span text:style-name="strong" text:class-names="cell-p-right-bottom-rowsep-">2.383.821</text:span></text:p>
          </table:table-cell>
          <table:table-cell table:style-name="cell-right-bottom-rowsep-">
            <text:p text:style-name="cell-p-right-bottom-rowsep-"><text:span text:style-name="strong" text:class-names="cell-p-right-bottom-rowsep-">2.391.188</text:span></text:p>
          </table:table-cell>
          <table:table-cell table:style-name="cell-right-bottom-rowsep-">
            <text:p text:style-name="cell-p-right-bottom-rowsep-"><text:span text:style-name="strong" text:class-names="cell-p-right-bottom-rowsep-">2.295.474</text:span></text:p>
          </table:table-cell>
          <table:table-cell table:style-name="cell-right-bottom-rowsep-">
            <text:p text:style-name="cell-p-right-bottom-rowsep-"><text:span text:style-name="strong" text:class-names="cell-p-right-bottom-rowsep-">2.257.911</text:span></text:p>
          </table:table-cell>
          <table:table-cell table:style-name="cell-right-bottom-rowsep-">
            <text:p text:style-name="cell-p-right-bottom-rowsep-"><text:span text:style-name="strong" text:class-names="cell-p-right-bottom-rowsep-">2.216.007</text:span></text:p>
          </table:table-cell>
          <table:table-cell table:style-name="cell-right-bottom-rowsep-">
            <text:p text:style-name="cell-p-right-bottom-rowsep-"><text:span text:style-name="strong" text:class-names="cell-p-right-bottom-rowsep-">2.162.046</text:span></text:p>
          </table:table-cell>
          <table:table-cell table:style-name="cell-right-bottom-rowsep-">
            <text:p text:style-name="cell-p-right-bottom-rowsep-"><text:span text:style-name="strong" text:class-names="cell-p-right-bottom-rowsep-">2.185.371</text:span></text:p>
          </table:table-cell>
          <table:table-cell table:style-name="cell-right-bottom-rowsep-">
            <text:p text:style-name="cell-p-right-bottom-rowsep-"><text:span text:style-name="strong" text:class-names="cell-p-right-bottom-rowsep-">1.978.436</text:span></text:p>
          </table:table-cell>
          <table:table-cell table:style-name="cell-right-bottom-rowsep-">
            <text:p text:style-name="cell-p-right-bottom-rowsep-"><text:span text:style-name="strong" text:class-names="cell-p-right-bottom-rowsep-">2.062.560</text:span></text:p>
          </table:table-cell>
          <table:table-cell table:style-name="cell-right-bottom-rowsep-">
            <text:p text:style-name="cell-p-right-bottom-rowsep-"><text:span text:style-name="strong" text:class-names="cell-p-right-bottom-rowsep-">2.176.760</text:span></text:p>
          </table:table-cell>
          <table:table-cell table:style-name="cell-right-bottom-rowsep-">
            <text:p text:style-name="cell-p-right-bottom-rowsep-"><text:span text:style-name="strong" text:class-names="cell-p-right-bottom-rowsep-">2.456.964</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5.3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2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522.645</text:span></text:p>
          </table:table-cell>
          <table:table-cell table:style-name="cell-right-bottom-rowsep-">
            <text:p text:style-name="cell-p-right-bottom-rowsep-"><text:span text:style-name="strong" text:class-names="cell-p-right-bottom-rowsep-">2.513.149</text:span></text:p>
          </table:table-cell>
          <table:table-cell table:style-name="cell-right-bottom-rowsep-">
            <text:p text:style-name="cell-p-right-bottom-rowsep-"><text:span text:style-name="strong" text:class-names="cell-p-right-bottom-rowsep-">2.481.024</text:span></text:p>
          </table:table-cell>
          <table:table-cell table:style-name="cell-right-bottom-rowsep-">
            <text:p text:style-name="cell-p-right-bottom-rowsep-"><text:span text:style-name="strong" text:class-names="cell-p-right-bottom-rowsep-">2.383.821</text:span></text:p>
          </table:table-cell>
          <table:table-cell table:style-name="cell-right-bottom-rowsep-">
            <text:p text:style-name="cell-p-right-bottom-rowsep-"><text:span text:style-name="strong" text:class-names="cell-p-right-bottom-rowsep-">2.391.188</text:span></text:p>
          </table:table-cell>
          <table:table-cell table:style-name="cell-right-bottom-rowsep-">
            <text:p text:style-name="cell-p-right-bottom-rowsep-"><text:span text:style-name="strong" text:class-names="cell-p-right-bottom-rowsep-">2.295.474</text:span></text:p>
          </table:table-cell>
          <table:table-cell table:style-name="cell-right-bottom-rowsep-">
            <text:p text:style-name="cell-p-right-bottom-rowsep-"><text:span text:style-name="strong" text:class-names="cell-p-right-bottom-rowsep-">2.257.911</text:span></text:p>
          </table:table-cell>
          <table:table-cell table:style-name="cell-right-bottom-rowsep-">
            <text:p text:style-name="cell-p-right-bottom-rowsep-"><text:span text:style-name="strong" text:class-names="cell-p-right-bottom-rowsep-">2.216.007</text:span></text:p>
          </table:table-cell>
          <table:table-cell table:style-name="cell-right-bottom-rowsep-">
            <text:p text:style-name="cell-p-right-bottom-rowsep-"><text:span text:style-name="strong" text:class-names="cell-p-right-bottom-rowsep-">2.162.046</text:span></text:p>
          </table:table-cell>
          <table:table-cell table:style-name="cell-right-bottom-rowsep-">
            <text:p text:style-name="cell-p-right-bottom-rowsep-"><text:span text:style-name="strong" text:class-names="cell-p-right-bottom-rowsep-">2.185.371</text:span></text:p>
          </table:table-cell>
          <table:table-cell table:style-name="cell-right-bottom-rowsep-">
            <text:p text:style-name="cell-p-right-bottom-rowsep-"><text:span text:style-name="strong" text:class-names="cell-p-right-bottom-rowsep-">1.978.436</text:span></text:p>
          </table:table-cell>
          <table:table-cell table:style-name="cell-right-bottom-rowsep-">
            <text:p text:style-name="cell-p-right-bottom-rowsep-"><text:span text:style-name="strong" text:class-names="cell-p-right-bottom-rowsep-">2.062.560</text:span></text:p>
          </table:table-cell>
          <table:table-cell table:style-name="cell-right-bottom-rowsep-">
            <text:p text:style-name="cell-p-right-bottom-rowsep-"><text:span text:style-name="strong" text:class-names="cell-p-right-bottom-rowsep-">2.176.760</text:span></text:p>
          </table:table-cell>
          <table:table-cell table:style-name="cell-right-bottom-rowsep-">
            <text:p text:style-name="cell-p-right-bottom-rowsep-"><text:span text:style-name="strong" text:class-names="cell-p-right-bottom-rowsep-">2.456.964</text:span></text:p>
          </table:table-cell>
        </table:table-row>
        <table:table-row>
          <table:table-cell table:style-name="cell-first-left-bottom-rowsep-" table:number-columns-spanned="2">
            <text:p text:style-name="cell-p-first-left-bottom-rowsep-">Afrekening Prorail 2024 EOV</text:p>
          </table:table-cell>
          <table:covered-table-cell/>
          <table:table-cell table:style-name="cell-right-bottom-rowsep-">
            <text:p text:style-name="cell-p-right-bottom-rowsep-">34.581</text:p>
          </table:table-cell>
          <table:table-cell table:style-name="cell-right-bottom-rowsep-">
            <text:p text:style-name="cell-p-right-bottom-rowsep-">34.5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P13 afrondingen</text:p>
          </table:table-cell>
          <table:covered-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art 13.02 EOV</text:p>
          </table:table-cell>
          <table:covered-table-cell/>
          <table:table-cell table:style-name="cell-right-bottom-rowsep-">
            <text:p text:style-name="cell-p-right-bottom-rowsep-">4.288</text:p>
          </table:table-cell>
          <table:table-cell table:style-name="cell-right-bottom-rowsep-">
            <text:p text:style-name="cell-p-right-bottom-rowsep-">4.2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8.8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3.02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561.513</text:span></text:p>
          </table:table-cell>
          <table:table-cell table:style-name="cell-right-bottom-rowsep-">
            <text:p text:style-name="cell-p-right-bottom-rowsep-"><text:span text:style-name="strong" text:class-names="cell-p-right-bottom-rowsep-">2.513.149</text:span></text:p>
          </table:table-cell>
          <table:table-cell table:style-name="cell-right-bottom-rowsep-">
            <text:p text:style-name="cell-p-right-bottom-rowsep-"><text:span text:style-name="strong" text:class-names="cell-p-right-bottom-rowsep-">2.481.024</text:span></text:p>
          </table:table-cell>
          <table:table-cell table:style-name="cell-right-bottom-rowsep-">
            <text:p text:style-name="cell-p-right-bottom-rowsep-"><text:span text:style-name="strong" text:class-names="cell-p-right-bottom-rowsep-">2.383.821</text:span></text:p>
          </table:table-cell>
          <table:table-cell table:style-name="cell-right-bottom-rowsep-">
            <text:p text:style-name="cell-p-right-bottom-rowsep-"><text:span text:style-name="strong" text:class-names="cell-p-right-bottom-rowsep-">2.391.188</text:span></text:p>
          </table:table-cell>
          <table:table-cell table:style-name="cell-right-bottom-rowsep-">
            <text:p text:style-name="cell-p-right-bottom-rowsep-"><text:span text:style-name="strong" text:class-names="cell-p-right-bottom-rowsep-">2.295.474</text:span></text:p>
          </table:table-cell>
          <table:table-cell table:style-name="cell-right-bottom-rowsep-">
            <text:p text:style-name="cell-p-right-bottom-rowsep-"><text:span text:style-name="strong" text:class-names="cell-p-right-bottom-rowsep-">2.257.911</text:span></text:p>
          </table:table-cell>
          <table:table-cell table:style-name="cell-right-bottom-rowsep-">
            <text:p text:style-name="cell-p-right-bottom-rowsep-"><text:span text:style-name="strong" text:class-names="cell-p-right-bottom-rowsep-">2.216.007</text:span></text:p>
          </table:table-cell>
          <table:table-cell table:style-name="cell-right-bottom-rowsep-">
            <text:p text:style-name="cell-p-right-bottom-rowsep-"><text:span text:style-name="strong" text:class-names="cell-p-right-bottom-rowsep-">2.162.046</text:span></text:p>
          </table:table-cell>
          <table:table-cell table:style-name="cell-right-bottom-rowsep-">
            <text:p text:style-name="cell-p-right-bottom-rowsep-"><text:span text:style-name="strong" text:class-names="cell-p-right-bottom-rowsep-">2.185.371</text:span></text:p>
          </table:table-cell>
          <table:table-cell table:style-name="cell-right-bottom-rowsep-">
            <text:p text:style-name="cell-p-right-bottom-rowsep-"><text:span text:style-name="strong" text:class-names="cell-p-right-bottom-rowsep-">1.978.436</text:span></text:p>
          </table:table-cell>
          <table:table-cell table:style-name="cell-right-bottom-rowsep-">
            <text:p text:style-name="cell-p-right-bottom-rowsep-"><text:span text:style-name="strong" text:class-names="cell-p-right-bottom-rowsep-">2.062.560</text:span></text:p>
          </table:table-cell>
          <table:table-cell table:style-name="cell-right-bottom-rowsep-">
            <text:p text:style-name="cell-p-right-bottom-rowsep-"><text:span text:style-name="strong" text:class-names="cell-p-right-bottom-rowsep-">2.176.760</text:span></text:p>
          </table:table-cell>
          <table:table-cell table:style-name="cell-right-bottom-rowsep-">
            <text:p text:style-name="cell-p-right-bottom-rowsep-"><text:span text:style-name="strong" text:class-names="cell-p-right-bottom-rowsep-">2.456.96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3.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771</text:span></text:p>
          </table:table-cell>
          <table:table-cell table:style-name="cell-right-bottom-rowsep-">
            <text:p text:style-name="cell-p-right-bottom-rowsep-"><text:span text:style-name="strong" text:class-names="cell-p-right-bottom-rowsep-">459.505</text:span></text:p>
          </table:table-cell>
          <table:table-cell table:style-name="cell-right-bottom-rowsep-">
            <text:p text:style-name="cell-p-right-bottom-rowsep-"><text:span text:style-name="strong" text:class-names="cell-p-right-bottom-rowsep-">411.052</text:span></text:p>
          </table:table-cell>
          <table:table-cell table:style-name="cell-right-bottom-rowsep-">
            <text:p text:style-name="cell-p-right-bottom-rowsep-"><text:span text:style-name="strong" text:class-names="cell-p-right-bottom-rowsep-">337.242</text:span></text:p>
          </table:table-cell>
          <table:table-cell table:style-name="cell-right-bottom-rowsep-">
            <text:p text:style-name="cell-p-right-bottom-rowsep-"><text:span text:style-name="strong" text:class-names="cell-p-right-bottom-rowsep-">299.432</text:span></text:p>
          </table:table-cell>
          <table:table-cell table:style-name="cell-right-bottom-rowsep-">
            <text:p text:style-name="cell-p-right-bottom-rowsep-"><text:span text:style-name="strong" text:class-names="cell-p-right-bottom-rowsep-">447.851</text:span></text:p>
          </table:table-cell>
          <table:table-cell table:style-name="cell-right-bottom-rowsep-">
            <text:p text:style-name="cell-p-right-bottom-rowsep-"><text:span text:style-name="strong" text:class-names="cell-p-right-bottom-rowsep-">226.331</text:span></text:p>
          </table:table-cell>
          <table:table-cell table:style-name="cell-right-bottom-rowsep-">
            <text:p text:style-name="cell-p-right-bottom-rowsep-"><text:span text:style-name="strong" text:class-names="cell-p-right-bottom-rowsep-">347.076</text:span></text:p>
          </table:table-cell>
          <table:table-cell table:style-name="cell-right-bottom-rowsep-">
            <text:p text:style-name="cell-p-right-bottom-rowsep-"><text:span text:style-name="strong" text:class-names="cell-p-right-bottom-rowsep-">329.174</text:span></text:p>
          </table:table-cell>
          <table:table-cell table:style-name="cell-right-bottom-rowsep-">
            <text:p text:style-name="cell-p-right-bottom-rowsep-"><text:span text:style-name="strong" text:class-names="cell-p-right-bottom-rowsep-">386.847</text:span></text:p>
          </table:table-cell>
          <table:table-cell table:style-name="cell-right-bottom-rowsep-">
            <text:p text:style-name="cell-p-right-bottom-rowsep-"><text:span text:style-name="strong" text:class-names="cell-p-right-bottom-rowsep-">308.625</text:span></text:p>
          </table:table-cell>
          <table:table-cell table:style-name="cell-right-bottom-rowsep-">
            <text:p text:style-name="cell-p-right-bottom-rowsep-"><text:span text:style-name="strong" text:class-names="cell-p-right-bottom-rowsep-">425.166</text:span></text:p>
          </table:table-cell>
          <table:table-cell table:style-name="cell-right-bottom-rowsep-">
            <text:p text:style-name="cell-p-right-bottom-rowsep-"><text:span text:style-name="strong" text:class-names="cell-p-right-bottom-rowsep-">361.387</text:span></text:p>
          </table:table-cell>
          <table:table-cell table:style-name="cell-right-bottom-rowsep-">
            <text:p text:style-name="cell-p-right-bottom-rowsep-"><text:span text:style-name="strong" text:class-names="cell-p-right-bottom-rowsep-">110.175</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91.557</text:span></text:p>
          </table:table-cell>
          <table:table-cell table:style-name="cell-right-bottom-rowsep-">
            <text:p text:style-name="cell-p-right-bottom-rowsep-"><text:span text:style-name="strong" text:class-names="cell-p-right-bottom-rowsep-">‒ 189.232</text:span></text:p>
          </table:table-cell>
          <table:table-cell table:style-name="cell-right-bottom-rowsep-">
            <text:p text:style-name="cell-p-right-bottom-rowsep-"><text:span text:style-name="strong" text:class-names="cell-p-right-bottom-rowsep-">‒ 70.745</text:span></text:p>
          </table:table-cell>
          <table:table-cell table:style-name="cell-right-bottom-rowsep-">
            <text:p text:style-name="cell-p-right-bottom-rowsep-"><text:span text:style-name="strong" text:class-names="cell-p-right-bottom-rowsep-">43.798</text:span></text:p>
          </table:table-cell>
          <table:table-cell table:style-name="cell-right-bottom-rowsep-">
            <text:p text:style-name="cell-p-right-bottom-rowsep-"><text:span text:style-name="strong" text:class-names="cell-p-right-bottom-rowsep-">99.897</text:span></text:p>
          </table:table-cell>
          <table:table-cell table:style-name="cell-right-bottom-rowsep-">
            <text:p text:style-name="cell-p-right-bottom-rowsep-"><text:span text:style-name="strong" text:class-names="cell-p-right-bottom-rowsep-">‒ 101.630</text:span></text:p>
          </table:table-cell>
          <table:table-cell table:style-name="cell-right-bottom-rowsep-">
            <text:p text:style-name="cell-p-right-bottom-rowsep-"><text:span text:style-name="strong" text:class-names="cell-p-right-bottom-rowsep-">103.833</text:span></text:p>
          </table:table-cell>
          <table:table-cell table:style-name="cell-right-bottom-rowsep-">
            <text:p text:style-name="cell-p-right-bottom-rowsep-"><text:span text:style-name="strong" text:class-names="cell-p-right-bottom-rowsep-">39.390</text:span></text:p>
          </table:table-cell>
          <table:table-cell table:style-name="cell-right-bottom-rowsep-">
            <text:p text:style-name="cell-p-right-bottom-rowsep-"><text:span text:style-name="strong" text:class-names="cell-p-right-bottom-rowsep-">127.291</text:span></text:p>
          </table:table-cell>
          <table:table-cell table:style-name="cell-right-bottom-rowsep-">
            <text:p text:style-name="cell-p-right-bottom-rowsep-"><text:span text:style-name="strong" text:class-names="cell-p-right-bottom-rowsep-">‒ 90.494</text:span></text:p>
          </table:table-cell>
          <table:table-cell table:style-name="cell-right-bottom-rowsep-">
            <text:p text:style-name="cell-p-right-bottom-rowsep-"><text:span text:style-name="strong" text:class-names="cell-p-right-bottom-rowsep-">141.470</text:span></text:p>
          </table:table-cell>
          <table:table-cell table:style-name="cell-right-bottom-rowsep-">
            <text:p text:style-name="cell-p-right-bottom-rowsep-"><text:span text:style-name="strong" text:class-names="cell-p-right-bottom-rowsep-">‒ 75.685</text:span></text:p>
          </table:table-cell>
          <table:table-cell table:style-name="cell-right-bottom-rowsep-">
            <text:p text:style-name="cell-p-right-bottom-rowsep-"><text:span text:style-name="strong" text:class-names="cell-p-right-bottom-rowsep-">‒ 15.281</text:span></text:p>
          </table:table-cell>
          <table:table-cell table:style-name="cell-right-bottom-rowsep-">
            <text:p text:style-name="cell-p-right-bottom-rowsep-"><text:span text:style-name="strong" text:class-names="cell-p-right-bottom-rowsep-">131.701</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214</text:span></text:p>
          </table:table-cell>
          <table:table-cell table:style-name="cell-right-bottom-rowsep-">
            <text:p text:style-name="cell-p-right-bottom-rowsep-"><text:span text:style-name="strong" text:class-names="cell-p-right-bottom-rowsep-">270.273</text:span></text:p>
          </table:table-cell>
          <table:table-cell table:style-name="cell-right-bottom-rowsep-">
            <text:p text:style-name="cell-p-right-bottom-rowsep-"><text:span text:style-name="strong" text:class-names="cell-p-right-bottom-rowsep-">340.307</text:span></text:p>
          </table:table-cell>
          <table:table-cell table:style-name="cell-right-bottom-rowsep-">
            <text:p text:style-name="cell-p-right-bottom-rowsep-"><text:span text:style-name="strong" text:class-names="cell-p-right-bottom-rowsep-">381.040</text:span></text:p>
          </table:table-cell>
          <table:table-cell table:style-name="cell-right-bottom-rowsep-">
            <text:p text:style-name="cell-p-right-bottom-rowsep-"><text:span text:style-name="strong" text:class-names="cell-p-right-bottom-rowsep-">399.329</text:span></text:p>
          </table:table-cell>
          <table:table-cell table:style-name="cell-right-bottom-rowsep-">
            <text:p text:style-name="cell-p-right-bottom-rowsep-"><text:span text:style-name="strong" text:class-names="cell-p-right-bottom-rowsep-">346.221</text:span></text:p>
          </table:table-cell>
          <table:table-cell table:style-name="cell-right-bottom-rowsep-">
            <text:p text:style-name="cell-p-right-bottom-rowsep-"><text:span text:style-name="strong" text:class-names="cell-p-right-bottom-rowsep-">330.164</text:span></text:p>
          </table:table-cell>
          <table:table-cell table:style-name="cell-right-bottom-rowsep-">
            <text:p text:style-name="cell-p-right-bottom-rowsep-"><text:span text:style-name="strong" text:class-names="cell-p-right-bottom-rowsep-">386.466</text:span></text:p>
          </table:table-cell>
          <table:table-cell table:style-name="cell-right-bottom-rowsep-">
            <text:p text:style-name="cell-p-right-bottom-rowsep-"><text:span text:style-name="strong" text:class-names="cell-p-right-bottom-rowsep-">456.465</text:span></text:p>
          </table:table-cell>
          <table:table-cell table:style-name="cell-right-bottom-rowsep-">
            <text:p text:style-name="cell-p-right-bottom-rowsep-"><text:span text:style-name="strong" text:class-names="cell-p-right-bottom-rowsep-">296.353</text:span></text:p>
          </table:table-cell>
          <table:table-cell table:style-name="cell-right-bottom-rowsep-">
            <text:p text:style-name="cell-p-right-bottom-rowsep-"><text:span text:style-name="strong" text:class-names="cell-p-right-bottom-rowsep-">450.095</text:span></text:p>
          </table:table-cell>
          <table:table-cell table:style-name="cell-right-bottom-rowsep-">
            <text:p text:style-name="cell-p-right-bottom-rowsep-"><text:span text:style-name="strong" text:class-names="cell-p-right-bottom-rowsep-">349.481</text:span></text:p>
          </table:table-cell>
          <table:table-cell table:style-name="cell-right-bottom-rowsep-">
            <text:p text:style-name="cell-p-right-bottom-rowsep-"><text:span text:style-name="strong" text:class-names="cell-p-right-bottom-rowsep-">346.106</text:span></text:p>
          </table:table-cell>
          <table:table-cell table:style-name="cell-right-bottom-rowsep-">
            <text:p text:style-name="cell-p-right-bottom-rowsep-"><text:span text:style-name="strong" text:class-names="cell-p-right-bottom-rowsep-">241.876</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8.495</text:span></text:p>
          </table:table-cell>
          <table:table-cell table:style-name="cell-right-bottom-rowsep-">
            <text:p text:style-name="cell-p-right-bottom-rowsep-"><text:span text:style-name="strong" text:class-names="cell-p-right-bottom-rowsep-">172.095</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21.679</text:span></text:p>
          </table:table-cell>
          <table:table-cell table:style-name="cell-right-bottom-rowsep-">
            <text:p text:style-name="cell-p-right-bottom-rowsep-"><text:span text:style-name="strong" text:class-names="cell-p-right-bottom-rowsep-">30.059</text:span></text:p>
          </table:table-cell>
          <table:table-cell table:style-name="cell-right-bottom-rowsep-">
            <text:p text:style-name="cell-p-right-bottom-rowsep-"><text:span text:style-name="strong" text:class-names="cell-p-right-bottom-rowsep-">73.410</text:span></text:p>
          </table:table-cell>
          <table:table-cell table:style-name="cell-right-bottom-rowsep-">
            <text:p text:style-name="cell-p-right-bottom-rowsep-"><text:span text:style-name="strong" text:class-names="cell-p-right-bottom-rowsep-">‒ 51.831</text:span></text:p>
          </table:table-cell>
          <table:table-cell table:style-name="cell-right-bottom-rowsep-">
            <text:p text:style-name="cell-p-right-bottom-rowsep-"><text:span text:style-name="strong" text:class-names="cell-p-right-bottom-rowsep-">38.464</text:span></text:p>
          </table:table-cell>
          <table:table-cell table:style-name="cell-right-bottom-rowsep-">
            <text:p text:style-name="cell-p-right-bottom-rowsep-"><text:span text:style-name="strong" text:class-names="cell-p-right-bottom-rowsep-">36.934</text:span></text:p>
          </table:table-cell>
          <table:table-cell table:style-name="cell-right-bottom-rowsep-">
            <text:p text:style-name="cell-p-right-bottom-rowsep-"><text:span text:style-name="strong" text:class-names="cell-p-right-bottom-rowsep-">5.006</text:span></text:p>
          </table:table-cell>
          <table:table-cell table:style-name="cell-right-bottom-rowsep-">
            <text:p text:style-name="cell-p-right-bottom-rowsep-"><text:span text:style-name="strong" text:class-names="cell-p-right-bottom-rowsep-">3.664</text:span></text:p>
          </table:table-cell>
          <table:table-cell table:style-name="cell-right-bottom-rowsep-">
            <text:p text:style-name="cell-p-right-bottom-rowsep-"><text:span text:style-name="strong" text:class-names="cell-p-right-bottom-rowsep-">‒ 51.923</text:span></text:p>
          </table:table-cell>
          <table:table-cell table:style-name="cell-right-bottom-rowsep-">
            <text:p text:style-name="cell-p-right-bottom-rowsep-"><text:span text:style-name="strong" text:class-names="cell-p-right-bottom-rowsep-">‒ 334</text:span></text:p>
          </table:table-cell>
          <table:table-cell table:style-name="cell-right-bottom-rowsep-">
            <text:p text:style-name="cell-p-right-bottom-rowsep-"><text:span text:style-name="strong" text:class-names="cell-p-right-bottom-rowsep-">35.059</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709</text:span></text:p>
          </table:table-cell>
          <table:table-cell table:style-name="cell-right-bottom-rowsep-">
            <text:p text:style-name="cell-p-right-bottom-rowsep-"><text:span text:style-name="strong" text:class-names="cell-p-right-bottom-rowsep-">442.368</text:span></text:p>
          </table:table-cell>
          <table:table-cell table:style-name="cell-right-bottom-rowsep-">
            <text:p text:style-name="cell-p-right-bottom-rowsep-"><text:span text:style-name="strong" text:class-names="cell-p-right-bottom-rowsep-">345.610</text:span></text:p>
          </table:table-cell>
          <table:table-cell table:style-name="cell-right-bottom-rowsep-">
            <text:p text:style-name="cell-p-right-bottom-rowsep-"><text:span text:style-name="strong" text:class-names="cell-p-right-bottom-rowsep-">402.719</text:span></text:p>
          </table:table-cell>
          <table:table-cell table:style-name="cell-right-bottom-rowsep-">
            <text:p text:style-name="cell-p-right-bottom-rowsep-"><text:span text:style-name="strong" text:class-names="cell-p-right-bottom-rowsep-">429.388</text:span></text:p>
          </table:table-cell>
          <table:table-cell table:style-name="cell-right-bottom-rowsep-">
            <text:p text:style-name="cell-p-right-bottom-rowsep-"><text:span text:style-name="strong" text:class-names="cell-p-right-bottom-rowsep-">419.631</text:span></text:p>
          </table:table-cell>
          <table:table-cell table:style-name="cell-right-bottom-rowsep-">
            <text:p text:style-name="cell-p-right-bottom-rowsep-"><text:span text:style-name="strong" text:class-names="cell-p-right-bottom-rowsep-">278.333</text:span></text:p>
          </table:table-cell>
          <table:table-cell table:style-name="cell-right-bottom-rowsep-">
            <text:p text:style-name="cell-p-right-bottom-rowsep-"><text:span text:style-name="strong" text:class-names="cell-p-right-bottom-rowsep-">424.930</text:span></text:p>
          </table:table-cell>
          <table:table-cell table:style-name="cell-right-bottom-rowsep-">
            <text:p text:style-name="cell-p-right-bottom-rowsep-"><text:span text:style-name="strong" text:class-names="cell-p-right-bottom-rowsep-">493.399</text:span></text:p>
          </table:table-cell>
          <table:table-cell table:style-name="cell-right-bottom-rowsep-">
            <text:p text:style-name="cell-p-right-bottom-rowsep-"><text:span text:style-name="strong" text:class-names="cell-p-right-bottom-rowsep-">301.359</text:span></text:p>
          </table:table-cell>
          <table:table-cell table:style-name="cell-right-bottom-rowsep-">
            <text:p text:style-name="cell-p-right-bottom-rowsep-"><text:span text:style-name="strong" text:class-names="cell-p-right-bottom-rowsep-">453.759</text:span></text:p>
          </table:table-cell>
          <table:table-cell table:style-name="cell-right-bottom-rowsep-">
            <text:p text:style-name="cell-p-right-bottom-rowsep-"><text:span text:style-name="strong" text:class-names="cell-p-right-bottom-rowsep-">297.558</text:span></text:p>
          </table:table-cell>
          <table:table-cell table:style-name="cell-right-bottom-rowsep-">
            <text:p text:style-name="cell-p-right-bottom-rowsep-"><text:span text:style-name="strong" text:class-names="cell-p-right-bottom-rowsep-">345.772</text:span></text:p>
          </table:table-cell>
          <table:table-cell table:style-name="cell-right-bottom-rowsep-">
            <text:p text:style-name="cell-p-right-bottom-rowsep-"><text:span text:style-name="strong" text:class-names="cell-p-right-bottom-rowsep-">276.935</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4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155</text:span></text:p>
          </table:table-cell>
          <table:table-cell table:style-name="cell-right-bottom-rowsep-">
            <text:p text:style-name="cell-p-right-bottom-rowsep-"><text:span text:style-name="strong" text:class-names="cell-p-right-bottom-rowsep-">442.368</text:span></text:p>
          </table:table-cell>
          <table:table-cell table:style-name="cell-right-bottom-rowsep-">
            <text:p text:style-name="cell-p-right-bottom-rowsep-"><text:span text:style-name="strong" text:class-names="cell-p-right-bottom-rowsep-">345.610</text:span></text:p>
          </table:table-cell>
          <table:table-cell table:style-name="cell-right-bottom-rowsep-">
            <text:p text:style-name="cell-p-right-bottom-rowsep-"><text:span text:style-name="strong" text:class-names="cell-p-right-bottom-rowsep-">402.719</text:span></text:p>
          </table:table-cell>
          <table:table-cell table:style-name="cell-right-bottom-rowsep-">
            <text:p text:style-name="cell-p-right-bottom-rowsep-"><text:span text:style-name="strong" text:class-names="cell-p-right-bottom-rowsep-">429.388</text:span></text:p>
          </table:table-cell>
          <table:table-cell table:style-name="cell-right-bottom-rowsep-">
            <text:p text:style-name="cell-p-right-bottom-rowsep-"><text:span text:style-name="strong" text:class-names="cell-p-right-bottom-rowsep-">419.631</text:span></text:p>
          </table:table-cell>
          <table:table-cell table:style-name="cell-right-bottom-rowsep-">
            <text:p text:style-name="cell-p-right-bottom-rowsep-"><text:span text:style-name="strong" text:class-names="cell-p-right-bottom-rowsep-">278.333</text:span></text:p>
          </table:table-cell>
          <table:table-cell table:style-name="cell-right-bottom-rowsep-">
            <text:p text:style-name="cell-p-right-bottom-rowsep-"><text:span text:style-name="strong" text:class-names="cell-p-right-bottom-rowsep-">424.930</text:span></text:p>
          </table:table-cell>
          <table:table-cell table:style-name="cell-right-bottom-rowsep-">
            <text:p text:style-name="cell-p-right-bottom-rowsep-"><text:span text:style-name="strong" text:class-names="cell-p-right-bottom-rowsep-">493.399</text:span></text:p>
          </table:table-cell>
          <table:table-cell table:style-name="cell-right-bottom-rowsep-">
            <text:p text:style-name="cell-p-right-bottom-rowsep-"><text:span text:style-name="strong" text:class-names="cell-p-right-bottom-rowsep-">301.359</text:span></text:p>
          </table:table-cell>
          <table:table-cell table:style-name="cell-right-bottom-rowsep-">
            <text:p text:style-name="cell-p-right-bottom-rowsep-"><text:span text:style-name="strong" text:class-names="cell-p-right-bottom-rowsep-">453.759</text:span></text:p>
          </table:table-cell>
          <table:table-cell table:style-name="cell-right-bottom-rowsep-">
            <text:p text:style-name="cell-p-right-bottom-rowsep-"><text:span text:style-name="strong" text:class-names="cell-p-right-bottom-rowsep-">297.558</text:span></text:p>
          </table:table-cell>
          <table:table-cell table:style-name="cell-right-bottom-rowsep-">
            <text:p text:style-name="cell-p-right-bottom-rowsep-"><text:span text:style-name="strong" text:class-names="cell-p-right-bottom-rowsep-">345.772</text:span></text:p>
          </table:table-cell>
          <table:table-cell table:style-name="cell-right-bottom-rowsep-">
            <text:p text:style-name="cell-p-right-bottom-rowsep-"><text:span text:style-name="strong" text:class-names="cell-p-right-bottom-rowsep-">276.935</text:span></text:p>
          </table:table-cell>
        </table:table-row>
        <table:table-row>
          <table:table-cell table:style-name="cell-first-left-bottom-rowsep-" table:number-columns-spanned="2">
            <text:p text:style-name="cell-p-first-left-bottom-rowsep-">Saldo 2025 P13 afrondingen</text:p>
          </table:table-cell>
          <table:covered-table-cell/>
          <table:table-cell table:style-name="cell-right-bottom-rowsep-">
            <text:p text:style-name="cell-p-right-bottom-rowsep-">‒ 3</text:p>
          </table:table-cell>
          <table:table-cell table:style-name="cell-right-bottom-rowsep-">
            <text:p text:style-name="cell-p-right-bottom-rowsep-">‒ 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art 13.03.01</text:p>
          </table:table-cell>
          <table:covered-table-cell/>
          <table:table-cell table:style-name="cell-right-bottom-rowsep-">
            <text:p text:style-name="cell-p-right-bottom-rowsep-">1.549</text:p>
          </table:table-cell>
          <table:table-cell table:style-name="cell-right-bottom-rowsep-">
            <text:p text:style-name="cell-p-right-bottom-rowsep-">1.5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art 13.03.02</text:p>
          </table:table-cell>
          <table:covered-table-cell/>
          <table:table-cell table:style-name="cell-right-bottom-rowsep-">
            <text:p text:style-name="cell-p-right-bottom-rowsep-">‒ 36</text:p>
          </table:table-cell>
          <table:table-cell table:style-name="cell-right-bottom-rowsep-">
            <text:p text:style-name="cell-p-right-bottom-rowsep-">‒ 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art 13.03.03</text:p>
          </table:table-cell>
          <table:covered-table-cell/>
          <table:table-cell table:style-name="cell-right-bottom-rowsep-">
            <text:p text:style-name="cell-p-right-bottom-rowsep-">‒ 142</text:p>
          </table:table-cell>
          <table:table-cell table:style-name="cell-right-bottom-rowsep-">
            <text:p text:style-name="cell-p-right-bottom-rowsep-">‒ 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art 13.03.04</text:p>
          </table:table-cell>
          <table:covered-table-cell/>
          <table:table-cell table:style-name="cell-right-bottom-rowsep-">
            <text:p text:style-name="cell-p-right-bottom-rowsep-">‒ 6.143</text:p>
          </table:table-cell>
          <table:table-cell table:style-name="cell-right-bottom-rowsep-">
            <text:p text:style-name="cell-p-right-bottom-rowsep-">‒ 6.1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art 13.03.05</text:p>
          </table:table-cell>
          <table:covered-table-cell/>
          <table:table-cell table:style-name="cell-right-bottom-rowsep-">
            <text:p text:style-name="cell-p-right-bottom-rowsep-">‒ 214</text:p>
          </table:table-cell>
          <table:table-cell table:style-name="cell-right-bottom-rowsep-">
            <text:p text:style-name="cell-p-right-bottom-rowsep-">‒ 2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3.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22.166</text:span></text:p>
          </table:table-cell>
          <table:table-cell table:style-name="cell-right-bottom-rowsep-">
            <text:p text:style-name="cell-p-right-bottom-rowsep-"><text:span text:style-name="strong" text:class-names="cell-p-right-bottom-rowsep-">442.368</text:span></text:p>
          </table:table-cell>
          <table:table-cell table:style-name="cell-right-bottom-rowsep-">
            <text:p text:style-name="cell-p-right-bottom-rowsep-"><text:span text:style-name="strong" text:class-names="cell-p-right-bottom-rowsep-">345.610</text:span></text:p>
          </table:table-cell>
          <table:table-cell table:style-name="cell-right-bottom-rowsep-">
            <text:p text:style-name="cell-p-right-bottom-rowsep-"><text:span text:style-name="strong" text:class-names="cell-p-right-bottom-rowsep-">402.719</text:span></text:p>
          </table:table-cell>
          <table:table-cell table:style-name="cell-right-bottom-rowsep-">
            <text:p text:style-name="cell-p-right-bottom-rowsep-"><text:span text:style-name="strong" text:class-names="cell-p-right-bottom-rowsep-">429.388</text:span></text:p>
          </table:table-cell>
          <table:table-cell table:style-name="cell-right-bottom-rowsep-">
            <text:p text:style-name="cell-p-right-bottom-rowsep-"><text:span text:style-name="strong" text:class-names="cell-p-right-bottom-rowsep-">419.631</text:span></text:p>
          </table:table-cell>
          <table:table-cell table:style-name="cell-right-bottom-rowsep-">
            <text:p text:style-name="cell-p-right-bottom-rowsep-"><text:span text:style-name="strong" text:class-names="cell-p-right-bottom-rowsep-">278.333</text:span></text:p>
          </table:table-cell>
          <table:table-cell table:style-name="cell-right-bottom-rowsep-">
            <text:p text:style-name="cell-p-right-bottom-rowsep-"><text:span text:style-name="strong" text:class-names="cell-p-right-bottom-rowsep-">424.930</text:span></text:p>
          </table:table-cell>
          <table:table-cell table:style-name="cell-right-bottom-rowsep-">
            <text:p text:style-name="cell-p-right-bottom-rowsep-"><text:span text:style-name="strong" text:class-names="cell-p-right-bottom-rowsep-">493.399</text:span></text:p>
          </table:table-cell>
          <table:table-cell table:style-name="cell-right-bottom-rowsep-">
            <text:p text:style-name="cell-p-right-bottom-rowsep-"><text:span text:style-name="strong" text:class-names="cell-p-right-bottom-rowsep-">301.359</text:span></text:p>
          </table:table-cell>
          <table:table-cell table:style-name="cell-right-bottom-rowsep-">
            <text:p text:style-name="cell-p-right-bottom-rowsep-"><text:span text:style-name="strong" text:class-names="cell-p-right-bottom-rowsep-">453.759</text:span></text:p>
          </table:table-cell>
          <table:table-cell table:style-name="cell-right-bottom-rowsep-">
            <text:p text:style-name="cell-p-right-bottom-rowsep-"><text:span text:style-name="strong" text:class-names="cell-p-right-bottom-rowsep-">297.558</text:span></text:p>
          </table:table-cell>
          <table:table-cell table:style-name="cell-right-bottom-rowsep-">
            <text:p text:style-name="cell-p-right-bottom-rowsep-"><text:span text:style-name="strong" text:class-names="cell-p-right-bottom-rowsep-">345.772</text:span></text:p>
          </table:table-cell>
          <table:table-cell table:style-name="cell-right-bottom-rowsep-">
            <text:p text:style-name="cell-p-right-bottom-rowsep-"><text:span text:style-name="strong" text:class-names="cell-p-right-bottom-rowsep-">276.935</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3.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16.048</text:span></text:p>
          </table:table-cell>
          <table:table-cell table:style-name="cell-right-bottom-rowsep-">
            <text:p text:style-name="cell-p-right-bottom-rowsep-"><text:span text:style-name="strong" text:class-names="cell-p-right-bottom-rowsep-">192.163</text:span></text:p>
          </table:table-cell>
          <table:table-cell table:style-name="cell-right-bottom-rowsep-">
            <text:p text:style-name="cell-p-right-bottom-rowsep-"><text:span text:style-name="strong" text:class-names="cell-p-right-bottom-rowsep-">182.276</text:span></text:p>
          </table:table-cell>
          <table:table-cell table:style-name="cell-right-bottom-rowsep-">
            <text:p text:style-name="cell-p-right-bottom-rowsep-"><text:span text:style-name="strong" text:class-names="cell-p-right-bottom-rowsep-">167.560</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08</text:span></text:p>
          </table:table-cell>
          <table:table-cell table:style-name="cell-right-bottom-rowsep-">
            <text:p text:style-name="cell-p-right-bottom-rowsep-"><text:span text:style-name="strong" text:class-names="cell-p-right-bottom-rowsep-">28.013</text:span></text:p>
          </table:table-cell>
          <table:table-cell table:style-name="cell-right-bottom-rowsep-">
            <text:p text:style-name="cell-p-right-bottom-rowsep-"><text:span text:style-name="strong" text:class-names="cell-p-right-bottom-rowsep-">25.597</text:span></text:p>
          </table:table-cell>
          <table:table-cell table:style-name="cell-right-bottom-rowsep-">
            <text:p text:style-name="cell-p-right-bottom-rowsep-"><text:span text:style-name="strong" text:class-names="cell-p-right-bottom-rowsep-">2.784</text:span></text:p>
          </table:table-cell>
          <table:table-cell table:style-name="cell-right-bottom-rowsep-">
            <text:p text:style-name="cell-p-right-bottom-rowsep-"><text:span text:style-name="strong" text:class-names="cell-p-right-bottom-rowsep-">9.069</text:span></text:p>
          </table:table-cell>
          <table:table-cell table:style-name="cell-right-bottom-rowsep-">
            <text:p text:style-name="cell-p-right-bottom-rowsep-"><text:span text:style-name="strong" text:class-names="cell-p-right-bottom-rowsep-">649</text:span></text:p>
          </table:table-cell>
          <table:table-cell table:style-name="cell-right-bottom-rowsep-">
            <text:p text:style-name="cell-p-right-bottom-rowsep-"><text:span text:style-name="strong" text:class-names="cell-p-right-bottom-rowsep-">‒ 36.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156</text:span></text:p>
          </table:table-cell>
          <table:table-cell table:style-name="cell-right-bottom-rowsep-">
            <text:p text:style-name="cell-p-right-bottom-rowsep-"><text:span text:style-name="strong" text:class-names="cell-p-right-bottom-rowsep-">220.176</text:span></text:p>
          </table:table-cell>
          <table:table-cell table:style-name="cell-right-bottom-rowsep-">
            <text:p text:style-name="cell-p-right-bottom-rowsep-"><text:span text:style-name="strong" text:class-names="cell-p-right-bottom-rowsep-">207.873</text:span></text:p>
          </table:table-cell>
          <table:table-cell table:style-name="cell-right-bottom-rowsep-">
            <text:p text:style-name="cell-p-right-bottom-rowsep-"><text:span text:style-name="strong" text:class-names="cell-p-right-bottom-rowsep-">170.344</text:span></text:p>
          </table:table-cell>
          <table:table-cell table:style-name="cell-right-bottom-rowsep-">
            <text:p text:style-name="cell-p-right-bottom-rowsep-"><text:span text:style-name="strong" text:class-names="cell-p-right-bottom-rowsep-">119.164</text:span></text:p>
          </table:table-cell>
          <table:table-cell table:style-name="cell-right-bottom-rowsep-">
            <text:p text:style-name="cell-p-right-bottom-rowsep-"><text:span text:style-name="strong" text:class-names="cell-p-right-bottom-rowsep-">107.749</text:span></text:p>
          </table:table-cell>
          <table:table-cell table:style-name="cell-right-bottom-rowsep-">
            <text:p text:style-name="cell-p-right-bottom-rowsep-"><text:span text:style-name="strong" text:class-names="cell-p-right-bottom-rowsep-">7.3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7.558</text:span></text:p>
          </table:table-cell>
          <table:table-cell table:style-name="cell-right-bottom-rowsep-">
            <text:p text:style-name="cell-p-right-bottom-rowsep-"><text:span text:style-name="strong" text:class-names="cell-p-right-bottom-rowsep-">‒ 21.558</text:span></text:p>
          </table:table-cell>
          <table:table-cell table:style-name="cell-right-bottom-rowsep-">
            <text:p text:style-name="cell-p-right-bottom-rowsep-"><text:span text:style-name="strong" text:class-names="cell-p-right-bottom-rowsep-">‒ 17.489</text:span></text:p>
          </table:table-cell>
          <table:table-cell table:style-name="cell-right-bottom-rowsep-">
            <text:p text:style-name="cell-p-right-bottom-rowsep-"><text:span text:style-name="strong" text:class-names="cell-p-right-bottom-rowsep-">‒ 7.3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157</text:span></text:p>
          </table:table-cell>
          <table:table-cell table:style-name="cell-right-bottom-rowsep-">
            <text:p text:style-name="cell-p-right-bottom-rowsep-"><text:span text:style-name="strong" text:class-names="cell-p-right-bottom-rowsep-">220.177</text:span></text:p>
          </table:table-cell>
          <table:table-cell table:style-name="cell-right-bottom-rowsep-">
            <text:p text:style-name="cell-p-right-bottom-rowsep-"><text:span text:style-name="strong" text:class-names="cell-p-right-bottom-rowsep-">207.873</text:span></text:p>
          </table:table-cell>
          <table:table-cell table:style-name="cell-right-bottom-rowsep-">
            <text:p text:style-name="cell-p-right-bottom-rowsep-"><text:span text:style-name="strong" text:class-names="cell-p-right-bottom-rowsep-">162.786</text:span></text:p>
          </table:table-cell>
          <table:table-cell table:style-name="cell-right-bottom-rowsep-">
            <text:p text:style-name="cell-p-right-bottom-rowsep-"><text:span text:style-name="strong" text:class-names="cell-p-right-bottom-rowsep-">97.606</text:span></text:p>
          </table:table-cell>
          <table:table-cell table:style-name="cell-right-bottom-rowsep-">
            <text:p text:style-name="cell-p-right-bottom-rowsep-"><text:span text:style-name="strong" text:class-names="cell-p-right-bottom-rowsep-">90.26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028</text:span></text:p>
          </table:table-cell>
          <table:table-cell table:style-name="cell-right-bottom-rowsep-">
            <text:p text:style-name="cell-p-right-bottom-rowsep-"><text:span text:style-name="strong" text:class-names="cell-p-right-bottom-rowsep-">220.177</text:span></text:p>
          </table:table-cell>
          <table:table-cell table:style-name="cell-right-bottom-rowsep-">
            <text:p text:style-name="cell-p-right-bottom-rowsep-"><text:span text:style-name="strong" text:class-names="cell-p-right-bottom-rowsep-">207.873</text:span></text:p>
          </table:table-cell>
          <table:table-cell table:style-name="cell-right-bottom-rowsep-">
            <text:p text:style-name="cell-p-right-bottom-rowsep-"><text:span text:style-name="strong" text:class-names="cell-p-right-bottom-rowsep-">162.786</text:span></text:p>
          </table:table-cell>
          <table:table-cell table:style-name="cell-right-bottom-rowsep-">
            <text:p text:style-name="cell-p-right-bottom-rowsep-"><text:span text:style-name="strong" text:class-names="cell-p-right-bottom-rowsep-">97.606</text:span></text:p>
          </table:table-cell>
          <table:table-cell table:style-name="cell-right-bottom-rowsep-">
            <text:p text:style-name="cell-p-right-bottom-rowsep-"><text:span text:style-name="strong" text:class-names="cell-p-right-bottom-rowsep-">90.26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art 13.04</text:p>
          </table:table-cell>
          <table:covered-table-cell/>
          <table:table-cell table:style-name="cell-right-bottom-rowsep-">
            <text:p text:style-name="cell-p-right-bottom-rowsep-">204</text:p>
          </table:table-cell>
          <table:table-cell table:style-name="cell-right-bottom-rowsep-">
            <text:p text:style-name="cell-p-right-bottom-rowsep-">2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3.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232</text:span></text:p>
          </table:table-cell>
          <table:table-cell table:style-name="cell-right-bottom-rowsep-">
            <text:p text:style-name="cell-p-right-bottom-rowsep-"><text:span text:style-name="strong" text:class-names="cell-p-right-bottom-rowsep-">220.177</text:span></text:p>
          </table:table-cell>
          <table:table-cell table:style-name="cell-right-bottom-rowsep-">
            <text:p text:style-name="cell-p-right-bottom-rowsep-"><text:span text:style-name="strong" text:class-names="cell-p-right-bottom-rowsep-">207.873</text:span></text:p>
          </table:table-cell>
          <table:table-cell table:style-name="cell-right-bottom-rowsep-">
            <text:p text:style-name="cell-p-right-bottom-rowsep-"><text:span text:style-name="strong" text:class-names="cell-p-right-bottom-rowsep-">162.786</text:span></text:p>
          </table:table-cell>
          <table:table-cell table:style-name="cell-right-bottom-rowsep-">
            <text:p text:style-name="cell-p-right-bottom-rowsep-"><text:span text:style-name="strong" text:class-names="cell-p-right-bottom-rowsep-">97.606</text:span></text:p>
          </table:table-cell>
          <table:table-cell table:style-name="cell-right-bottom-rowsep-">
            <text:p text:style-name="cell-p-right-bottom-rowsep-"><text:span text:style-name="strong" text:class-names="cell-p-right-bottom-rowsep-">90.26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3.07 Rente en afloss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7 Rente en afloss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7 Rente en afloss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7 Rente en afloss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3.07 Rente en afloss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3.08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8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8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8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3.08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42.066</text:span></text:p>
          </table:table-cell>
          <table:table-cell table:style-name="cell-right-bottom-rowsep-">
            <text:p text:style-name="cell-p-right-bottom-rowsep-"><text:span text:style-name="strong" text:class-names="cell-p-right-bottom-rowsep-">3.109.223</text:span></text:p>
          </table:table-cell>
          <table:table-cell table:style-name="cell-right-bottom-rowsep-">
            <text:p text:style-name="cell-p-right-bottom-rowsep-"><text:span text:style-name="strong" text:class-names="cell-p-right-bottom-rowsep-">3.121.830</text:span></text:p>
          </table:table-cell>
          <table:table-cell table:style-name="cell-right-bottom-rowsep-">
            <text:p text:style-name="cell-p-right-bottom-rowsep-"><text:span text:style-name="strong" text:class-names="cell-p-right-bottom-rowsep-">2.544.412</text:span></text:p>
          </table:table-cell>
          <table:table-cell table:style-name="cell-right-bottom-rowsep-">
            <text:p text:style-name="cell-p-right-bottom-rowsep-"><text:span text:style-name="strong" text:class-names="cell-p-right-bottom-rowsep-">2.864.752</text:span></text:p>
          </table:table-cell>
          <table:table-cell table:style-name="cell-right-bottom-rowsep-">
            <text:p text:style-name="cell-p-right-bottom-rowsep-"><text:span text:style-name="strong" text:class-names="cell-p-right-bottom-rowsep-">3.077.096</text:span></text:p>
          </table:table-cell>
          <table:table-cell table:style-name="cell-right-bottom-rowsep-">
            <text:p text:style-name="cell-p-right-bottom-rowsep-"><text:span text:style-name="strong" text:class-names="cell-p-right-bottom-rowsep-">2.539.257</text:span></text:p>
          </table:table-cell>
          <table:table-cell table:style-name="cell-right-bottom-rowsep-">
            <text:p text:style-name="cell-p-right-bottom-rowsep-"><text:span text:style-name="strong" text:class-names="cell-p-right-bottom-rowsep-">2.522.674</text:span></text:p>
          </table:table-cell>
          <table:table-cell table:style-name="cell-right-bottom-rowsep-">
            <text:p text:style-name="cell-p-right-bottom-rowsep-"><text:span text:style-name="strong" text:class-names="cell-p-right-bottom-rowsep-">2.432.601</text:span></text:p>
          </table:table-cell>
          <table:table-cell table:style-name="cell-right-bottom-rowsep-">
            <text:p text:style-name="cell-p-right-bottom-rowsep-"><text:span text:style-name="strong" text:class-names="cell-p-right-bottom-rowsep-">2.513.852</text:span></text:p>
          </table:table-cell>
          <table:table-cell table:style-name="cell-right-bottom-rowsep-">
            <text:p text:style-name="cell-p-right-bottom-rowsep-"><text:span text:style-name="strong" text:class-names="cell-p-right-bottom-rowsep-">2.252.995</text:span></text:p>
          </table:table-cell>
          <table:table-cell table:style-name="cell-right-bottom-rowsep-">
            <text:p text:style-name="cell-p-right-bottom-rowsep-"><text:span text:style-name="strong" text:class-names="cell-p-right-bottom-rowsep-">2.346.265</text:span></text:p>
          </table:table-cell>
          <table:table-cell table:style-name="cell-right-bottom-rowsep-">
            <text:p text:style-name="cell-p-right-bottom-rowsep-"><text:span text:style-name="strong" text:class-names="cell-p-right-bottom-rowsep-">2.493.069</text:span></text:p>
          </table:table-cell>
          <table:table-cell table:style-name="cell-right-bottom-rowsep-">
            <text:p text:style-name="cell-p-right-bottom-rowsep-"><text:span text:style-name="strong" text:class-names="cell-p-right-bottom-rowsep-">2.185.225</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7.074</text:span></text:p>
          </table:table-cell>
          <table:table-cell table:style-name="cell-right-bottom-rowsep-">
            <text:p text:style-name="cell-p-right-bottom-rowsep-"><text:span text:style-name="strong" text:class-names="cell-p-right-bottom-rowsep-">2.965.216</text:span></text:p>
          </table:table-cell>
          <table:table-cell table:style-name="cell-right-bottom-rowsep-">
            <text:p text:style-name="cell-p-right-bottom-rowsep-"><text:span text:style-name="strong" text:class-names="cell-p-right-bottom-rowsep-">2.987.795</text:span></text:p>
          </table:table-cell>
          <table:table-cell table:style-name="cell-right-bottom-rowsep-">
            <text:p text:style-name="cell-p-right-bottom-rowsep-"><text:span text:style-name="strong" text:class-names="cell-p-right-bottom-rowsep-">2.895.508</text:span></text:p>
          </table:table-cell>
          <table:table-cell table:style-name="cell-right-bottom-rowsep-">
            <text:p text:style-name="cell-p-right-bottom-rowsep-"><text:span text:style-name="strong" text:class-names="cell-p-right-bottom-rowsep-">2.863.960</text:span></text:p>
          </table:table-cell>
          <table:table-cell table:style-name="cell-right-bottom-rowsep-">
            <text:p text:style-name="cell-p-right-bottom-rowsep-"><text:span text:style-name="strong" text:class-names="cell-p-right-bottom-rowsep-">2.705.409</text:span></text:p>
          </table:table-cell>
          <table:table-cell table:style-name="cell-right-bottom-rowsep-">
            <text:p text:style-name="cell-p-right-bottom-rowsep-"><text:span text:style-name="strong" text:class-names="cell-p-right-bottom-rowsep-">2.552.099</text:span></text:p>
          </table:table-cell>
          <table:table-cell table:style-name="cell-right-bottom-rowsep-">
            <text:p text:style-name="cell-p-right-bottom-rowsep-"><text:span text:style-name="strong" text:class-names="cell-p-right-bottom-rowsep-">2.559.838</text:span></text:p>
          </table:table-cell>
          <table:table-cell table:style-name="cell-right-bottom-rowsep-">
            <text:p text:style-name="cell-p-right-bottom-rowsep-"><text:span text:style-name="strong" text:class-names="cell-p-right-bottom-rowsep-">2.576.827</text:span></text:p>
          </table:table-cell>
          <table:table-cell table:style-name="cell-right-bottom-rowsep-">
            <text:p text:style-name="cell-p-right-bottom-rowsep-"><text:span text:style-name="strong" text:class-names="cell-p-right-bottom-rowsep-">2.439.629</text:span></text:p>
          </table:table-cell>
          <table:table-cell table:style-name="cell-right-bottom-rowsep-">
            <text:p text:style-name="cell-p-right-bottom-rowsep-"><text:span text:style-name="strong" text:class-names="cell-p-right-bottom-rowsep-">2.390.082</text:span></text:p>
          </table:table-cell>
          <table:table-cell table:style-name="cell-right-bottom-rowsep-">
            <text:p text:style-name="cell-p-right-bottom-rowsep-"><text:span text:style-name="strong" text:class-names="cell-p-right-bottom-rowsep-">2.372.110</text:span></text:p>
          </table:table-cell>
          <table:table-cell table:style-name="cell-right-bottom-rowsep-">
            <text:p text:style-name="cell-p-right-bottom-rowsep-"><text:span text:style-name="strong" text:class-names="cell-p-right-bottom-rowsep-">2.480.923</text:span></text:p>
          </table:table-cell>
          <table:table-cell table:style-name="cell-right-bottom-rowsep-">
            <text:p text:style-name="cell-p-right-bottom-rowsep-"><text:span text:style-name="strong" text:class-names="cell-p-right-bottom-rowsep-">2.651.960</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182.870</text:span></text:p>
          </table:table-cell>
          <table:table-cell table:style-name="cell-right-bottom-rowsep-">
            <text:p text:style-name="cell-p-right-bottom-rowsep-"><text:span text:style-name="strong" text:class-names="cell-p-right-bottom-rowsep-">3.175.694</text:span></text:p>
          </table:table-cell>
          <table:table-cell table:style-name="cell-right-bottom-rowsep-">
            <text:p text:style-name="cell-p-right-bottom-rowsep-"><text:span text:style-name="strong" text:class-names="cell-p-right-bottom-rowsep-">3.034.507</text:span></text:p>
          </table:table-cell>
          <table:table-cell table:style-name="cell-right-bottom-rowsep-">
            <text:p text:style-name="cell-p-right-bottom-rowsep-"><text:span text:style-name="strong" text:class-names="cell-p-right-bottom-rowsep-">2.949.327</text:span></text:p>
          </table:table-cell>
          <table:table-cell table:style-name="cell-right-bottom-rowsep-">
            <text:p text:style-name="cell-p-right-bottom-rowsep-"><text:span text:style-name="strong" text:class-names="cell-p-right-bottom-rowsep-">2.918.182</text:span></text:p>
          </table:table-cell>
          <table:table-cell table:style-name="cell-right-bottom-rowsep-">
            <text:p text:style-name="cell-p-right-bottom-rowsep-"><text:span text:style-name="strong" text:class-names="cell-p-right-bottom-rowsep-">2.805.365</text:span></text:p>
          </table:table-cell>
          <table:table-cell table:style-name="cell-right-bottom-rowsep-">
            <text:p text:style-name="cell-p-right-bottom-rowsep-"><text:span text:style-name="strong" text:class-names="cell-p-right-bottom-rowsep-">2.536.244</text:span></text:p>
          </table:table-cell>
          <table:table-cell table:style-name="cell-right-bottom-rowsep-">
            <text:p text:style-name="cell-p-right-bottom-rowsep-"><text:span text:style-name="strong" text:class-names="cell-p-right-bottom-rowsep-">2.640.937</text:span></text:p>
          </table:table-cell>
          <table:table-cell table:style-name="cell-right-bottom-rowsep-">
            <text:p text:style-name="cell-p-right-bottom-rowsep-"><text:span text:style-name="strong" text:class-names="cell-p-right-bottom-rowsep-">2.655.445</text:span></text:p>
          </table:table-cell>
          <table:table-cell table:style-name="cell-right-bottom-rowsep-">
            <text:p text:style-name="cell-p-right-bottom-rowsep-"><text:span text:style-name="strong" text:class-names="cell-p-right-bottom-rowsep-">2.486.730</text:span></text:p>
          </table:table-cell>
          <table:table-cell table:style-name="cell-right-bottom-rowsep-">
            <text:p text:style-name="cell-p-right-bottom-rowsep-"><text:span text:style-name="strong" text:class-names="cell-p-right-bottom-rowsep-">2.432.195</text:span></text:p>
          </table:table-cell>
          <table:table-cell table:style-name="cell-right-bottom-rowsep-">
            <text:p text:style-name="cell-p-right-bottom-rowsep-"><text:span text:style-name="strong" text:class-names="cell-p-right-bottom-rowsep-">2.360.118</text:span></text:p>
          </table:table-cell>
          <table:table-cell table:style-name="cell-right-bottom-rowsep-">
            <text:p text:style-name="cell-p-right-bottom-rowsep-"><text:span text:style-name="strong" text:class-names="cell-p-right-bottom-rowsep-">2.522.532</text:span></text:p>
          </table:table-cell>
          <table:table-cell table:style-name="cell-right-bottom-rowsep-">
            <text:p text:style-name="cell-p-right-bottom-rowsep-"><text:span text:style-name="strong" text:class-names="cell-p-right-bottom-rowsep-">2.733.899</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177.828</text:span></text:p>
          </table:table-cell>
          <table:table-cell table:style-name="cell-right-bottom-rowsep-">
            <text:p text:style-name="cell-p-right-bottom-rowsep-"><text:span text:style-name="strong" text:class-names="cell-p-right-bottom-rowsep-">3.175.694</text:span></text:p>
          </table:table-cell>
          <table:table-cell table:style-name="cell-right-bottom-rowsep-">
            <text:p text:style-name="cell-p-right-bottom-rowsep-"><text:span text:style-name="strong" text:class-names="cell-p-right-bottom-rowsep-">3.034.507</text:span></text:p>
          </table:table-cell>
          <table:table-cell table:style-name="cell-right-bottom-rowsep-">
            <text:p text:style-name="cell-p-right-bottom-rowsep-"><text:span text:style-name="strong" text:class-names="cell-p-right-bottom-rowsep-">2.949.327</text:span></text:p>
          </table:table-cell>
          <table:table-cell table:style-name="cell-right-bottom-rowsep-">
            <text:p text:style-name="cell-p-right-bottom-rowsep-"><text:span text:style-name="strong" text:class-names="cell-p-right-bottom-rowsep-">2.918.182</text:span></text:p>
          </table:table-cell>
          <table:table-cell table:style-name="cell-right-bottom-rowsep-">
            <text:p text:style-name="cell-p-right-bottom-rowsep-"><text:span text:style-name="strong" text:class-names="cell-p-right-bottom-rowsep-">2.805.365</text:span></text:p>
          </table:table-cell>
          <table:table-cell table:style-name="cell-right-bottom-rowsep-">
            <text:p text:style-name="cell-p-right-bottom-rowsep-"><text:span text:style-name="strong" text:class-names="cell-p-right-bottom-rowsep-">2.536.244</text:span></text:p>
          </table:table-cell>
          <table:table-cell table:style-name="cell-right-bottom-rowsep-">
            <text:p text:style-name="cell-p-right-bottom-rowsep-"><text:span text:style-name="strong" text:class-names="cell-p-right-bottom-rowsep-">2.640.937</text:span></text:p>
          </table:table-cell>
          <table:table-cell table:style-name="cell-right-bottom-rowsep-">
            <text:p text:style-name="cell-p-right-bottom-rowsep-"><text:span text:style-name="strong" text:class-names="cell-p-right-bottom-rowsep-">2.655.445</text:span></text:p>
          </table:table-cell>
          <table:table-cell table:style-name="cell-right-bottom-rowsep-">
            <text:p text:style-name="cell-p-right-bottom-rowsep-"><text:span text:style-name="strong" text:class-names="cell-p-right-bottom-rowsep-">2.486.730</text:span></text:p>
          </table:table-cell>
          <table:table-cell table:style-name="cell-right-bottom-rowsep-">
            <text:p text:style-name="cell-p-right-bottom-rowsep-"><text:span text:style-name="strong" text:class-names="cell-p-right-bottom-rowsep-">2.432.195</text:span></text:p>
          </table:table-cell>
          <table:table-cell table:style-name="cell-right-bottom-rowsep-">
            <text:p text:style-name="cell-p-right-bottom-rowsep-"><text:span text:style-name="strong" text:class-names="cell-p-right-bottom-rowsep-">2.360.118</text:span></text:p>
          </table:table-cell>
          <table:table-cell table:style-name="cell-right-bottom-rowsep-">
            <text:p text:style-name="cell-p-right-bottom-rowsep-"><text:span text:style-name="strong" text:class-names="cell-p-right-bottom-rowsep-">2.522.532</text:span></text:p>
          </table:table-cell>
          <table:table-cell table:style-name="cell-right-bottom-rowsep-">
            <text:p text:style-name="cell-p-right-bottom-rowsep-"><text:span text:style-name="strong" text:class-names="cell-p-right-bottom-rowsep-">2.733.899</text:span></text:p>
          </table:table-cell>
        </table:table-row>
        <table:table-row>
          <table:table-cell table:style-name="cell-first-left-bottom-rowsep-" table:number-columns-spanned="2">
            <text:p text:style-name="cell-p-first-left-bottom-rowsep-"><text:span text:style-name="strong" text:class-names="cell-p-first-left-bottom-rowsep-">Totaal Uitgaven realisatie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211.911</text:span></text:p>
          </table:table-cell>
          <table:table-cell table:style-name="cell-right-bottom-rowsep-">
            <text:p text:style-name="cell-p-right-bottom-rowsep-"><text:span text:style-name="strong" text:class-names="cell-p-right-bottom-rowsep-">3.175.694</text:span></text:p>
          </table:table-cell>
          <table:table-cell table:style-name="cell-right-bottom-rowsep-">
            <text:p text:style-name="cell-p-right-bottom-rowsep-"><text:span text:style-name="strong" text:class-names="cell-p-right-bottom-rowsep-">3.034.507</text:span></text:p>
          </table:table-cell>
          <table:table-cell table:style-name="cell-right-bottom-rowsep-">
            <text:p text:style-name="cell-p-right-bottom-rowsep-"><text:span text:style-name="strong" text:class-names="cell-p-right-bottom-rowsep-">2.949.327</text:span></text:p>
          </table:table-cell>
          <table:table-cell table:style-name="cell-right-bottom-rowsep-">
            <text:p text:style-name="cell-p-right-bottom-rowsep-"><text:span text:style-name="strong" text:class-names="cell-p-right-bottom-rowsep-">2.918.182</text:span></text:p>
          </table:table-cell>
          <table:table-cell table:style-name="cell-right-bottom-rowsep-">
            <text:p text:style-name="cell-p-right-bottom-rowsep-"><text:span text:style-name="strong" text:class-names="cell-p-right-bottom-rowsep-">2.805.365</text:span></text:p>
          </table:table-cell>
          <table:table-cell table:style-name="cell-right-bottom-rowsep-">
            <text:p text:style-name="cell-p-right-bottom-rowsep-"><text:span text:style-name="strong" text:class-names="cell-p-right-bottom-rowsep-">2.536.244</text:span></text:p>
          </table:table-cell>
          <table:table-cell table:style-name="cell-right-bottom-rowsep-">
            <text:p text:style-name="cell-p-right-bottom-rowsep-"><text:span text:style-name="strong" text:class-names="cell-p-right-bottom-rowsep-">2.640.937</text:span></text:p>
          </table:table-cell>
          <table:table-cell table:style-name="cell-right-bottom-rowsep-">
            <text:p text:style-name="cell-p-right-bottom-rowsep-"><text:span text:style-name="strong" text:class-names="cell-p-right-bottom-rowsep-">2.655.445</text:span></text:p>
          </table:table-cell>
          <table:table-cell table:style-name="cell-right-bottom-rowsep-">
            <text:p text:style-name="cell-p-right-bottom-rowsep-"><text:span text:style-name="strong" text:class-names="cell-p-right-bottom-rowsep-">2.486.730</text:span></text:p>
          </table:table-cell>
          <table:table-cell table:style-name="cell-right-bottom-rowsep-">
            <text:p text:style-name="cell-p-right-bottom-rowsep-"><text:span text:style-name="strong" text:class-names="cell-p-right-bottom-rowsep-">2.432.195</text:span></text:p>
          </table:table-cell>
          <table:table-cell table:style-name="cell-right-bottom-rowsep-">
            <text:p text:style-name="cell-p-right-bottom-rowsep-"><text:span text:style-name="strong" text:class-names="cell-p-right-bottom-rowsep-">2.360.118</text:span></text:p>
          </table:table-cell>
          <table:table-cell table:style-name="cell-right-bottom-rowsep-">
            <text:p text:style-name="cell-p-right-bottom-rowsep-"><text:span text:style-name="strong" text:class-names="cell-p-right-bottom-rowsep-">2.522.532</text:span></text:p>
          </table:table-cell>
          <table:table-cell table:style-name="cell-right-bottom-rowsep-">
            <text:p text:style-name="cell-p-right-bottom-rowsep-"><text:span text:style-name="strong" text:class-names="cell-p-right-bottom-rowsep-">2.733.899</text:span></text:p>
          </table:table-cell>
        </table:table-row>
        <table:table-row>
          <table:table-cell table:style-name="cell-first-empty-left-top-" table:number-columns-spanned="2">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3.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3.4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6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96.518</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2.428</text:span></text:p>
          </table:table-cell>
          <table:table-cell table:style-name="cell-right-bottom-rowsep-">
            <text:p text:style-name="cell-p-right-bottom-rowsep-"><text:span text:style-name="strong" text:class-names="cell-p-right-bottom-rowsep-">152.7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84.090</text:span></text:p>
          </table:table-cell>
          <table:table-cell table:style-name="cell-right-bottom-rowsep-">
            <text:p text:style-name="cell-p-right-bottom-rowsep-"><text:span text:style-name="strong" text:class-names="cell-p-right-bottom-rowsep-">300.998</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1.4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607</text:span></text:p>
          </table:table-cell>
          <table:table-cell table:style-name="cell-right-bottom-rowsep-">
            <text:p text:style-name="cell-p-right-bottom-rowsep-"><text:span text:style-name="strong" text:class-names="cell-p-right-bottom-rowsep-">300.998</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Saldo 2025 art 13.O09</text:p>
          </table:table-cell>
          <table:covered-table-cell/>
          <table:table-cell table:style-name="cell-right-bottom-rowsep-">
            <text:p text:style-name="cell-p-right-bottom-rowsep-">3.710</text:p>
          </table:table-cell>
          <table:table-cell table:style-name="cell-right-bottom-rowsep-">
            <text:p text:style-name="cell-p-right-bottom-rowsep-">3.7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frekening Prorail 2024 EOV</text:p>
          </table:table-cell>
          <table:covered-table-cell/>
          <table:table-cell table:style-name="cell-right-bottom-rowsep-">
            <text:p text:style-name="cell-p-right-bottom-rowsep-">34.581</text:p>
          </table:table-cell>
          <table:table-cell table:style-name="cell-right-bottom-rowsep-">
            <text:p text:style-name="cell-p-right-bottom-rowsep-">34.5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P13 afrondingen</text:p>
          </table:table-cell>
          <table:covered-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8.2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3.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10.899</text:span></text:p>
          </table:table-cell>
          <table:table-cell table:style-name="cell-right-bottom-rowsep-">
            <text:p text:style-name="cell-p-right-bottom-rowsep-"><text:span text:style-name="strong" text:class-names="cell-p-right-bottom-rowsep-">300.998</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96.518</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84.090</text:span></text:p>
          </table:table-cell>
          <table:table-cell table:style-name="cell-right-bottom-rowsep-">
            <text:p text:style-name="cell-p-right-bottom-rowsep-"><text:span text:style-name="strong" text:class-names="cell-p-right-bottom-rowsep-">300.998</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607</text:span></text:p>
          </table:table-cell>
          <table:table-cell table:style-name="cell-right-bottom-rowsep-">
            <text:p text:style-name="cell-p-right-bottom-rowsep-"><text:span text:style-name="strong" text:class-names="cell-p-right-bottom-rowsep-">300.998</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Spoorwegen</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10.899</text:span></text:p>
          </table:table-cell>
          <table:table-cell table:style-name="cell-lastrow-right-bottom-rowsep-">
            <text:p text:style-name="cell-p-lastrow-right-bottom-rowsep-"><text:span text:style-name="strong" text:class-names="cell-p-lastrow-right-bottom-rowsep-">300.998</text:span></text:p>
          </table:table-cell>
          <table:table-cell table:style-name="cell-lastrow-right-bottom-rowsep-">
            <text:p text:style-name="cell-p-lastrow-right-bottom-rowsep-"><text:span text:style-name="strong" text:class-names="cell-p-lastrow-right-bottom-rowsep-">150.284</text:span></text:p>
          </table:table-cell>
          <table:table-cell table:style-name="cell-lastrow-right-bottom-rowsep-">
            <text:p text:style-name="cell-p-lastrow-right-bottom-rowsep-"><text:span text:style-name="strong" text:class-names="cell-p-lastrow-right-bottom-rowsep-">153.284</text:span></text:p>
          </table:table-cell>
          <table:table-cell table:style-name="cell-lastrow-right-bottom-rowsep-">
            <text:p text:style-name="cell-p-lastrow-right-bottom-rowsep-"><text:span text:style-name="strong" text:class-names="cell-p-lastrow-right-bottom-rowsep-">149.586</text:span></text:p>
          </table:table-cell>
          <table:table-cell table:style-name="cell-lastrow-right-bottom-rowsep-">
            <text:p text:style-name="cell-p-lastrow-right-bottom-rowsep-"><text:span text:style-name="strong" text:class-names="cell-p-lastrow-right-bottom-rowsep-">163.284</text:span></text:p>
          </table:table-cell>
          <table:table-cell table:style-name="cell-lastrow-right-bottom-rowsep-">
            <text:p text:style-name="cell-p-lastrow-right-bottom-rowsep-"><text:span text:style-name="strong" text:class-names="cell-p-lastrow-right-bottom-rowsep-">166.284</text:span></text:p>
          </table:table-cell>
          <table:table-cell table:style-name="cell-lastrow-right-bottom-rowsep-">
            <text:p text:style-name="cell-p-lastrow-right-bottom-rowsep-"><text:span text:style-name="strong" text:class-names="cell-p-lastrow-right-bottom-rowsep-">168.284</text:span></text:p>
          </table:table-cell>
          <table:table-cell table:style-name="cell-lastrow-right-bottom-rowsep-">
            <text:p text:style-name="cell-p-lastrow-right-bottom-rowsep-"><text:span text:style-name="strong" text:class-names="cell-p-lastrow-right-bottom-rowsep-">170.284</text:span></text:p>
          </table:table-cell>
          <table:table-cell table:style-name="cell-lastrow-right-bottom-rowsep-">
            <text:p text:style-name="cell-p-lastrow-right-bottom-rowsep-"><text:span text:style-name="strong" text:class-names="cell-p-lastrow-right-bottom-rowsep-">166.484</text:span></text:p>
          </table:table-cell>
          <table:table-cell table:style-name="cell-lastrow-right-bottom-rowsep-">
            <text:p text:style-name="cell-p-lastrow-right-bottom-rowsep-"><text:span text:style-name="strong" text:class-names="cell-p-lastrow-right-bottom-rowsep-">183.784</text:span></text:p>
          </table:table-cell>
          <table:table-cell table:style-name="cell-lastrow-right-bottom-rowsep-">
            <text:p text:style-name="cell-p-lastrow-right-bottom-rowsep-"><text:span text:style-name="strong" text:class-names="cell-p-lastrow-right-bottom-rowsep-">167.484</text:span></text:p>
          </table:table-cell>
          <table:table-cell table:style-name="cell-lastrow-right-bottom-rowsep-">
            <text:p text:style-name="cell-p-lastrow-right-bottom-rowsep-"><text:span text:style-name="strong" text:class-names="cell-p-lastrow-right-bottom-rowsep-">167.484</text:span></text:p>
          </table:table-cell>
          <table:table-cell table:style-name="cell-lastrow-right-bottom-rowsep-">
            <text:p text:style-name="cell-p-lastrow-right-bottom-rowsep-"><text:span text:style-name="strong" text:class-names="cell-p-lastrow-right-bottom-rowsep-">167.484</text:span></text:p>
          </table:table-cell>
        </table:table-row>
      </table:table>
      <text:p text:style-name="p-marginbottom"/>
      <text:p text:style-name="section-title-4">3.1.4 Artikel 14 Regionale Infrastructuur en Bereikbaarheidsprogramma's</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5 Artikel 14 Regionale Infrastructuur en Bereikbaarheidsprogramma'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4 Regionale infrastructuur en bereikbaarheidsprogramma's</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4.01 Regionale infrastructuu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0.970</text:span></text:p>
          </table:table-cell>
          <table:table-cell table:style-name="cell-right-bottom-rowsep-">
            <text:p text:style-name="cell-p-right-bottom-rowsep-"><text:span text:style-name="strong" text:class-names="cell-p-right-bottom-rowsep-">125.147</text:span></text:p>
          </table:table-cell>
          <table:table-cell table:style-name="cell-right-bottom-rowsep-">
            <text:p text:style-name="cell-p-right-bottom-rowsep-"><text:span text:style-name="strong" text:class-names="cell-p-right-bottom-rowsep-">95.809</text:span></text:p>
          </table:table-cell>
          <table:table-cell table:style-name="cell-right-bottom-rowsep-">
            <text:p text:style-name="cell-p-right-bottom-rowsep-"><text:span text:style-name="strong" text:class-names="cell-p-right-bottom-rowsep-">158.991</text:span></text:p>
          </table:table-cell>
          <table:table-cell table:style-name="cell-right-bottom-rowsep-">
            <text:p text:style-name="cell-p-right-bottom-rowsep-"><text:span text:style-name="strong" text:class-names="cell-p-right-bottom-rowsep-">171.014</text:span></text:p>
          </table:table-cell>
          <table:table-cell table:style-name="cell-right-bottom-rowsep-">
            <text:p text:style-name="cell-p-right-bottom-rowsep-"><text:span text:style-name="strong" text:class-names="cell-p-right-bottom-rowsep-">197.789</text:span></text:p>
          </table:table-cell>
          <table:table-cell table:style-name="cell-right-bottom-rowsep-">
            <text:p text:style-name="cell-p-right-bottom-rowsep-"><text:span text:style-name="strong" text:class-names="cell-p-right-bottom-rowsep-">191.531</text:span></text:p>
          </table:table-cell>
          <table:table-cell table:style-name="cell-right-bottom-rowsep-">
            <text:p text:style-name="cell-p-right-bottom-rowsep-"><text:span text:style-name="strong" text:class-names="cell-p-right-bottom-rowsep-">202.330</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2.490</text:span></text:p>
          </table:table-cell>
          <table:table-cell table:style-name="cell-right-bottom-rowsep-">
            <text:p text:style-name="cell-p-right-bottom-rowsep-"><text:span text:style-name="strong" text:class-names="cell-p-right-bottom-rowsep-">‒ 32.962</text:span></text:p>
          </table:table-cell>
          <table:table-cell table:style-name="cell-right-bottom-rowsep-">
            <text:p text:style-name="cell-p-right-bottom-rowsep-"><text:span text:style-name="strong" text:class-names="cell-p-right-bottom-rowsep-">9.521</text:span></text:p>
          </table:table-cell>
          <table:table-cell table:style-name="cell-right-bottom-rowsep-">
            <text:p text:style-name="cell-p-right-bottom-rowsep-"><text:span text:style-name="strong" text:class-names="cell-p-right-bottom-rowsep-">4.354</text:span></text:p>
          </table:table-cell>
          <table:table-cell table:style-name="cell-right-bottom-rowsep-">
            <text:p text:style-name="cell-p-right-bottom-rowsep-"><text:span text:style-name="strong" text:class-names="cell-p-right-bottom-rowsep-">3.994</text:span></text:p>
          </table:table-cell>
          <table:table-cell table:style-name="cell-right-bottom-rowsep-">
            <text:p text:style-name="cell-p-right-bottom-rowsep-"><text:span text:style-name="strong" text:class-names="cell-p-right-bottom-rowsep-">‒ 687</text:span></text:p>
          </table:table-cell>
          <table:table-cell table:style-name="cell-right-bottom-rowsep-">
            <text:p text:style-name="cell-p-right-bottom-rowsep-"><text:span text:style-name="strong" text:class-names="cell-p-right-bottom-rowsep-">27.500</text:span></text:p>
          </table:table-cell>
          <table:table-cell table:style-name="cell-right-bottom-rowsep-">
            <text:p text:style-name="cell-p-right-bottom-rowsep-"><text:span text:style-name="strong" text:class-names="cell-p-right-bottom-rowsep-">15.263</text:span></text:p>
          </table:table-cell>
          <table:table-cell table:style-name="cell-right-bottom-rowsep-">
            <text:p text:style-name="cell-p-right-bottom-rowsep-"><text:span text:style-name="strong" text:class-names="cell-p-right-bottom-rowsep-">46.820</text:span></text:p>
          </table:table-cell>
          <table:table-cell table:style-name="cell-right-bottom-rowsep-">
            <text:p text:style-name="cell-p-right-bottom-rowsep-"><text:span text:style-name="strong" text:class-names="cell-p-right-bottom-rowsep-">‒ 2.000</text:span></text:p>
          </table:table-cell>
          <table:table-cell table:style-name="cell-right-bottom-rowsep-">
            <text:p text:style-name="cell-p-right-bottom-rowsep-"><text:span text:style-name="strong" text:class-names="cell-p-right-bottom-rowsep-">7.9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4.01 Regionale infrastructuu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480</text:span></text:p>
          </table:table-cell>
          <table:table-cell table:style-name="cell-right-bottom-rowsep-">
            <text:p text:style-name="cell-p-right-bottom-rowsep-"><text:span text:style-name="strong" text:class-names="cell-p-right-bottom-rowsep-">92.185</text:span></text:p>
          </table:table-cell>
          <table:table-cell table:style-name="cell-right-bottom-rowsep-">
            <text:p text:style-name="cell-p-right-bottom-rowsep-"><text:span text:style-name="strong" text:class-names="cell-p-right-bottom-rowsep-">105.330</text:span></text:p>
          </table:table-cell>
          <table:table-cell table:style-name="cell-right-bottom-rowsep-">
            <text:p text:style-name="cell-p-right-bottom-rowsep-"><text:span text:style-name="strong" text:class-names="cell-p-right-bottom-rowsep-">163.345</text:span></text:p>
          </table:table-cell>
          <table:table-cell table:style-name="cell-right-bottom-rowsep-">
            <text:p text:style-name="cell-p-right-bottom-rowsep-"><text:span text:style-name="strong" text:class-names="cell-p-right-bottom-rowsep-">175.008</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2</text:span></text:p>
          </table:table-cell>
          <table:table-cell table:style-name="cell-right-bottom-rowsep-">
            <text:p text:style-name="cell-p-right-bottom-rowsep-"><text:span text:style-name="strong" text:class-names="cell-p-right-bottom-rowsep-">692</text:span></text:p>
          </table:table-cell>
          <table:table-cell table:style-name="cell-right-bottom-rowsep-">
            <text:p text:style-name="cell-p-right-bottom-rowsep-"><text:span text:style-name="strong" text:class-names="cell-p-right-bottom-rowsep-">550</text:span></text:p>
          </table:table-cell>
          <table:table-cell table:style-name="cell-right-bottom-rowsep-">
            <text:p text:style-name="cell-p-right-bottom-rowsep-"><text:span text:style-name="strong" text:class-names="cell-p-right-bottom-rowsep-">539</text:span></text:p>
          </table:table-cell>
          <table:table-cell table:style-name="cell-right-bottom-rowsep-">
            <text:p text:style-name="cell-p-right-bottom-rowsep-"><text:span text:style-name="strong" text:class-names="cell-p-right-bottom-rowsep-">7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4.01 Regionale infrastructuu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988</text:span></text:p>
          </table:table-cell>
          <table:table-cell table:style-name="cell-right-bottom-rowsep-">
            <text:p text:style-name="cell-p-right-bottom-rowsep-"><text:span text:style-name="strong" text:class-names="cell-p-right-bottom-rowsep-">92.877</text:span></text:p>
          </table:table-cell>
          <table:table-cell table:style-name="cell-right-bottom-rowsep-">
            <text:p text:style-name="cell-p-right-bottom-rowsep-"><text:span text:style-name="strong" text:class-names="cell-p-right-bottom-rowsep-">105.880</text:span></text:p>
          </table:table-cell>
          <table:table-cell table:style-name="cell-right-bottom-rowsep-">
            <text:p text:style-name="cell-p-right-bottom-rowsep-"><text:span text:style-name="strong" text:class-names="cell-p-right-bottom-rowsep-">163.884</text:span></text:p>
          </table:table-cell>
          <table:table-cell table:style-name="cell-right-bottom-rowsep-">
            <text:p text:style-name="cell-p-right-bottom-rowsep-"><text:span text:style-name="strong" text:class-names="cell-p-right-bottom-rowsep-">175.726</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4.01 Regionale infrastructuu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988</text:span></text:p>
          </table:table-cell>
          <table:table-cell table:style-name="cell-right-bottom-rowsep-">
            <text:p text:style-name="cell-p-right-bottom-rowsep-"><text:span text:style-name="strong" text:class-names="cell-p-right-bottom-rowsep-">92.877</text:span></text:p>
          </table:table-cell>
          <table:table-cell table:style-name="cell-right-bottom-rowsep-">
            <text:p text:style-name="cell-p-right-bottom-rowsep-"><text:span text:style-name="strong" text:class-names="cell-p-right-bottom-rowsep-">105.880</text:span></text:p>
          </table:table-cell>
          <table:table-cell table:style-name="cell-right-bottom-rowsep-">
            <text:p text:style-name="cell-p-right-bottom-rowsep-"><text:span text:style-name="strong" text:class-names="cell-p-right-bottom-rowsep-">163.884</text:span></text:p>
          </table:table-cell>
          <table:table-cell table:style-name="cell-right-bottom-rowsep-">
            <text:p text:style-name="cell-p-right-bottom-rowsep-"><text:span text:style-name="strong" text:class-names="cell-p-right-bottom-rowsep-">175.726</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verb. PF Decent. Spoor</text:p>
          </table:table-cell>
          <table:covered-table-cell/>
          <table:table-cell table:style-name="cell-right-bottom-rowsep-">
            <text:p text:style-name="cell-p-right-bottom-rowsep-">‒ 7.000</text:p>
          </table:table-cell>
          <table:table-cell table:style-name="cell-right-bottom-rowsep-">
            <text:p text:style-name="cell-p-right-bottom-rowsep-">‒ 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art 14.01.02</text:p>
          </table:table-cell>
          <table:covered-table-cell/>
          <table:table-cell table:style-name="cell-right-bottom-rowsep-">
            <text:p text:style-name="cell-p-right-bottom-rowsep-">‒ 733</text:p>
          </table:table-cell>
          <table:table-cell table:style-name="cell-right-bottom-rowsep-">
            <text:p text:style-name="cell-p-right-bottom-rowsep-">‒ 7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art 14.01.03</text:p>
          </table:table-cell>
          <table:covered-table-cell/>
          <table:table-cell table:style-name="cell-right-bottom-rowsep-">
            <text:p text:style-name="cell-p-right-bottom-rowsep-">‒ 255</text:p>
          </table:table-cell>
          <table:table-cell table:style-name="cell-right-bottom-rowsep-">
            <text:p text:style-name="cell-p-right-bottom-rowsep-">‒ 2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9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4.01 Regionale infrastructuu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2.877</text:span></text:p>
          </table:table-cell>
          <table:table-cell table:style-name="cell-right-bottom-rowsep-">
            <text:p text:style-name="cell-p-right-bottom-rowsep-"><text:span text:style-name="strong" text:class-names="cell-p-right-bottom-rowsep-">105.880</text:span></text:p>
          </table:table-cell>
          <table:table-cell table:style-name="cell-right-bottom-rowsep-">
            <text:p text:style-name="cell-p-right-bottom-rowsep-"><text:span text:style-name="strong" text:class-names="cell-p-right-bottom-rowsep-">163.884</text:span></text:p>
          </table:table-cell>
          <table:table-cell table:style-name="cell-right-bottom-rowsep-">
            <text:p text:style-name="cell-p-right-bottom-rowsep-"><text:span text:style-name="strong" text:class-names="cell-p-right-bottom-rowsep-">175.726</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4.03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934</text:span></text:p>
          </table:table-cell>
          <table:table-cell table:style-name="cell-right-bottom-rowsep-">
            <text:p text:style-name="cell-p-right-bottom-rowsep-"><text:span text:style-name="strong" text:class-names="cell-p-right-bottom-rowsep-">126.674</text:span></text:p>
          </table:table-cell>
          <table:table-cell table:style-name="cell-right-bottom-rowsep-">
            <text:p text:style-name="cell-p-right-bottom-rowsep-"><text:span text:style-name="strong" text:class-names="cell-p-right-bottom-rowsep-">27.075</text:span></text:p>
          </table:table-cell>
          <table:table-cell table:style-name="cell-right-bottom-rowsep-">
            <text:p text:style-name="cell-p-right-bottom-rowsep-"><text:span text:style-name="strong" text:class-names="cell-p-right-bottom-rowsep-">14.793</text:span></text:p>
          </table:table-cell>
          <table:table-cell table:style-name="cell-right-bottom-rowsep-">
            <text:p text:style-name="cell-p-right-bottom-rowsep-"><text:span text:style-name="strong" text:class-names="cell-p-right-bottom-rowsep-">29.584</text:span></text:p>
          </table:table-cell>
          <table:table-cell table:style-name="cell-right-bottom-rowsep-">
            <text:p text:style-name="cell-p-right-bottom-rowsep-"><text:span text:style-name="strong" text:class-names="cell-p-right-bottom-rowsep-">101.572</text:span></text:p>
          </table:table-cell>
          <table:table-cell table:style-name="cell-right-bottom-rowsep-">
            <text:p text:style-name="cell-p-right-bottom-rowsep-"><text:span text:style-name="strong" text:class-names="cell-p-right-bottom-rowsep-">111.402</text:span></text:p>
          </table:table-cell>
          <table:table-cell table:style-name="cell-right-bottom-rowsep-">
            <text:p text:style-name="cell-p-right-bottom-rowsep-"><text:span text:style-name="strong" text:class-names="cell-p-right-bottom-rowsep-">119.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361</text:span></text:p>
          </table:table-cell>
          <table:table-cell table:style-name="cell-right-bottom-rowsep-">
            <text:p text:style-name="cell-p-right-bottom-rowsep-"><text:span text:style-name="strong" text:class-names="cell-p-right-bottom-rowsep-">207.303</text:span></text:p>
          </table:table-cell>
          <table:table-cell table:style-name="cell-right-bottom-rowsep-">
            <text:p text:style-name="cell-p-right-bottom-rowsep-"><text:span text:style-name="strong" text:class-names="cell-p-right-bottom-rowsep-">66.704</text:span></text:p>
          </table:table-cell>
          <table:table-cell table:style-name="cell-right-bottom-rowsep-">
            <text:p text:style-name="cell-p-right-bottom-rowsep-"><text:span text:style-name="strong" text:class-names="cell-p-right-bottom-rowsep-">52.337</text:span></text:p>
          </table:table-cell>
          <table:table-cell table:style-name="cell-right-bottom-rowsep-">
            <text:p text:style-name="cell-p-right-bottom-rowsep-"><text:span text:style-name="strong" text:class-names="cell-p-right-bottom-rowsep-">‒ 29.584</text:span></text:p>
          </table:table-cell>
          <table:table-cell table:style-name="cell-right-bottom-rowsep-">
            <text:p text:style-name="cell-p-right-bottom-rowsep-"><text:span text:style-name="strong" text:class-names="cell-p-right-bottom-rowsep-">‒ 101.572</text:span></text:p>
          </table:table-cell>
          <table:table-cell table:style-name="cell-right-bottom-rowsep-">
            <text:p text:style-name="cell-p-right-bottom-rowsep-"><text:span text:style-name="strong" text:class-names="cell-p-right-bottom-rowsep-">‒ 111.402</text:span></text:p>
          </table:table-cell>
          <table:table-cell table:style-name="cell-right-bottom-rowsep-">
            <text:p text:style-name="cell-p-right-bottom-rowsep-"><text:span text:style-name="strong" text:class-names="cell-p-right-bottom-rowsep-">‒ 119.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4.03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44.295</text:span></text:p>
          </table:table-cell>
          <table:table-cell table:style-name="cell-right-bottom-rowsep-">
            <text:p text:style-name="cell-p-right-bottom-rowsep-"><text:span text:style-name="strong" text:class-names="cell-p-right-bottom-rowsep-">333.977</text:span></text:p>
          </table:table-cell>
          <table:table-cell table:style-name="cell-right-bottom-rowsep-">
            <text:p text:style-name="cell-p-right-bottom-rowsep-"><text:span text:style-name="strong" text:class-names="cell-p-right-bottom-rowsep-">93.779</text:span></text:p>
          </table:table-cell>
          <table:table-cell table:style-name="cell-right-bottom-rowsep-">
            <text:p text:style-name="cell-p-right-bottom-rowsep-"><text:span text:style-name="strong" text:class-names="cell-p-right-bottom-rowsep-">67.1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4.03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927</text:span></text:p>
          </table:table-cell>
          <table:table-cell table:style-name="cell-right-bottom-rowsep-">
            <text:p text:style-name="cell-p-right-bottom-rowsep-"><text:span text:style-name="strong" text:class-names="cell-p-right-bottom-rowsep-">333.977</text:span></text:p>
          </table:table-cell>
          <table:table-cell table:style-name="cell-right-bottom-rowsep-">
            <text:p text:style-name="cell-p-right-bottom-rowsep-"><text:span text:style-name="strong" text:class-names="cell-p-right-bottom-rowsep-">93.779</text:span></text:p>
          </table:table-cell>
          <table:table-cell table:style-name="cell-right-bottom-rowsep-">
            <text:p text:style-name="cell-p-right-bottom-rowsep-"><text:span text:style-name="strong" text:class-names="cell-p-right-bottom-rowsep-">67.1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4.1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4.03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733</text:span></text:p>
          </table:table-cell>
          <table:table-cell table:style-name="cell-right-bottom-rowsep-">
            <text:p text:style-name="cell-p-right-bottom-rowsep-"><text:span text:style-name="strong" text:class-names="cell-p-right-bottom-rowsep-">333.977</text:span></text:p>
          </table:table-cell>
          <table:table-cell table:style-name="cell-right-bottom-rowsep-">
            <text:p text:style-name="cell-p-right-bottom-rowsep-"><text:span text:style-name="strong" text:class-names="cell-p-right-bottom-rowsep-">93.779</text:span></text:p>
          </table:table-cell>
          <table:table-cell table:style-name="cell-right-bottom-rowsep-">
            <text:p text:style-name="cell-p-right-bottom-rowsep-"><text:span text:style-name="strong" text:class-names="cell-p-right-bottom-rowsep-">67.1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14.03</text:p>
          </table:table-cell>
          <table:table-cell table:style-name="cell-empty-left-top-rowsep-">
            <text:p text:style-name="cell-p-empty-left-top-rowsep-"/>
          </table:table-cell>
          <table:table-cell table:style-name="cell-right-bottom-rowsep-">
            <text:p text:style-name="cell-p-right-bottom-rowsep-">‒ 1.903</text:p>
          </table:table-cell>
          <table:table-cell table:style-name="cell-right-bottom-rowsep-">
            <text:p text:style-name="cell-p-right-bottom-rowsep-">‒ 1.9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4.03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86.830</text:span></text:p>
          </table:table-cell>
          <table:table-cell table:style-name="cell-right-bottom-rowsep-">
            <text:p text:style-name="cell-p-right-bottom-rowsep-"><text:span text:style-name="strong" text:class-names="cell-p-right-bottom-rowsep-">333.977</text:span></text:p>
          </table:table-cell>
          <table:table-cell table:style-name="cell-right-bottom-rowsep-">
            <text:p text:style-name="cell-p-right-bottom-rowsep-"><text:span text:style-name="strong" text:class-names="cell-p-right-bottom-rowsep-">93.779</text:span></text:p>
          </table:table-cell>
          <table:table-cell table:style-name="cell-right-bottom-rowsep-">
            <text:p text:style-name="cell-p-right-bottom-rowsep-"><text:span text:style-name="strong" text:class-names="cell-p-right-bottom-rowsep-">67.1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Regionale infrastructuur en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97.904</text:span></text:p>
          </table:table-cell>
          <table:table-cell table:style-name="cell-right-bottom-rowsep-">
            <text:p text:style-name="cell-p-right-bottom-rowsep-"><text:span text:style-name="strong" text:class-names="cell-p-right-bottom-rowsep-">251.821</text:span></text:p>
          </table:table-cell>
          <table:table-cell table:style-name="cell-right-bottom-rowsep-">
            <text:p text:style-name="cell-p-right-bottom-rowsep-"><text:span text:style-name="strong" text:class-names="cell-p-right-bottom-rowsep-">122.884</text:span></text:p>
          </table:table-cell>
          <table:table-cell table:style-name="cell-right-bottom-rowsep-">
            <text:p text:style-name="cell-p-right-bottom-rowsep-"><text:span text:style-name="strong" text:class-names="cell-p-right-bottom-rowsep-">173.784</text:span></text:p>
          </table:table-cell>
          <table:table-cell table:style-name="cell-right-bottom-rowsep-">
            <text:p text:style-name="cell-p-right-bottom-rowsep-"><text:span text:style-name="strong" text:class-names="cell-p-right-bottom-rowsep-">200.598</text:span></text:p>
          </table:table-cell>
          <table:table-cell table:style-name="cell-right-bottom-rowsep-">
            <text:p text:style-name="cell-p-right-bottom-rowsep-"><text:span text:style-name="strong" text:class-names="cell-p-right-bottom-rowsep-">299.361</text:span></text:p>
          </table:table-cell>
          <table:table-cell table:style-name="cell-right-bottom-rowsep-">
            <text:p text:style-name="cell-p-right-bottom-rowsep-"><text:span text:style-name="strong" text:class-names="cell-p-right-bottom-rowsep-">302.933</text:span></text:p>
          </table:table-cell>
          <table:table-cell table:style-name="cell-right-bottom-rowsep-">
            <text:p text:style-name="cell-p-right-bottom-rowsep-"><text:span text:style-name="strong" text:class-names="cell-p-right-bottom-rowsep-">321.376</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Regionale infrastructuur en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52.775</text:span></text:p>
          </table:table-cell>
          <table:table-cell table:style-name="cell-right-bottom-rowsep-">
            <text:p text:style-name="cell-p-right-bottom-rowsep-"><text:span text:style-name="strong" text:class-names="cell-p-right-bottom-rowsep-">426.162</text:span></text:p>
          </table:table-cell>
          <table:table-cell table:style-name="cell-right-bottom-rowsep-">
            <text:p text:style-name="cell-p-right-bottom-rowsep-"><text:span text:style-name="strong" text:class-names="cell-p-right-bottom-rowsep-">199.109</text:span></text:p>
          </table:table-cell>
          <table:table-cell table:style-name="cell-right-bottom-rowsep-">
            <text:p text:style-name="cell-p-right-bottom-rowsep-"><text:span text:style-name="strong" text:class-names="cell-p-right-bottom-rowsep-">230.475</text:span></text:p>
          </table:table-cell>
          <table:table-cell table:style-name="cell-right-bottom-rowsep-">
            <text:p text:style-name="cell-p-right-bottom-rowsep-"><text:span text:style-name="strong" text:class-names="cell-p-right-bottom-rowsep-">175.008</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Regionale infrastructuur en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70.915</text:span></text:p>
          </table:table-cell>
          <table:table-cell table:style-name="cell-right-bottom-rowsep-">
            <text:p text:style-name="cell-p-right-bottom-rowsep-"><text:span text:style-name="strong" text:class-names="cell-p-right-bottom-rowsep-">426.854</text:span></text:p>
          </table:table-cell>
          <table:table-cell table:style-name="cell-right-bottom-rowsep-">
            <text:p text:style-name="cell-p-right-bottom-rowsep-"><text:span text:style-name="strong" text:class-names="cell-p-right-bottom-rowsep-">199.659</text:span></text:p>
          </table:table-cell>
          <table:table-cell table:style-name="cell-right-bottom-rowsep-">
            <text:p text:style-name="cell-p-right-bottom-rowsep-"><text:span text:style-name="strong" text:class-names="cell-p-right-bottom-rowsep-">231.014</text:span></text:p>
          </table:table-cell>
          <table:table-cell table:style-name="cell-right-bottom-rowsep-">
            <text:p text:style-name="cell-p-right-bottom-rowsep-"><text:span text:style-name="strong" text:class-names="cell-p-right-bottom-rowsep-">175.726</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Reg infra en ber.p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721</text:span></text:p>
          </table:table-cell>
          <table:table-cell table:style-name="cell-right-bottom-rowsep-">
            <text:p text:style-name="cell-p-right-bottom-rowsep-"><text:span text:style-name="strong" text:class-names="cell-p-right-bottom-rowsep-">426.854</text:span></text:p>
          </table:table-cell>
          <table:table-cell table:style-name="cell-right-bottom-rowsep-">
            <text:p text:style-name="cell-p-right-bottom-rowsep-"><text:span text:style-name="strong" text:class-names="cell-p-right-bottom-rowsep-">199.659</text:span></text:p>
          </table:table-cell>
          <table:table-cell table:style-name="cell-right-bottom-rowsep-">
            <text:p text:style-name="cell-p-right-bottom-rowsep-"><text:span text:style-name="strong" text:class-names="cell-p-right-bottom-rowsep-">231.014</text:span></text:p>
          </table:table-cell>
          <table:table-cell table:style-name="cell-right-bottom-rowsep-">
            <text:p text:style-name="cell-p-right-bottom-rowsep-"><text:span text:style-name="strong" text:class-names="cell-p-right-bottom-rowsep-">175.726</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realisatie 2025 Regionale infrastructuur en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86.830</text:span></text:p>
          </table:table-cell>
          <table:table-cell table:style-name="cell-right-bottom-rowsep-">
            <text:p text:style-name="cell-p-right-bottom-rowsep-"><text:span text:style-name="strong" text:class-names="cell-p-right-bottom-rowsep-">426.854</text:span></text:p>
          </table:table-cell>
          <table:table-cell table:style-name="cell-right-bottom-rowsep-">
            <text:p text:style-name="cell-p-right-bottom-rowsep-"><text:span text:style-name="strong" text:class-names="cell-p-right-bottom-rowsep-">199.659</text:span></text:p>
          </table:table-cell>
          <table:table-cell table:style-name="cell-right-bottom-rowsep-">
            <text:p text:style-name="cell-p-right-bottom-rowsep-"><text:span text:style-name="strong" text:class-names="cell-p-right-bottom-rowsep-">231.014</text:span></text:p>
          </table:table-cell>
          <table:table-cell table:style-name="cell-right-bottom-rowsep-">
            <text:p text:style-name="cell-p-right-bottom-rowsep-"><text:span text:style-name="strong" text:class-names="cell-p-right-bottom-rowsep-">175.726</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able:number-columns-spanned="2">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4.09 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4.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4.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4.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4.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Regionale infrastructuur en bereikbaarheidsprogramma's</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Regionale infrastructuur en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Regionale infrastructuur en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Reg infra en ber.p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Regionale infrastructuur en bereikbaarheidsprogramma's</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1.5 Artikel 15 Hoofdvaarwegenne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6 Artikel 15 Hoofdvaarwegenn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5 Hoofdvaarwegennet</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5.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28</text:span></text:p>
          </table:table-cell>
          <table:table-cell table:style-name="cell-right-bottom-rowsep-">
            <text:p text:style-name="cell-p-right-bottom-rowsep-"><text:span text:style-name="strong" text:class-names="cell-p-right-bottom-rowsep-">25.221</text:span></text:p>
          </table:table-cell>
          <table:table-cell table:style-name="cell-right-bottom-rowsep-">
            <text:p text:style-name="cell-p-right-bottom-rowsep-"><text:span text:style-name="strong" text:class-names="cell-p-right-bottom-rowsep-">27.539</text:span></text:p>
          </table:table-cell>
          <table:table-cell table:style-name="cell-right-bottom-rowsep-">
            <text:p text:style-name="cell-p-right-bottom-rowsep-"><text:span text:style-name="strong" text:class-names="cell-p-right-bottom-rowsep-">23.829</text:span></text:p>
          </table:table-cell>
          <table:table-cell table:style-name="cell-right-bottom-rowsep-">
            <text:p text:style-name="cell-p-right-bottom-rowsep-"><text:span text:style-name="strong" text:class-names="cell-p-right-bottom-rowsep-">22.161</text:span></text:p>
          </table:table-cell>
          <table:table-cell table:style-name="cell-right-bottom-rowsep-">
            <text:p text:style-name="cell-p-right-bottom-rowsep-"><text:span text:style-name="strong" text:class-names="cell-p-right-bottom-rowsep-">22.060</text:span></text:p>
          </table:table-cell>
          <table:table-cell table:style-name="cell-right-bottom-rowsep-">
            <text:p text:style-name="cell-p-right-bottom-rowsep-"><text:span text:style-name="strong" text:class-names="cell-p-right-bottom-rowsep-">25.241</text:span></text:p>
          </table:table-cell>
          <table:table-cell table:style-name="cell-right-bottom-rowsep-">
            <text:p text:style-name="cell-p-right-bottom-rowsep-"><text:span text:style-name="strong" text:class-names="cell-p-right-bottom-rowsep-">25.006</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95</text:span></text:p>
          </table:table-cell>
          <table:table-cell table:style-name="cell-right-bottom-rowsep-">
            <text:p text:style-name="cell-p-right-bottom-rowsep-"><text:span text:style-name="strong" text:class-names="cell-p-right-bottom-rowsep-">12.304</text:span></text:p>
          </table:table-cell>
          <table:table-cell table:style-name="cell-right-bottom-rowsep-">
            <text:p text:style-name="cell-p-right-bottom-rowsep-"><text:span text:style-name="strong" text:class-names="cell-p-right-bottom-rowsep-">12.242</text:span></text:p>
          </table:table-cell>
          <table:table-cell table:style-name="cell-right-bottom-rowsep-">
            <text:p text:style-name="cell-p-right-bottom-rowsep-"><text:span text:style-name="strong" text:class-names="cell-p-right-bottom-rowsep-">12.242</text:span></text:p>
          </table:table-cell>
          <table:table-cell table:style-name="cell-right-bottom-rowsep-">
            <text:p text:style-name="cell-p-right-bottom-rowsep-"><text:span text:style-name="strong" text:class-names="cell-p-right-bottom-rowsep-">12.242</text:span></text:p>
          </table:table-cell>
          <table:table-cell table:style-name="cell-right-bottom-rowsep-">
            <text:p text:style-name="cell-p-right-bottom-rowsep-"><text:span text:style-name="strong" text:class-names="cell-p-right-bottom-rowsep-">12.246</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628</text:span></text:p>
          </table:table-cell>
          <table:table-cell table:style-name="cell-right-bottom-rowsep-">
            <text:p text:style-name="cell-p-right-bottom-rowsep-"><text:span text:style-name="strong" text:class-names="cell-p-right-bottom-rowsep-">25.221</text:span></text:p>
          </table:table-cell>
          <table:table-cell table:style-name="cell-right-bottom-rowsep-">
            <text:p text:style-name="cell-p-right-bottom-rowsep-"><text:span text:style-name="strong" text:class-names="cell-p-right-bottom-rowsep-">27.539</text:span></text:p>
          </table:table-cell>
          <table:table-cell table:style-name="cell-right-bottom-rowsep-">
            <text:p text:style-name="cell-p-right-bottom-rowsep-"><text:span text:style-name="strong" text:class-names="cell-p-right-bottom-rowsep-">23.829</text:span></text:p>
          </table:table-cell>
          <table:table-cell table:style-name="cell-right-bottom-rowsep-">
            <text:p text:style-name="cell-p-right-bottom-rowsep-"><text:span text:style-name="strong" text:class-names="cell-p-right-bottom-rowsep-">22.161</text:span></text:p>
          </table:table-cell>
          <table:table-cell table:style-name="cell-right-bottom-rowsep-">
            <text:p text:style-name="cell-p-right-bottom-rowsep-"><text:span text:style-name="strong" text:class-names="cell-p-right-bottom-rowsep-">22.060</text:span></text:p>
          </table:table-cell>
          <table:table-cell table:style-name="cell-right-bottom-rowsep-">
            <text:p text:style-name="cell-p-right-bottom-rowsep-"><text:span text:style-name="strong" text:class-names="cell-p-right-bottom-rowsep-">25.241</text:span></text:p>
          </table:table-cell>
          <table:table-cell table:style-name="cell-right-bottom-rowsep-">
            <text:p text:style-name="cell-p-right-bottom-rowsep-"><text:span text:style-name="strong" text:class-names="cell-p-right-bottom-rowsep-">25.006</text:span></text:p>
          </table:table-cell>
          <table:table-cell table:style-name="cell-right-bottom-rowsep-">
            <text:p text:style-name="cell-p-right-bottom-rowsep-"><text:span text:style-name="strong" text:class-names="cell-p-right-bottom-rowsep-">24.812</text:span></text:p>
          </table:table-cell>
          <table:table-cell table:style-name="cell-right-bottom-rowsep-">
            <text:p text:style-name="cell-p-right-bottom-rowsep-"><text:span text:style-name="strong" text:class-names="cell-p-right-bottom-rowsep-">22.821</text:span></text:p>
          </table:table-cell>
          <table:table-cell table:style-name="cell-right-bottom-rowsep-">
            <text:p text:style-name="cell-p-right-bottom-rowsep-"><text:span text:style-name="strong" text:class-names="cell-p-right-bottom-rowsep-">22.759</text:span></text:p>
          </table:table-cell>
          <table:table-cell table:style-name="cell-right-bottom-rowsep-">
            <text:p text:style-name="cell-p-right-bottom-rowsep-"><text:span text:style-name="strong" text:class-names="cell-p-right-bottom-rowsep-">22.759</text:span></text:p>
          </table:table-cell>
          <table:table-cell table:style-name="cell-right-bottom-rowsep-">
            <text:p text:style-name="cell-p-right-bottom-rowsep-"><text:span text:style-name="strong" text:class-names="cell-p-right-bottom-rowsep-">22.759</text:span></text:p>
          </table:table-cell>
          <table:table-cell table:style-name="cell-right-bottom-rowsep-">
            <text:p text:style-name="cell-p-right-bottom-rowsep-"><text:span text:style-name="strong" text:class-names="cell-p-right-bottom-rowsep-">22.763</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4</text:span></text:p>
          </table:table-cell>
          <table:table-cell table:style-name="cell-right-bottom-rowsep-">
            <text:p text:style-name="cell-p-right-bottom-rowsep-"><text:span text:style-name="strong" text:class-names="cell-p-right-bottom-rowsep-">452</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427</text:span></text:p>
          </table:table-cell>
          <table:table-cell table:style-name="cell-right-bottom-rowsep-">
            <text:p text:style-name="cell-p-right-bottom-rowsep-"><text:span text:style-name="strong" text:class-names="cell-p-right-bottom-rowsep-">397</text:span></text:p>
          </table:table-cell>
          <table:table-cell table:style-name="cell-right-bottom-rowsep-">
            <text:p text:style-name="cell-p-right-bottom-rowsep-"><text:span text:style-name="strong" text:class-names="cell-p-right-bottom-rowsep-">396</text:span></text:p>
          </table:table-cell>
          <table:table-cell table:style-name="cell-right-bottom-rowsep-">
            <text:p text:style-name="cell-p-right-bottom-rowsep-"><text:span text:style-name="strong" text:class-names="cell-p-right-bottom-rowsep-">453</text:span></text:p>
          </table:table-cell>
          <table:table-cell table:style-name="cell-right-bottom-rowsep-">
            <text:p text:style-name="cell-p-right-bottom-rowsep-"><text:span text:style-name="strong" text:class-names="cell-p-right-bottom-rowsep-">448</text:span></text:p>
          </table:table-cell>
          <table:table-cell table:style-name="cell-right-bottom-rowsep-">
            <text:p text:style-name="cell-p-right-bottom-rowsep-"><text:span text:style-name="strong" text:class-names="cell-p-right-bottom-rowsep-">445</text:span></text:p>
          </table:table-cell>
          <table:table-cell table:style-name="cell-right-bottom-rowsep-">
            <text:p text:style-name="cell-p-right-bottom-rowsep-"><text:span text:style-name="strong" text:class-names="cell-p-right-bottom-rowsep-">409</text:span></text:p>
          </table:table-cell>
          <table:table-cell table:style-name="cell-right-bottom-rowsep-">
            <text:p text:style-name="cell-p-right-bottom-rowsep-"><text:span text:style-name="strong" text:class-names="cell-p-right-bottom-rowsep-">408</text:span></text:p>
          </table:table-cell>
          <table:table-cell table:style-name="cell-right-bottom-rowsep-">
            <text:p text:style-name="cell-p-right-bottom-rowsep-"><text:span text:style-name="strong" text:class-names="cell-p-right-bottom-rowsep-">408</text:span></text:p>
          </table:table-cell>
          <table:table-cell table:style-name="cell-right-bottom-rowsep-">
            <text:p text:style-name="cell-p-right-bottom-rowsep-"><text:span text:style-name="strong" text:class-names="cell-p-right-bottom-rowsep-">408</text:span></text:p>
          </table:table-cell>
          <table:table-cell table:style-name="cell-right-bottom-rowsep-">
            <text:p text:style-name="cell-p-right-bottom-rowsep-"><text:span text:style-name="strong" text:class-names="cell-p-right-bottom-rowsep-">408</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02</text:span></text:p>
          </table:table-cell>
          <table:table-cell table:style-name="cell-right-bottom-rowsep-">
            <text:p text:style-name="cell-p-right-bottom-rowsep-"><text:span text:style-name="strong" text:class-names="cell-p-right-bottom-rowsep-">25.673</text:span></text:p>
          </table:table-cell>
          <table:table-cell table:style-name="cell-right-bottom-rowsep-">
            <text:p text:style-name="cell-p-right-bottom-rowsep-"><text:span text:style-name="strong" text:class-names="cell-p-right-bottom-rowsep-">28.033</text:span></text:p>
          </table:table-cell>
          <table:table-cell table:style-name="cell-right-bottom-rowsep-">
            <text:p text:style-name="cell-p-right-bottom-rowsep-"><text:span text:style-name="strong" text:class-names="cell-p-right-bottom-rowsep-">24.256</text:span></text:p>
          </table:table-cell>
          <table:table-cell table:style-name="cell-right-bottom-rowsep-">
            <text:p text:style-name="cell-p-right-bottom-rowsep-"><text:span text:style-name="strong" text:class-names="cell-p-right-bottom-rowsep-">22.558</text:span></text:p>
          </table:table-cell>
          <table:table-cell table:style-name="cell-right-bottom-rowsep-">
            <text:p text:style-name="cell-p-right-bottom-rowsep-"><text:span text:style-name="strong" text:class-names="cell-p-right-bottom-rowsep-">22.456</text:span></text:p>
          </table:table-cell>
          <table:table-cell table:style-name="cell-right-bottom-rowsep-">
            <text:p text:style-name="cell-p-right-bottom-rowsep-"><text:span text:style-name="strong" text:class-names="cell-p-right-bottom-rowsep-">25.694</text:span></text:p>
          </table:table-cell>
          <table:table-cell table:style-name="cell-right-bottom-rowsep-">
            <text:p text:style-name="cell-p-right-bottom-rowsep-"><text:span text:style-name="strong" text:class-names="cell-p-right-bottom-rowsep-">25.454</text:span></text:p>
          </table:table-cell>
          <table:table-cell table:style-name="cell-right-bottom-rowsep-">
            <text:p text:style-name="cell-p-right-bottom-rowsep-"><text:span text:style-name="strong" text:class-names="cell-p-right-bottom-rowsep-">25.257</text:span></text:p>
          </table:table-cell>
          <table:table-cell table:style-name="cell-right-bottom-rowsep-">
            <text:p text:style-name="cell-p-right-bottom-rowsep-"><text:span text:style-name="strong" text:class-names="cell-p-right-bottom-rowsep-">23.230</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71</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02</text:span></text:p>
          </table:table-cell>
          <table:table-cell table:style-name="cell-right-bottom-rowsep-">
            <text:p text:style-name="cell-p-right-bottom-rowsep-"><text:span text:style-name="strong" text:class-names="cell-p-right-bottom-rowsep-">25.673</text:span></text:p>
          </table:table-cell>
          <table:table-cell table:style-name="cell-right-bottom-rowsep-">
            <text:p text:style-name="cell-p-right-bottom-rowsep-"><text:span text:style-name="strong" text:class-names="cell-p-right-bottom-rowsep-">28.033</text:span></text:p>
          </table:table-cell>
          <table:table-cell table:style-name="cell-right-bottom-rowsep-">
            <text:p text:style-name="cell-p-right-bottom-rowsep-"><text:span text:style-name="strong" text:class-names="cell-p-right-bottom-rowsep-">24.256</text:span></text:p>
          </table:table-cell>
          <table:table-cell table:style-name="cell-right-bottom-rowsep-">
            <text:p text:style-name="cell-p-right-bottom-rowsep-"><text:span text:style-name="strong" text:class-names="cell-p-right-bottom-rowsep-">22.558</text:span></text:p>
          </table:table-cell>
          <table:table-cell table:style-name="cell-right-bottom-rowsep-">
            <text:p text:style-name="cell-p-right-bottom-rowsep-"><text:span text:style-name="strong" text:class-names="cell-p-right-bottom-rowsep-">22.456</text:span></text:p>
          </table:table-cell>
          <table:table-cell table:style-name="cell-right-bottom-rowsep-">
            <text:p text:style-name="cell-p-right-bottom-rowsep-"><text:span text:style-name="strong" text:class-names="cell-p-right-bottom-rowsep-">25.694</text:span></text:p>
          </table:table-cell>
          <table:table-cell table:style-name="cell-right-bottom-rowsep-">
            <text:p text:style-name="cell-p-right-bottom-rowsep-"><text:span text:style-name="strong" text:class-names="cell-p-right-bottom-rowsep-">25.454</text:span></text:p>
          </table:table-cell>
          <table:table-cell table:style-name="cell-right-bottom-rowsep-">
            <text:p text:style-name="cell-p-right-bottom-rowsep-"><text:span text:style-name="strong" text:class-names="cell-p-right-bottom-rowsep-">25.257</text:span></text:p>
          </table:table-cell>
          <table:table-cell table:style-name="cell-right-bottom-rowsep-">
            <text:p text:style-name="cell-p-right-bottom-rowsep-"><text:span text:style-name="strong" text:class-names="cell-p-right-bottom-rowsep-">23.230</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71</text:span></text: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5.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02</text:span></text:p>
          </table:table-cell>
          <table:table-cell table:style-name="cell-right-bottom-rowsep-">
            <text:p text:style-name="cell-p-right-bottom-rowsep-"><text:span text:style-name="strong" text:class-names="cell-p-right-bottom-rowsep-">25.673</text:span></text:p>
          </table:table-cell>
          <table:table-cell table:style-name="cell-right-bottom-rowsep-">
            <text:p text:style-name="cell-p-right-bottom-rowsep-"><text:span text:style-name="strong" text:class-names="cell-p-right-bottom-rowsep-">28.033</text:span></text:p>
          </table:table-cell>
          <table:table-cell table:style-name="cell-right-bottom-rowsep-">
            <text:p text:style-name="cell-p-right-bottom-rowsep-"><text:span text:style-name="strong" text:class-names="cell-p-right-bottom-rowsep-">24.256</text:span></text:p>
          </table:table-cell>
          <table:table-cell table:style-name="cell-right-bottom-rowsep-">
            <text:p text:style-name="cell-p-right-bottom-rowsep-"><text:span text:style-name="strong" text:class-names="cell-p-right-bottom-rowsep-">22.558</text:span></text:p>
          </table:table-cell>
          <table:table-cell table:style-name="cell-right-bottom-rowsep-">
            <text:p text:style-name="cell-p-right-bottom-rowsep-"><text:span text:style-name="strong" text:class-names="cell-p-right-bottom-rowsep-">22.456</text:span></text:p>
          </table:table-cell>
          <table:table-cell table:style-name="cell-right-bottom-rowsep-">
            <text:p text:style-name="cell-p-right-bottom-rowsep-"><text:span text:style-name="strong" text:class-names="cell-p-right-bottom-rowsep-">25.694</text:span></text:p>
          </table:table-cell>
          <table:table-cell table:style-name="cell-right-bottom-rowsep-">
            <text:p text:style-name="cell-p-right-bottom-rowsep-"><text:span text:style-name="strong" text:class-names="cell-p-right-bottom-rowsep-">25.454</text:span></text:p>
          </table:table-cell>
          <table:table-cell table:style-name="cell-right-bottom-rowsep-">
            <text:p text:style-name="cell-p-right-bottom-rowsep-"><text:span text:style-name="strong" text:class-names="cell-p-right-bottom-rowsep-">25.257</text:span></text:p>
          </table:table-cell>
          <table:table-cell table:style-name="cell-right-bottom-rowsep-">
            <text:p text:style-name="cell-p-right-bottom-rowsep-"><text:span text:style-name="strong" text:class-names="cell-p-right-bottom-rowsep-">23.230</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71</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98.530</text:span></text:p>
          </table:table-cell>
          <table:table-cell table:style-name="cell-right-bottom-rowsep-">
            <text:p text:style-name="cell-p-right-bottom-rowsep-"><text:span text:style-name="strong" text:class-names="cell-p-right-bottom-rowsep-">834.667</text:span></text:p>
          </table:table-cell>
          <table:table-cell table:style-name="cell-right-bottom-rowsep-">
            <text:p text:style-name="cell-p-right-bottom-rowsep-"><text:span text:style-name="strong" text:class-names="cell-p-right-bottom-rowsep-">780.669</text:span></text:p>
          </table:table-cell>
          <table:table-cell table:style-name="cell-right-bottom-rowsep-">
            <text:p text:style-name="cell-p-right-bottom-rowsep-"><text:span text:style-name="strong" text:class-names="cell-p-right-bottom-rowsep-">709.088</text:span></text:p>
          </table:table-cell>
          <table:table-cell table:style-name="cell-right-bottom-rowsep-">
            <text:p text:style-name="cell-p-right-bottom-rowsep-"><text:span text:style-name="strong" text:class-names="cell-p-right-bottom-rowsep-">690.407</text:span></text:p>
          </table:table-cell>
          <table:table-cell table:style-name="cell-right-bottom-rowsep-">
            <text:p text:style-name="cell-p-right-bottom-rowsep-"><text:span text:style-name="strong" text:class-names="cell-p-right-bottom-rowsep-">664.830</text:span></text:p>
          </table:table-cell>
          <table:table-cell table:style-name="cell-right-bottom-rowsep-">
            <text:p text:style-name="cell-p-right-bottom-rowsep-"><text:span text:style-name="strong" text:class-names="cell-p-right-bottom-rowsep-">665.082</text:span></text:p>
          </table:table-cell>
          <table:table-cell table:style-name="cell-right-bottom-rowsep-">
            <text:p text:style-name="cell-p-right-bottom-rowsep-"><text:span text:style-name="strong" text:class-names="cell-p-right-bottom-rowsep-">673.139</text:span></text:p>
          </table:table-cell>
          <table:table-cell table:style-name="cell-right-bottom-rowsep-">
            <text:p text:style-name="cell-p-right-bottom-rowsep-"><text:span text:style-name="strong" text:class-names="cell-p-right-bottom-rowsep-">373.741</text:span></text:p>
          </table:table-cell>
          <table:table-cell table:style-name="cell-right-bottom-rowsep-">
            <text:p text:style-name="cell-p-right-bottom-rowsep-"><text:span text:style-name="strong" text:class-names="cell-p-right-bottom-rowsep-">459.50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08</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61.260</text:span></text:p>
          </table:table-cell>
          <table:table-cell table:style-name="cell-right-bottom-rowsep-">
            <text:p text:style-name="cell-p-right-bottom-rowsep-"><text:span text:style-name="strong" text:class-names="cell-p-right-bottom-rowsep-">54.577</text:span></text:p>
          </table:table-cell>
          <table:table-cell table:style-name="cell-right-bottom-rowsep-">
            <text:p text:style-name="cell-p-right-bottom-rowsep-"><text:span text:style-name="strong" text:class-names="cell-p-right-bottom-rowsep-">115.872</text:span></text:p>
          </table:table-cell>
          <table:table-cell table:style-name="cell-right-bottom-rowsep-">
            <text:p text:style-name="cell-p-right-bottom-rowsep-"><text:span text:style-name="strong" text:class-names="cell-p-right-bottom-rowsep-">99.561</text:span></text:p>
          </table:table-cell>
          <table:table-cell table:style-name="cell-right-bottom-rowsep-">
            <text:p text:style-name="cell-p-right-bottom-rowsep-"><text:span text:style-name="strong" text:class-names="cell-p-right-bottom-rowsep-">107.475</text:span></text:p>
          </table:table-cell>
          <table:table-cell table:style-name="cell-right-bottom-rowsep-">
            <text:p text:style-name="cell-p-right-bottom-rowsep-"><text:span text:style-name="strong" text:class-names="cell-p-right-bottom-rowsep-">103.566</text:span></text:p>
          </table:table-cell>
          <table:table-cell table:style-name="cell-right-bottom-rowsep-">
            <text:p text:style-name="cell-p-right-bottom-rowsep-"><text:span text:style-name="strong" text:class-names="cell-p-right-bottom-rowsep-">142.165</text:span></text:p>
          </table:table-cell>
          <table:table-cell table:style-name="cell-right-bottom-rowsep-">
            <text:p text:style-name="cell-p-right-bottom-rowsep-"><text:span text:style-name="strong" text:class-names="cell-p-right-bottom-rowsep-">111.530</text:span></text:p>
          </table:table-cell>
          <table:table-cell table:style-name="cell-right-bottom-rowsep-">
            <text:p text:style-name="cell-p-right-bottom-rowsep-"><text:span text:style-name="strong" text:class-names="cell-p-right-bottom-rowsep-">411.772</text:span></text:p>
          </table:table-cell>
          <table:table-cell table:style-name="cell-right-bottom-rowsep-">
            <text:p text:style-name="cell-p-right-bottom-rowsep-"><text:span text:style-name="strong" text:class-names="cell-p-right-bottom-rowsep-">358.148</text:span></text:p>
          </table:table-cell>
          <table:table-cell table:style-name="cell-right-bottom-rowsep-">
            <text:p text:style-name="cell-p-right-bottom-rowsep-"><text:span text:style-name="strong" text:class-names="cell-p-right-bottom-rowsep-">356.778</text:span></text:p>
          </table:table-cell>
          <table:table-cell table:style-name="cell-right-bottom-rowsep-">
            <text:p text:style-name="cell-p-right-bottom-rowsep-"><text:span text:style-name="strong" text:class-names="cell-p-right-bottom-rowsep-">355.199</text:span></text:p>
          </table:table-cell>
          <table:table-cell table:style-name="cell-right-bottom-rowsep-">
            <text:p text:style-name="cell-p-right-bottom-rowsep-"><text:span text:style-name="strong" text:class-names="cell-p-right-bottom-rowsep-">357.131</text:span></text:p>
          </table:table-cell>
          <table:table-cell table:style-name="cell-right-bottom-rowsep-">
            <text:p text:style-name="cell-p-right-bottom-rowsep-"><text:span text:style-name="strong" text:class-names="cell-p-right-bottom-rowsep-">376.377</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37.270</text:span></text:p>
          </table:table-cell>
          <table:table-cell table:style-name="cell-right-bottom-rowsep-">
            <text:p text:style-name="cell-p-right-bottom-rowsep-"><text:span text:style-name="strong" text:class-names="cell-p-right-bottom-rowsep-">889.244</text:span></text:p>
          </table:table-cell>
          <table:table-cell table:style-name="cell-right-bottom-rowsep-">
            <text:p text:style-name="cell-p-right-bottom-rowsep-"><text:span text:style-name="strong" text:class-names="cell-p-right-bottom-rowsep-">896.541</text:span></text:p>
          </table:table-cell>
          <table:table-cell table:style-name="cell-right-bottom-rowsep-">
            <text:p text:style-name="cell-p-right-bottom-rowsep-"><text:span text:style-name="strong" text:class-names="cell-p-right-bottom-rowsep-">808.649</text:span></text:p>
          </table:table-cell>
          <table:table-cell table:style-name="cell-right-bottom-rowsep-">
            <text:p text:style-name="cell-p-right-bottom-rowsep-"><text:span text:style-name="strong" text:class-names="cell-p-right-bottom-rowsep-">797.882</text:span></text:p>
          </table:table-cell>
          <table:table-cell table:style-name="cell-right-bottom-rowsep-">
            <text:p text:style-name="cell-p-right-bottom-rowsep-"><text:span text:style-name="strong" text:class-names="cell-p-right-bottom-rowsep-">768.396</text:span></text:p>
          </table:table-cell>
          <table:table-cell table:style-name="cell-right-bottom-rowsep-">
            <text:p text:style-name="cell-p-right-bottom-rowsep-"><text:span text:style-name="strong" text:class-names="cell-p-right-bottom-rowsep-">807.247</text:span></text:p>
          </table:table-cell>
          <table:table-cell table:style-name="cell-right-bottom-rowsep-">
            <text:p text:style-name="cell-p-right-bottom-rowsep-"><text:span text:style-name="strong" text:class-names="cell-p-right-bottom-rowsep-">784.669</text:span></text:p>
          </table:table-cell>
          <table:table-cell table:style-name="cell-right-bottom-rowsep-">
            <text:p text:style-name="cell-p-right-bottom-rowsep-"><text:span text:style-name="strong" text:class-names="cell-p-right-bottom-rowsep-">785.513</text:span></text:p>
          </table:table-cell>
          <table:table-cell table:style-name="cell-right-bottom-rowsep-">
            <text:p text:style-name="cell-p-right-bottom-rowsep-"><text:span text:style-name="strong" text:class-names="cell-p-right-bottom-rowsep-">817.656</text:span></text:p>
          </table:table-cell>
          <table:table-cell table:style-name="cell-right-bottom-rowsep-">
            <text:p text:style-name="cell-p-right-bottom-rowsep-"><text:span text:style-name="strong" text:class-names="cell-p-right-bottom-rowsep-">787.566</text:span></text:p>
          </table:table-cell>
          <table:table-cell table:style-name="cell-right-bottom-rowsep-">
            <text:p text:style-name="cell-p-right-bottom-rowsep-"><text:span text:style-name="strong" text:class-names="cell-p-right-bottom-rowsep-">785.987</text:span></text:p>
          </table:table-cell>
          <table:table-cell table:style-name="cell-right-bottom-rowsep-">
            <text:p text:style-name="cell-p-right-bottom-rowsep-"><text:span text:style-name="strong" text:class-names="cell-p-right-bottom-rowsep-">787.919</text:span></text:p>
          </table:table-cell>
          <table:table-cell table:style-name="cell-right-bottom-rowsep-">
            <text:p text:style-name="cell-p-right-bottom-rowsep-"><text:span text:style-name="strong" text:class-names="cell-p-right-bottom-rowsep-">807.085</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36</text:span></text:p>
          </table:table-cell>
          <table:table-cell table:style-name="cell-right-bottom-rowsep-">
            <text:p text:style-name="cell-p-right-bottom-rowsep-"><text:span text:style-name="strong" text:class-names="cell-p-right-bottom-rowsep-">15.787</text:span></text:p>
          </table:table-cell>
          <table:table-cell table:style-name="cell-right-bottom-rowsep-">
            <text:p text:style-name="cell-p-right-bottom-rowsep-"><text:span text:style-name="strong" text:class-names="cell-p-right-bottom-rowsep-">17.618</text:span></text:p>
          </table:table-cell>
          <table:table-cell table:style-name="cell-right-bottom-rowsep-">
            <text:p text:style-name="cell-p-right-bottom-rowsep-"><text:span text:style-name="strong" text:class-names="cell-p-right-bottom-rowsep-">17.397</text:span></text:p>
          </table:table-cell>
          <table:table-cell table:style-name="cell-right-bottom-rowsep-">
            <text:p text:style-name="cell-p-right-bottom-rowsep-"><text:span text:style-name="strong" text:class-names="cell-p-right-bottom-rowsep-">14.735</text:span></text:p>
          </table:table-cell>
          <table:table-cell table:style-name="cell-right-bottom-rowsep-">
            <text:p text:style-name="cell-p-right-bottom-rowsep-"><text:span text:style-name="strong" text:class-names="cell-p-right-bottom-rowsep-">13.649</text:span></text:p>
          </table:table-cell>
          <table:table-cell table:style-name="cell-right-bottom-rowsep-">
            <text:p text:style-name="cell-p-right-bottom-rowsep-"><text:span text:style-name="strong" text:class-names="cell-p-right-bottom-rowsep-">13.202</text:span></text:p>
          </table:table-cell>
          <table:table-cell table:style-name="cell-right-bottom-rowsep-">
            <text:p text:style-name="cell-p-right-bottom-rowsep-"><text:span text:style-name="strong" text:class-names="cell-p-right-bottom-rowsep-">12.059</text:span></text:p>
          </table:table-cell>
          <table:table-cell table:style-name="cell-right-bottom-rowsep-">
            <text:p text:style-name="cell-p-right-bottom-rowsep-"><text:span text:style-name="strong" text:class-names="cell-p-right-bottom-rowsep-">12.271</text:span></text:p>
          </table:table-cell>
          <table:table-cell table:style-name="cell-right-bottom-rowsep-">
            <text:p text:style-name="cell-p-right-bottom-rowsep-"><text:span text:style-name="strong" text:class-names="cell-p-right-bottom-rowsep-">11.942</text:span></text:p>
          </table:table-cell>
          <table:table-cell table:style-name="cell-right-bottom-rowsep-">
            <text:p text:style-name="cell-p-right-bottom-rowsep-"><text:span text:style-name="strong" text:class-names="cell-p-right-bottom-rowsep-">11.951</text:span></text:p>
          </table:table-cell>
          <table:table-cell table:style-name="cell-right-bottom-rowsep-">
            <text:p text:style-name="cell-p-right-bottom-rowsep-"><text:span text:style-name="strong" text:class-names="cell-p-right-bottom-rowsep-">11.916</text:span></text:p>
          </table:table-cell>
          <table:table-cell table:style-name="cell-right-bottom-rowsep-">
            <text:p text:style-name="cell-p-right-bottom-rowsep-"><text:span text:style-name="strong" text:class-names="cell-p-right-bottom-rowsep-">10.584</text:span></text:p>
          </table:table-cell>
          <table:table-cell table:style-name="cell-right-bottom-rowsep-">
            <text:p text:style-name="cell-p-right-bottom-rowsep-"><text:span text:style-name="strong" text:class-names="cell-p-right-bottom-rowsep-">13.199</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51.306</text:span></text:p>
          </table:table-cell>
          <table:table-cell table:style-name="cell-right-bottom-rowsep-">
            <text:p text:style-name="cell-p-right-bottom-rowsep-"><text:span text:style-name="strong" text:class-names="cell-p-right-bottom-rowsep-">905.031</text:span></text:p>
          </table:table-cell>
          <table:table-cell table:style-name="cell-right-bottom-rowsep-">
            <text:p text:style-name="cell-p-right-bottom-rowsep-"><text:span text:style-name="strong" text:class-names="cell-p-right-bottom-rowsep-">914.159</text:span></text:p>
          </table:table-cell>
          <table:table-cell table:style-name="cell-right-bottom-rowsep-">
            <text:p text:style-name="cell-p-right-bottom-rowsep-"><text:span text:style-name="strong" text:class-names="cell-p-right-bottom-rowsep-">826.046</text:span></text:p>
          </table:table-cell>
          <table:table-cell table:style-name="cell-right-bottom-rowsep-">
            <text:p text:style-name="cell-p-right-bottom-rowsep-"><text:span text:style-name="strong" text:class-names="cell-p-right-bottom-rowsep-">812.617</text:span></text:p>
          </table:table-cell>
          <table:table-cell table:style-name="cell-right-bottom-rowsep-">
            <text:p text:style-name="cell-p-right-bottom-rowsep-"><text:span text:style-name="strong" text:class-names="cell-p-right-bottom-rowsep-">782.045</text:span></text:p>
          </table:table-cell>
          <table:table-cell table:style-name="cell-right-bottom-rowsep-">
            <text:p text:style-name="cell-p-right-bottom-rowsep-"><text:span text:style-name="strong" text:class-names="cell-p-right-bottom-rowsep-">820.449</text:span></text:p>
          </table:table-cell>
          <table:table-cell table:style-name="cell-right-bottom-rowsep-">
            <text:p text:style-name="cell-p-right-bottom-rowsep-"><text:span text:style-name="strong" text:class-names="cell-p-right-bottom-rowsep-">796.728</text:span></text:p>
          </table:table-cell>
          <table:table-cell table:style-name="cell-right-bottom-rowsep-">
            <text:p text:style-name="cell-p-right-bottom-rowsep-"><text:span text:style-name="strong" text:class-names="cell-p-right-bottom-rowsep-">797.784</text:span></text:p>
          </table:table-cell>
          <table:table-cell table:style-name="cell-right-bottom-rowsep-">
            <text:p text:style-name="cell-p-right-bottom-rowsep-"><text:span text:style-name="strong" text:class-names="cell-p-right-bottom-rowsep-">829.598</text:span></text:p>
          </table:table-cell>
          <table:table-cell table:style-name="cell-right-bottom-rowsep-">
            <text:p text:style-name="cell-p-right-bottom-rowsep-"><text:span text:style-name="strong" text:class-names="cell-p-right-bottom-rowsep-">799.517</text:span></text:p>
          </table:table-cell>
          <table:table-cell table:style-name="cell-right-bottom-rowsep-">
            <text:p text:style-name="cell-p-right-bottom-rowsep-"><text:span text:style-name="strong" text:class-names="cell-p-right-bottom-rowsep-">797.903</text:span></text:p>
          </table:table-cell>
          <table:table-cell table:style-name="cell-right-bottom-rowsep-">
            <text:p text:style-name="cell-p-right-bottom-rowsep-"><text:span text:style-name="strong" text:class-names="cell-p-right-bottom-rowsep-">798.503</text:span></text:p>
          </table:table-cell>
          <table:table-cell table:style-name="cell-right-bottom-rowsep-">
            <text:p text:style-name="cell-p-right-bottom-rowsep-"><text:span text:style-name="strong" text:class-names="cell-p-right-bottom-rowsep-">820.284</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54.730</text:span></text:p>
          </table:table-cell>
          <table:table-cell table:style-name="cell-right-bottom-rowsep-">
            <text:p text:style-name="cell-p-right-bottom-rowsep-"><text:span text:style-name="strong" text:class-names="cell-p-right-bottom-rowsep-">905.031</text:span></text:p>
          </table:table-cell>
          <table:table-cell table:style-name="cell-right-bottom-rowsep-">
            <text:p text:style-name="cell-p-right-bottom-rowsep-"><text:span text:style-name="strong" text:class-names="cell-p-right-bottom-rowsep-">914.159</text:span></text:p>
          </table:table-cell>
          <table:table-cell table:style-name="cell-right-bottom-rowsep-">
            <text:p text:style-name="cell-p-right-bottom-rowsep-"><text:span text:style-name="strong" text:class-names="cell-p-right-bottom-rowsep-">826.046</text:span></text:p>
          </table:table-cell>
          <table:table-cell table:style-name="cell-right-bottom-rowsep-">
            <text:p text:style-name="cell-p-right-bottom-rowsep-"><text:span text:style-name="strong" text:class-names="cell-p-right-bottom-rowsep-">812.617</text:span></text:p>
          </table:table-cell>
          <table:table-cell table:style-name="cell-right-bottom-rowsep-">
            <text:p text:style-name="cell-p-right-bottom-rowsep-"><text:span text:style-name="strong" text:class-names="cell-p-right-bottom-rowsep-">782.045</text:span></text:p>
          </table:table-cell>
          <table:table-cell table:style-name="cell-right-bottom-rowsep-">
            <text:p text:style-name="cell-p-right-bottom-rowsep-"><text:span text:style-name="strong" text:class-names="cell-p-right-bottom-rowsep-">820.449</text:span></text:p>
          </table:table-cell>
          <table:table-cell table:style-name="cell-right-bottom-rowsep-">
            <text:p text:style-name="cell-p-right-bottom-rowsep-"><text:span text:style-name="strong" text:class-names="cell-p-right-bottom-rowsep-">796.728</text:span></text:p>
          </table:table-cell>
          <table:table-cell table:style-name="cell-right-bottom-rowsep-">
            <text:p text:style-name="cell-p-right-bottom-rowsep-"><text:span text:style-name="strong" text:class-names="cell-p-right-bottom-rowsep-">797.784</text:span></text:p>
          </table:table-cell>
          <table:table-cell table:style-name="cell-right-bottom-rowsep-">
            <text:p text:style-name="cell-p-right-bottom-rowsep-"><text:span text:style-name="strong" text:class-names="cell-p-right-bottom-rowsep-">829.598</text:span></text:p>
          </table:table-cell>
          <table:table-cell table:style-name="cell-right-bottom-rowsep-">
            <text:p text:style-name="cell-p-right-bottom-rowsep-"><text:span text:style-name="strong" text:class-names="cell-p-right-bottom-rowsep-">799.517</text:span></text:p>
          </table:table-cell>
          <table:table-cell table:style-name="cell-right-bottom-rowsep-">
            <text:p text:style-name="cell-p-right-bottom-rowsep-"><text:span text:style-name="strong" text:class-names="cell-p-right-bottom-rowsep-">797.903</text:span></text:p>
          </table:table-cell>
          <table:table-cell table:style-name="cell-right-bottom-rowsep-">
            <text:p text:style-name="cell-p-right-bottom-rowsep-"><text:span text:style-name="strong" text:class-names="cell-p-right-bottom-rowsep-">798.503</text:span></text:p>
          </table:table-cell>
          <table:table-cell table:style-name="cell-right-bottom-rowsep-">
            <text:p text:style-name="cell-p-right-bottom-rowsep-"><text:span text:style-name="strong" text:class-names="cell-p-right-bottom-rowsep-">820.284</text:span></text:p>
          </table:table-cell>
        </table:table-row>
        <table:table-row>
          <table:table-cell table:style-name="cell-first-left-bottom-rowsep-" table:number-columns-spanned="2">
            <text:p text:style-name="cell-p-first-left-bottom-rowsep-">Saldo 2025 15.02</text:p>
          </table:table-cell>
          <table:covered-table-cell/>
          <table:table-cell table:style-name="cell-right-bottom-rowsep-">
            <text:p text:style-name="cell-p-right-bottom-rowsep-">8.914</text:p>
          </table:table-cell>
          <table:table-cell table:style-name="cell-right-bottom-rowsep-">
            <text:p text:style-name="cell-p-right-bottom-rowsep-">8.9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5.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644</text:span></text:p>
          </table:table-cell>
          <table:table-cell table:style-name="cell-right-bottom-rowsep-">
            <text:p text:style-name="cell-p-right-bottom-rowsep-"><text:span text:style-name="strong" text:class-names="cell-p-right-bottom-rowsep-">905.031</text:span></text:p>
          </table:table-cell>
          <table:table-cell table:style-name="cell-right-bottom-rowsep-">
            <text:p text:style-name="cell-p-right-bottom-rowsep-"><text:span text:style-name="strong" text:class-names="cell-p-right-bottom-rowsep-">914.159</text:span></text:p>
          </table:table-cell>
          <table:table-cell table:style-name="cell-right-bottom-rowsep-">
            <text:p text:style-name="cell-p-right-bottom-rowsep-"><text:span text:style-name="strong" text:class-names="cell-p-right-bottom-rowsep-">826.046</text:span></text:p>
          </table:table-cell>
          <table:table-cell table:style-name="cell-right-bottom-rowsep-">
            <text:p text:style-name="cell-p-right-bottom-rowsep-"><text:span text:style-name="strong" text:class-names="cell-p-right-bottom-rowsep-">812.617</text:span></text:p>
          </table:table-cell>
          <table:table-cell table:style-name="cell-right-bottom-rowsep-">
            <text:p text:style-name="cell-p-right-bottom-rowsep-"><text:span text:style-name="strong" text:class-names="cell-p-right-bottom-rowsep-">782.045</text:span></text:p>
          </table:table-cell>
          <table:table-cell table:style-name="cell-right-bottom-rowsep-">
            <text:p text:style-name="cell-p-right-bottom-rowsep-"><text:span text:style-name="strong" text:class-names="cell-p-right-bottom-rowsep-">820.449</text:span></text:p>
          </table:table-cell>
          <table:table-cell table:style-name="cell-right-bottom-rowsep-">
            <text:p text:style-name="cell-p-right-bottom-rowsep-"><text:span text:style-name="strong" text:class-names="cell-p-right-bottom-rowsep-">796.728</text:span></text:p>
          </table:table-cell>
          <table:table-cell table:style-name="cell-right-bottom-rowsep-">
            <text:p text:style-name="cell-p-right-bottom-rowsep-"><text:span text:style-name="strong" text:class-names="cell-p-right-bottom-rowsep-">797.784</text:span></text:p>
          </table:table-cell>
          <table:table-cell table:style-name="cell-right-bottom-rowsep-">
            <text:p text:style-name="cell-p-right-bottom-rowsep-"><text:span text:style-name="strong" text:class-names="cell-p-right-bottom-rowsep-">829.598</text:span></text:p>
          </table:table-cell>
          <table:table-cell table:style-name="cell-right-bottom-rowsep-">
            <text:p text:style-name="cell-p-right-bottom-rowsep-"><text:span text:style-name="strong" text:class-names="cell-p-right-bottom-rowsep-">799.517</text:span></text:p>
          </table:table-cell>
          <table:table-cell table:style-name="cell-right-bottom-rowsep-">
            <text:p text:style-name="cell-p-right-bottom-rowsep-"><text:span text:style-name="strong" text:class-names="cell-p-right-bottom-rowsep-">797.903</text:span></text:p>
          </table:table-cell>
          <table:table-cell table:style-name="cell-right-bottom-rowsep-">
            <text:p text:style-name="cell-p-right-bottom-rowsep-"><text:span text:style-name="strong" text:class-names="cell-p-right-bottom-rowsep-">798.503</text:span></text:p>
          </table:table-cell>
          <table:table-cell table:style-name="cell-right-bottom-rowsep-">
            <text:p text:style-name="cell-p-right-bottom-rowsep-"><text:span text:style-name="strong" text:class-names="cell-p-right-bottom-rowsep-">820.28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461</text:span></text:p>
          </table:table-cell>
          <table:table-cell table:style-name="cell-right-bottom-rowsep-">
            <text:p text:style-name="cell-p-right-bottom-rowsep-"><text:span text:style-name="strong" text:class-names="cell-p-right-bottom-rowsep-">217.064</text:span></text:p>
          </table:table-cell>
          <table:table-cell table:style-name="cell-right-bottom-rowsep-">
            <text:p text:style-name="cell-p-right-bottom-rowsep-"><text:span text:style-name="strong" text:class-names="cell-p-right-bottom-rowsep-">203.349</text:span></text:p>
          </table:table-cell>
          <table:table-cell table:style-name="cell-right-bottom-rowsep-">
            <text:p text:style-name="cell-p-right-bottom-rowsep-"><text:span text:style-name="strong" text:class-names="cell-p-right-bottom-rowsep-">270.035</text:span></text:p>
          </table:table-cell>
          <table:table-cell table:style-name="cell-right-bottom-rowsep-">
            <text:p text:style-name="cell-p-right-bottom-rowsep-"><text:span text:style-name="strong" text:class-names="cell-p-right-bottom-rowsep-">225.760</text:span></text:p>
          </table:table-cell>
          <table:table-cell table:style-name="cell-right-bottom-rowsep-">
            <text:p text:style-name="cell-p-right-bottom-rowsep-"><text:span text:style-name="strong" text:class-names="cell-p-right-bottom-rowsep-">60.185</text:span></text:p>
          </table:table-cell>
          <table:table-cell table:style-name="cell-right-bottom-rowsep-">
            <text:p text:style-name="cell-p-right-bottom-rowsep-"><text:span text:style-name="strong" text:class-names="cell-p-right-bottom-rowsep-">104.555</text:span></text:p>
          </table:table-cell>
          <table:table-cell table:style-name="cell-right-bottom-rowsep-">
            <text:p text:style-name="cell-p-right-bottom-rowsep-"><text:span text:style-name="strong" text:class-names="cell-p-right-bottom-rowsep-">309.152</text:span></text:p>
          </table:table-cell>
          <table:table-cell table:style-name="cell-right-bottom-rowsep-">
            <text:p text:style-name="cell-p-right-bottom-rowsep-"><text:span text:style-name="strong" text:class-names="cell-p-right-bottom-rowsep-">305.500</text:span></text:p>
          </table:table-cell>
          <table:table-cell table:style-name="cell-right-bottom-rowsep-">
            <text:p text:style-name="cell-p-right-bottom-rowsep-"><text:span text:style-name="strong" text:class-names="cell-p-right-bottom-rowsep-">170.116</text:span></text:p>
          </table:table-cell>
          <table:table-cell table:style-name="cell-right-bottom-rowsep-">
            <text:p text:style-name="cell-p-right-bottom-rowsep-"><text:span text:style-name="strong" text:class-names="cell-p-right-bottom-rowsep-">237.721</text:span></text:p>
          </table:table-cell>
          <table:table-cell table:style-name="cell-right-bottom-rowsep-">
            <text:p text:style-name="cell-p-right-bottom-rowsep-"><text:span text:style-name="strong" text:class-names="cell-p-right-bottom-rowsep-">280.155</text:span></text:p>
          </table:table-cell>
          <table:table-cell table:style-name="cell-right-bottom-rowsep-">
            <text:p text:style-name="cell-p-right-bottom-rowsep-"><text:span text:style-name="strong" text:class-names="cell-p-right-bottom-rowsep-">212.057</text:span></text:p>
          </table:table-cell>
          <table:table-cell table:style-name="cell-right-bottom-rowsep-">
            <text:p text:style-name="cell-p-right-bottom-rowsep-"><text:span text:style-name="strong" text:class-names="cell-p-right-bottom-rowsep-">21.305</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2.170</text:span></text:p>
          </table:table-cell>
          <table:table-cell table:style-name="cell-right-bottom-rowsep-">
            <text:p text:style-name="cell-p-right-bottom-rowsep-"><text:span text:style-name="strong" text:class-names="cell-p-right-bottom-rowsep-">‒ 91.221</text:span></text:p>
          </table:table-cell>
          <table:table-cell table:style-name="cell-right-bottom-rowsep-">
            <text:p text:style-name="cell-p-right-bottom-rowsep-"><text:span text:style-name="strong" text:class-names="cell-p-right-bottom-rowsep-">‒ 34.639</text:span></text:p>
          </table:table-cell>
          <table:table-cell table:style-name="cell-right-bottom-rowsep-">
            <text:p text:style-name="cell-p-right-bottom-rowsep-"><text:span text:style-name="strong" text:class-names="cell-p-right-bottom-rowsep-">‒ 87.337</text:span></text:p>
          </table:table-cell>
          <table:table-cell table:style-name="cell-right-bottom-rowsep-">
            <text:p text:style-name="cell-p-right-bottom-rowsep-"><text:span text:style-name="strong" text:class-names="cell-p-right-bottom-rowsep-">37.427</text:span></text:p>
          </table:table-cell>
          <table:table-cell table:style-name="cell-right-bottom-rowsep-">
            <text:p text:style-name="cell-p-right-bottom-rowsep-"><text:span text:style-name="strong" text:class-names="cell-p-right-bottom-rowsep-">168.123</text:span></text:p>
          </table:table-cell>
          <table:table-cell table:style-name="cell-right-bottom-rowsep-">
            <text:p text:style-name="cell-p-right-bottom-rowsep-"><text:span text:style-name="strong" text:class-names="cell-p-right-bottom-rowsep-">‒ 7.118</text:span></text:p>
          </table:table-cell>
          <table:table-cell table:style-name="cell-right-bottom-rowsep-">
            <text:p text:style-name="cell-p-right-bottom-rowsep-"><text:span text:style-name="strong" text:class-names="cell-p-right-bottom-rowsep-">‒ 56.389</text:span></text:p>
          </table:table-cell>
          <table:table-cell table:style-name="cell-right-bottom-rowsep-">
            <text:p text:style-name="cell-p-right-bottom-rowsep-"><text:span text:style-name="strong" text:class-names="cell-p-right-bottom-rowsep-">‒ 34.807</text:span></text:p>
          </table:table-cell>
          <table:table-cell table:style-name="cell-right-bottom-rowsep-">
            <text:p text:style-name="cell-p-right-bottom-rowsep-"><text:span text:style-name="strong" text:class-names="cell-p-right-bottom-rowsep-">‒ 29.079</text:span></text:p>
          </table:table-cell>
          <table:table-cell table:style-name="cell-right-bottom-rowsep-">
            <text:p text:style-name="cell-p-right-bottom-rowsep-"><text:span text:style-name="strong" text:class-names="cell-p-right-bottom-rowsep-">18.905</text:span></text:p>
          </table:table-cell>
          <table:table-cell table:style-name="cell-right-bottom-rowsep-">
            <text:p text:style-name="cell-p-right-bottom-rowsep-"><text:span text:style-name="strong" text:class-names="cell-p-right-bottom-rowsep-">34.664</text:span></text:p>
          </table:table-cell>
          <table:table-cell table:style-name="cell-right-bottom-rowsep-">
            <text:p text:style-name="cell-p-right-bottom-rowsep-"><text:span text:style-name="strong" text:class-names="cell-p-right-bottom-rowsep-">52.899</text:span></text:p>
          </table:table-cell>
          <table:table-cell table:style-name="cell-right-bottom-rowsep-">
            <text:p text:style-name="cell-p-right-bottom-rowsep-"><text:span text:style-name="strong" text:class-names="cell-p-right-bottom-rowsep-">86.797</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631</text:span></text:p>
          </table:table-cell>
          <table:table-cell table:style-name="cell-right-bottom-rowsep-">
            <text:p text:style-name="cell-p-right-bottom-rowsep-"><text:span text:style-name="strong" text:class-names="cell-p-right-bottom-rowsep-">125.843</text:span></text:p>
          </table:table-cell>
          <table:table-cell table:style-name="cell-right-bottom-rowsep-">
            <text:p text:style-name="cell-p-right-bottom-rowsep-"><text:span text:style-name="strong" text:class-names="cell-p-right-bottom-rowsep-">168.710</text:span></text:p>
          </table:table-cell>
          <table:table-cell table:style-name="cell-right-bottom-rowsep-">
            <text:p text:style-name="cell-p-right-bottom-rowsep-"><text:span text:style-name="strong" text:class-names="cell-p-right-bottom-rowsep-">182.698</text:span></text:p>
          </table:table-cell>
          <table:table-cell table:style-name="cell-right-bottom-rowsep-">
            <text:p text:style-name="cell-p-right-bottom-rowsep-"><text:span text:style-name="strong" text:class-names="cell-p-right-bottom-rowsep-">263.187</text:span></text:p>
          </table:table-cell>
          <table:table-cell table:style-name="cell-right-bottom-rowsep-">
            <text:p text:style-name="cell-p-right-bottom-rowsep-"><text:span text:style-name="strong" text:class-names="cell-p-right-bottom-rowsep-">228.308</text:span></text:p>
          </table:table-cell>
          <table:table-cell table:style-name="cell-right-bottom-rowsep-">
            <text:p text:style-name="cell-p-right-bottom-rowsep-"><text:span text:style-name="strong" text:class-names="cell-p-right-bottom-rowsep-">97.437</text:span></text:p>
          </table:table-cell>
          <table:table-cell table:style-name="cell-right-bottom-rowsep-">
            <text:p text:style-name="cell-p-right-bottom-rowsep-"><text:span text:style-name="strong" text:class-names="cell-p-right-bottom-rowsep-">252.763</text:span></text:p>
          </table:table-cell>
          <table:table-cell table:style-name="cell-right-bottom-rowsep-">
            <text:p text:style-name="cell-p-right-bottom-rowsep-"><text:span text:style-name="strong" text:class-names="cell-p-right-bottom-rowsep-">270.693</text:span></text:p>
          </table:table-cell>
          <table:table-cell table:style-name="cell-right-bottom-rowsep-">
            <text:p text:style-name="cell-p-right-bottom-rowsep-"><text:span text:style-name="strong" text:class-names="cell-p-right-bottom-rowsep-">141.037</text:span></text:p>
          </table:table-cell>
          <table:table-cell table:style-name="cell-right-bottom-rowsep-">
            <text:p text:style-name="cell-p-right-bottom-rowsep-"><text:span text:style-name="strong" text:class-names="cell-p-right-bottom-rowsep-">256.626</text:span></text:p>
          </table:table-cell>
          <table:table-cell table:style-name="cell-right-bottom-rowsep-">
            <text:p text:style-name="cell-p-right-bottom-rowsep-"><text:span text:style-name="strong" text:class-names="cell-p-right-bottom-rowsep-">314.819</text:span></text:p>
          </table:table-cell>
          <table:table-cell table:style-name="cell-right-bottom-rowsep-">
            <text:p text:style-name="cell-p-right-bottom-rowsep-"><text:span text:style-name="strong" text:class-names="cell-p-right-bottom-rowsep-">264.956</text:span></text:p>
          </table:table-cell>
          <table:table-cell table:style-name="cell-right-bottom-rowsep-">
            <text:p text:style-name="cell-p-right-bottom-rowsep-"><text:span text:style-name="strong" text:class-names="cell-p-right-bottom-rowsep-">108.102</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590</text:span></text:p>
          </table:table-cell>
          <table:table-cell table:style-name="cell-right-bottom-rowsep-">
            <text:p text:style-name="cell-p-right-bottom-rowsep-"><text:span text:style-name="strong" text:class-names="cell-p-right-bottom-rowsep-">15.060</text:span></text:p>
          </table:table-cell>
          <table:table-cell table:style-name="cell-right-bottom-rowsep-">
            <text:p text:style-name="cell-p-right-bottom-rowsep-"><text:span text:style-name="strong" text:class-names="cell-p-right-bottom-rowsep-">‒ 23.282</text:span></text:p>
          </table:table-cell>
          <table:table-cell table:style-name="cell-right-bottom-rowsep-">
            <text:p text:style-name="cell-p-right-bottom-rowsep-"><text:span text:style-name="strong" text:class-names="cell-p-right-bottom-rowsep-">72.730</text:span></text:p>
          </table:table-cell>
          <table:table-cell table:style-name="cell-right-bottom-rowsep-">
            <text:p text:style-name="cell-p-right-bottom-rowsep-"><text:span text:style-name="strong" text:class-names="cell-p-right-bottom-rowsep-">17.585</text:span></text:p>
          </table:table-cell>
          <table:table-cell table:style-name="cell-right-bottom-rowsep-">
            <text:p text:style-name="cell-p-right-bottom-rowsep-"><text:span text:style-name="strong" text:class-names="cell-p-right-bottom-rowsep-">63.672</text:span></text:p>
          </table:table-cell>
          <table:table-cell table:style-name="cell-right-bottom-rowsep-">
            <text:p text:style-name="cell-p-right-bottom-rowsep-"><text:span text:style-name="strong" text:class-names="cell-p-right-bottom-rowsep-">49.968</text:span></text:p>
          </table:table-cell>
          <table:table-cell table:style-name="cell-right-bottom-rowsep-">
            <text:p text:style-name="cell-p-right-bottom-rowsep-"><text:span text:style-name="strong" text:class-names="cell-p-right-bottom-rowsep-">134.572</text:span></text:p>
          </table:table-cell>
          <table:table-cell table:style-name="cell-right-bottom-rowsep-">
            <text:p text:style-name="cell-p-right-bottom-rowsep-"><text:span text:style-name="strong" text:class-names="cell-p-right-bottom-rowsep-">155.09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23.382</text:span></text:p>
          </table:table-cell>
          <table:table-cell table:style-name="cell-right-bottom-rowsep-">
            <text:p text:style-name="cell-p-right-bottom-rowsep-"><text:span text:style-name="strong" text:class-names="cell-p-right-bottom-rowsep-">50.776</text:span></text:p>
          </table:table-cell>
          <table:table-cell table:style-name="cell-right-bottom-rowsep-">
            <text:p text:style-name="cell-p-right-bottom-rowsep-"><text:span text:style-name="strong" text:class-names="cell-p-right-bottom-rowsep-">23.309</text:span></text:p>
          </table:table-cell>
          <table:table-cell table:style-name="cell-right-bottom-rowsep-">
            <text:p text:style-name="cell-p-right-bottom-rowsep-"><text:span text:style-name="strong" text:class-names="cell-p-right-bottom-rowsep-">23.434</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041</text:span></text:p>
          </table:table-cell>
          <table:table-cell table:style-name="cell-right-bottom-rowsep-">
            <text:p text:style-name="cell-p-right-bottom-rowsep-"><text:span text:style-name="strong" text:class-names="cell-p-right-bottom-rowsep-">140.903</text:span></text:p>
          </table:table-cell>
          <table:table-cell table:style-name="cell-right-bottom-rowsep-">
            <text:p text:style-name="cell-p-right-bottom-rowsep-"><text:span text:style-name="strong" text:class-names="cell-p-right-bottom-rowsep-">145.428</text:span></text:p>
          </table:table-cell>
          <table:table-cell table:style-name="cell-right-bottom-rowsep-">
            <text:p text:style-name="cell-p-right-bottom-rowsep-"><text:span text:style-name="strong" text:class-names="cell-p-right-bottom-rowsep-">255.428</text:span></text:p>
          </table:table-cell>
          <table:table-cell table:style-name="cell-right-bottom-rowsep-">
            <text:p text:style-name="cell-p-right-bottom-rowsep-"><text:span text:style-name="strong" text:class-names="cell-p-right-bottom-rowsep-">280.772</text:span></text:p>
          </table:table-cell>
          <table:table-cell table:style-name="cell-right-bottom-rowsep-">
            <text:p text:style-name="cell-p-right-bottom-rowsep-"><text:span text:style-name="strong" text:class-names="cell-p-right-bottom-rowsep-">291.980</text:span></text:p>
          </table:table-cell>
          <table:table-cell table:style-name="cell-right-bottom-rowsep-">
            <text:p text:style-name="cell-p-right-bottom-rowsep-"><text:span text:style-name="strong" text:class-names="cell-p-right-bottom-rowsep-">147.405</text:span></text:p>
          </table:table-cell>
          <table:table-cell table:style-name="cell-right-bottom-rowsep-">
            <text:p text:style-name="cell-p-right-bottom-rowsep-"><text:span text:style-name="strong" text:class-names="cell-p-right-bottom-rowsep-">387.335</text:span></text:p>
          </table:table-cell>
          <table:table-cell table:style-name="cell-right-bottom-rowsep-">
            <text:p text:style-name="cell-p-right-bottom-rowsep-"><text:span text:style-name="strong" text:class-names="cell-p-right-bottom-rowsep-">425.786</text:span></text:p>
          </table:table-cell>
          <table:table-cell table:style-name="cell-right-bottom-rowsep-">
            <text:p text:style-name="cell-p-right-bottom-rowsep-"><text:span text:style-name="strong" text:class-names="cell-p-right-bottom-rowsep-">192.252</text:span></text:p>
          </table:table-cell>
          <table:table-cell table:style-name="cell-right-bottom-rowsep-">
            <text:p text:style-name="cell-p-right-bottom-rowsep-"><text:span text:style-name="strong" text:class-names="cell-p-right-bottom-rowsep-">280.008</text:span></text:p>
          </table:table-cell>
          <table:table-cell table:style-name="cell-right-bottom-rowsep-">
            <text:p text:style-name="cell-p-right-bottom-rowsep-"><text:span text:style-name="strong" text:class-names="cell-p-right-bottom-rowsep-">365.595</text:span></text:p>
          </table:table-cell>
          <table:table-cell table:style-name="cell-right-bottom-rowsep-">
            <text:p text:style-name="cell-p-right-bottom-rowsep-"><text:span text:style-name="strong" text:class-names="cell-p-right-bottom-rowsep-">288.265</text:span></text:p>
          </table:table-cell>
          <table:table-cell table:style-name="cell-right-bottom-rowsep-">
            <text:p text:style-name="cell-p-right-bottom-rowsep-"><text:span text:style-name="strong" text:class-names="cell-p-right-bottom-rowsep-">131.536</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2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252</text:span></text:p>
          </table:table-cell>
          <table:table-cell table:style-name="cell-right-bottom-rowsep-">
            <text:p text:style-name="cell-p-right-bottom-rowsep-"><text:span text:style-name="strong" text:class-names="cell-p-right-bottom-rowsep-">140.903</text:span></text:p>
          </table:table-cell>
          <table:table-cell table:style-name="cell-right-bottom-rowsep-">
            <text:p text:style-name="cell-p-right-bottom-rowsep-"><text:span text:style-name="strong" text:class-names="cell-p-right-bottom-rowsep-">145.428</text:span></text:p>
          </table:table-cell>
          <table:table-cell table:style-name="cell-right-bottom-rowsep-">
            <text:p text:style-name="cell-p-right-bottom-rowsep-"><text:span text:style-name="strong" text:class-names="cell-p-right-bottom-rowsep-">255.428</text:span></text:p>
          </table:table-cell>
          <table:table-cell table:style-name="cell-right-bottom-rowsep-">
            <text:p text:style-name="cell-p-right-bottom-rowsep-"><text:span text:style-name="strong" text:class-names="cell-p-right-bottom-rowsep-">280.772</text:span></text:p>
          </table:table-cell>
          <table:table-cell table:style-name="cell-right-bottom-rowsep-">
            <text:p text:style-name="cell-p-right-bottom-rowsep-"><text:span text:style-name="strong" text:class-names="cell-p-right-bottom-rowsep-">291.980</text:span></text:p>
          </table:table-cell>
          <table:table-cell table:style-name="cell-right-bottom-rowsep-">
            <text:p text:style-name="cell-p-right-bottom-rowsep-"><text:span text:style-name="strong" text:class-names="cell-p-right-bottom-rowsep-">147.405</text:span></text:p>
          </table:table-cell>
          <table:table-cell table:style-name="cell-right-bottom-rowsep-">
            <text:p text:style-name="cell-p-right-bottom-rowsep-"><text:span text:style-name="strong" text:class-names="cell-p-right-bottom-rowsep-">387.335</text:span></text:p>
          </table:table-cell>
          <table:table-cell table:style-name="cell-right-bottom-rowsep-">
            <text:p text:style-name="cell-p-right-bottom-rowsep-"><text:span text:style-name="strong" text:class-names="cell-p-right-bottom-rowsep-">425.786</text:span></text:p>
          </table:table-cell>
          <table:table-cell table:style-name="cell-right-bottom-rowsep-">
            <text:p text:style-name="cell-p-right-bottom-rowsep-"><text:span text:style-name="strong" text:class-names="cell-p-right-bottom-rowsep-">192.252</text:span></text:p>
          </table:table-cell>
          <table:table-cell table:style-name="cell-right-bottom-rowsep-">
            <text:p text:style-name="cell-p-right-bottom-rowsep-"><text:span text:style-name="strong" text:class-names="cell-p-right-bottom-rowsep-">280.008</text:span></text:p>
          </table:table-cell>
          <table:table-cell table:style-name="cell-right-bottom-rowsep-">
            <text:p text:style-name="cell-p-right-bottom-rowsep-"><text:span text:style-name="strong" text:class-names="cell-p-right-bottom-rowsep-">365.595</text:span></text:p>
          </table:table-cell>
          <table:table-cell table:style-name="cell-right-bottom-rowsep-">
            <text:p text:style-name="cell-p-right-bottom-rowsep-"><text:span text:style-name="strong" text:class-names="cell-p-right-bottom-rowsep-">288.265</text:span></text:p>
          </table:table-cell>
          <table:table-cell table:style-name="cell-right-bottom-rowsep-">
            <text:p text:style-name="cell-p-right-bottom-rowsep-"><text:span text:style-name="strong" text:class-names="cell-p-right-bottom-rowsep-">131.536</text:span></text:p>
          </table:table-cell>
        </table:table-row>
        <table:table-row>
          <table:table-cell table:style-name="cell-first-left-bottom-rowsep-" table:number-columns-spanned="2">
            <text:p text:style-name="cell-p-first-left-bottom-rowsep-">Aanvullende ontvangsten vanuit Vlaanderen in 2025</text:p>
          </table:table-cell>
          <table:covered-table-cell/>
          <table:table-cell table:style-name="cell-right-bottom-rowsep-">
            <text:p text:style-name="cell-p-right-bottom-rowsep-">15.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15.03</text:p>
          </table:table-cell>
          <table:covered-table-cell/>
          <table:table-cell table:style-name="cell-right-bottom-rowsep-">
            <text:p text:style-name="cell-p-right-bottom-rowsep-">‒ 12.918</text:p>
          </table:table-cell>
          <table:table-cell table:style-name="cell-right-bottom-rowsep-">
            <text:p text:style-name="cell-p-right-bottom-rowsep-">‒ 12.9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5.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334</text:span></text:p>
          </table:table-cell>
          <table:table-cell table:style-name="cell-right-bottom-rowsep-">
            <text:p text:style-name="cell-p-right-bottom-rowsep-"><text:span text:style-name="strong" text:class-names="cell-p-right-bottom-rowsep-">140.903</text:span></text:p>
          </table:table-cell>
          <table:table-cell table:style-name="cell-right-bottom-rowsep-">
            <text:p text:style-name="cell-p-right-bottom-rowsep-"><text:span text:style-name="strong" text:class-names="cell-p-right-bottom-rowsep-">145.428</text:span></text:p>
          </table:table-cell>
          <table:table-cell table:style-name="cell-right-bottom-rowsep-">
            <text:p text:style-name="cell-p-right-bottom-rowsep-"><text:span text:style-name="strong" text:class-names="cell-p-right-bottom-rowsep-">255.428</text:span></text:p>
          </table:table-cell>
          <table:table-cell table:style-name="cell-right-bottom-rowsep-">
            <text:p text:style-name="cell-p-right-bottom-rowsep-"><text:span text:style-name="strong" text:class-names="cell-p-right-bottom-rowsep-">280.772</text:span></text:p>
          </table:table-cell>
          <table:table-cell table:style-name="cell-right-bottom-rowsep-">
            <text:p text:style-name="cell-p-right-bottom-rowsep-"><text:span text:style-name="strong" text:class-names="cell-p-right-bottom-rowsep-">291.980</text:span></text:p>
          </table:table-cell>
          <table:table-cell table:style-name="cell-right-bottom-rowsep-">
            <text:p text:style-name="cell-p-right-bottom-rowsep-"><text:span text:style-name="strong" text:class-names="cell-p-right-bottom-rowsep-">147.405</text:span></text:p>
          </table:table-cell>
          <table:table-cell table:style-name="cell-right-bottom-rowsep-">
            <text:p text:style-name="cell-p-right-bottom-rowsep-"><text:span text:style-name="strong" text:class-names="cell-p-right-bottom-rowsep-">387.335</text:span></text:p>
          </table:table-cell>
          <table:table-cell table:style-name="cell-right-bottom-rowsep-">
            <text:p text:style-name="cell-p-right-bottom-rowsep-"><text:span text:style-name="strong" text:class-names="cell-p-right-bottom-rowsep-">425.786</text:span></text:p>
          </table:table-cell>
          <table:table-cell table:style-name="cell-right-bottom-rowsep-">
            <text:p text:style-name="cell-p-right-bottom-rowsep-"><text:span text:style-name="strong" text:class-names="cell-p-right-bottom-rowsep-">192.252</text:span></text:p>
          </table:table-cell>
          <table:table-cell table:style-name="cell-right-bottom-rowsep-">
            <text:p text:style-name="cell-p-right-bottom-rowsep-"><text:span text:style-name="strong" text:class-names="cell-p-right-bottom-rowsep-">280.008</text:span></text:p>
          </table:table-cell>
          <table:table-cell table:style-name="cell-right-bottom-rowsep-">
            <text:p text:style-name="cell-p-right-bottom-rowsep-"><text:span text:style-name="strong" text:class-names="cell-p-right-bottom-rowsep-">365.595</text:span></text:p>
          </table:table-cell>
          <table:table-cell table:style-name="cell-right-bottom-rowsep-">
            <text:p text:style-name="cell-p-right-bottom-rowsep-"><text:span text:style-name="strong" text:class-names="cell-p-right-bottom-rowsep-">288.265</text:span></text:p>
          </table:table-cell>
          <table:table-cell table:style-name="cell-right-bottom-rowsep-">
            <text:p text:style-name="cell-p-right-bottom-rowsep-"><text:span text:style-name="strong" text:class-names="cell-p-right-bottom-rowsep-">131.536</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1.068</text:span></text:p>
          </table:table-cell>
          <table:table-cell table:style-name="cell-right-bottom-rowsep-">
            <text:p text:style-name="cell-p-right-bottom-rowsep-"><text:span text:style-name="strong" text:class-names="cell-p-right-bottom-rowsep-">61.279</text:span></text:p>
          </table:table-cell>
          <table:table-cell table:style-name="cell-right-bottom-rowsep-">
            <text:p text:style-name="cell-p-right-bottom-rowsep-"><text:span text:style-name="strong" text:class-names="cell-p-right-bottom-rowsep-">70.94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5.260</text:span></text:p>
          </table:table-cell>
          <table:table-cell table:style-name="cell-right-bottom-rowsep-">
            <text:p text:style-name="cell-p-right-bottom-rowsep-"><text:span text:style-name="strong" text:class-names="cell-p-right-bottom-rowsep-">55.287</text:span></text:p>
          </table:table-cell>
          <table:table-cell table:style-name="cell-right-bottom-rowsep-">
            <text:p text:style-name="cell-p-right-bottom-rowsep-"><text:span text:style-name="strong" text:class-names="cell-p-right-bottom-rowsep-">56.881</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618</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184</text:span></text:p>
          </table:table-cell>
          <table:table-cell table:style-name="cell-right-bottom-rowsep-">
            <text:p text:style-name="cell-p-right-bottom-rowsep-"><text:span text:style-name="strong" text:class-names="cell-p-right-bottom-rowsep-">52.922</text:span></text:p>
          </table:table-cell>
          <table:table-cell table:style-name="cell-right-bottom-rowsep-">
            <text:p text:style-name="cell-p-right-bottom-rowsep-"><text:span text:style-name="strong" text:class-names="cell-p-right-bottom-rowsep-">70.463</text:span></text:p>
          </table:table-cell>
          <table:table-cell table:style-name="cell-right-bottom-rowsep-">
            <text:p text:style-name="cell-p-right-bottom-rowsep-"><text:span text:style-name="strong" text:class-names="cell-p-right-bottom-rowsep-">42.449</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76</text:span></text:p>
          </table:table-cell>
          <table:table-cell table:style-name="cell-right-bottom-rowsep-">
            <text:p text:style-name="cell-p-right-bottom-rowsep-"><text:span text:style-name="strong" text:class-names="cell-p-right-bottom-rowsep-">‒ 3.215</text:span></text:p>
          </table:table-cell>
          <table:table-cell table:style-name="cell-right-bottom-rowsep-">
            <text:p text:style-name="cell-p-right-bottom-rowsep-"><text:span text:style-name="strong" text:class-names="cell-p-right-bottom-rowsep-">‒ 17.475</text:span></text:p>
          </table:table-cell>
          <table:table-cell table:style-name="cell-right-bottom-rowsep-">
            <text:p text:style-name="cell-p-right-bottom-rowsep-"><text:span text:style-name="strong" text:class-names="cell-p-right-bottom-rowsep-">‒ 1.384</text:span></text:p>
          </table:table-cell>
          <table:table-cell table:style-name="cell-right-bottom-rowsep-">
            <text:p text:style-name="cell-p-right-bottom-rowsep-"><text:span text:style-name="strong" text:class-names="cell-p-right-bottom-rowsep-">8.121</text:span></text:p>
          </table:table-cell>
          <table:table-cell table:style-name="cell-right-bottom-rowsep-">
            <text:p text:style-name="cell-p-right-bottom-rowsep-"><text:span text:style-name="strong" text:class-names="cell-p-right-bottom-rowsep-">‒ 4.586</text:span></text:p>
          </table:table-cell>
          <table:table-cell table:style-name="cell-right-bottom-rowsep-">
            <text:p text:style-name="cell-p-right-bottom-rowsep-"><text:span text:style-name="strong" text:class-names="cell-p-right-bottom-rowsep-">‒ 6.792</text:span></text:p>
          </table:table-cell>
          <table:table-cell table:style-name="cell-right-bottom-rowsep-">
            <text:p text:style-name="cell-p-right-bottom-rowsep-"><text:span text:style-name="strong" text:class-names="cell-p-right-bottom-rowsep-">‒ 5.218</text:span></text:p>
          </table:table-cell>
          <table:table-cell table:style-name="cell-right-bottom-rowsep-">
            <text:p text:style-name="cell-p-right-bottom-rowsep-"><text:span text:style-name="strong" text:class-names="cell-p-right-bottom-rowsep-">‒ 6.550</text:span></text:p>
          </table:table-cell>
          <table:table-cell table:style-name="cell-right-bottom-rowsep-">
            <text:p text:style-name="cell-p-right-bottom-rowsep-"><text:span text:style-name="strong" text:class-names="cell-p-right-bottom-rowsep-">‒ 6.233</text:span></text:p>
          </table:table-cell>
          <table:table-cell table:style-name="cell-right-bottom-rowsep-">
            <text:p text:style-name="cell-p-right-bottom-rowsep-"><text:span text:style-name="strong" text:class-names="cell-p-right-bottom-rowsep-">‒ 7.480</text:span></text:p>
          </table:table-cell>
          <table:table-cell table:style-name="cell-right-bottom-rowsep-">
            <text:p text:style-name="cell-p-right-bottom-rowsep-"><text:span text:style-name="strong" text:class-names="cell-p-right-bottom-rowsep-">‒ 6.362</text:span></text:p>
          </table:table-cell>
          <table:table-cell table:style-name="cell-right-bottom-rowsep-">
            <text:p text:style-name="cell-p-right-bottom-rowsep-"><text:span text:style-name="strong" text:class-names="cell-p-right-bottom-rowsep-">‒ 24.596</text:span></text:p>
          </table:table-cell>
          <table:table-cell table:style-name="cell-right-bottom-rowsep-">
            <text:p text:style-name="cell-p-right-bottom-rowsep-"><text:span text:style-name="strong" text:class-names="cell-p-right-bottom-rowsep-">84.403</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9.292</text:span></text:p>
          </table:table-cell>
          <table:table-cell table:style-name="cell-right-bottom-rowsep-">
            <text:p text:style-name="cell-p-right-bottom-rowsep-"><text:span text:style-name="strong" text:class-names="cell-p-right-bottom-rowsep-">58.064</text:span></text:p>
          </table:table-cell>
          <table:table-cell table:style-name="cell-right-bottom-rowsep-">
            <text:p text:style-name="cell-p-right-bottom-rowsep-"><text:span text:style-name="strong" text:class-names="cell-p-right-bottom-rowsep-">53.466</text:span></text:p>
          </table:table-cell>
          <table:table-cell table:style-name="cell-right-bottom-rowsep-">
            <text:p text:style-name="cell-p-right-bottom-rowsep-"><text:span text:style-name="strong" text:class-names="cell-p-right-bottom-rowsep-">54.206</text:span></text:p>
          </table:table-cell>
          <table:table-cell table:style-name="cell-right-bottom-rowsep-">
            <text:p text:style-name="cell-p-right-bottom-rowsep-"><text:span text:style-name="strong" text:class-names="cell-p-right-bottom-rowsep-">63.381</text:span></text:p>
          </table:table-cell>
          <table:table-cell table:style-name="cell-right-bottom-rowsep-">
            <text:p text:style-name="cell-p-right-bottom-rowsep-"><text:span text:style-name="strong" text:class-names="cell-p-right-bottom-rowsep-">50.701</text:span></text:p>
          </table:table-cell>
          <table:table-cell table:style-name="cell-right-bottom-rowsep-">
            <text:p text:style-name="cell-p-right-bottom-rowsep-"><text:span text:style-name="strong" text:class-names="cell-p-right-bottom-rowsep-">50.089</text:span></text:p>
          </table:table-cell>
          <table:table-cell table:style-name="cell-right-bottom-rowsep-">
            <text:p text:style-name="cell-p-right-bottom-rowsep-"><text:span text:style-name="strong" text:class-names="cell-p-right-bottom-rowsep-">49.521</text:span></text:p>
          </table:table-cell>
          <table:table-cell table:style-name="cell-right-bottom-rowsep-">
            <text:p text:style-name="cell-p-right-bottom-rowsep-"><text:span text:style-name="strong" text:class-names="cell-p-right-bottom-rowsep-">49.068</text:span></text:p>
          </table:table-cell>
          <table:table-cell table:style-name="cell-right-bottom-rowsep-">
            <text:p text:style-name="cell-p-right-bottom-rowsep-"><text:span text:style-name="strong" text:class-names="cell-p-right-bottom-rowsep-">48.506</text:span></text:p>
          </table:table-cell>
          <table:table-cell table:style-name="cell-right-bottom-rowsep-">
            <text:p text:style-name="cell-p-right-bottom-rowsep-"><text:span text:style-name="strong" text:class-names="cell-p-right-bottom-rowsep-">47.704</text:span></text:p>
          </table:table-cell>
          <table:table-cell table:style-name="cell-right-bottom-rowsep-">
            <text:p text:style-name="cell-p-right-bottom-rowsep-"><text:span text:style-name="strong" text:class-names="cell-p-right-bottom-rowsep-">46.560</text:span></text:p>
          </table:table-cell>
          <table:table-cell table:style-name="cell-right-bottom-rowsep-">
            <text:p text:style-name="cell-p-right-bottom-rowsep-"><text:span text:style-name="strong" text:class-names="cell-p-right-bottom-rowsep-">45.867</text:span></text:p>
          </table:table-cell>
          <table:table-cell table:style-name="cell-right-bottom-rowsep-">
            <text:p text:style-name="cell-p-right-bottom-rowsep-"><text:span text:style-name="strong" text:class-names="cell-p-right-bottom-rowsep-">126.852</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38</text:span></text:p>
          </table:table-cell>
          <table:table-cell table:style-name="cell-right-bottom-rowsep-">
            <text:p text:style-name="cell-p-right-bottom-rowsep-"><text:span text:style-name="strong" text:class-names="cell-p-right-bottom-rowsep-">1.036</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966</text:span></text:p>
          </table:table-cell>
          <table:table-cell table:style-name="cell-right-bottom-rowsep-">
            <text:p text:style-name="cell-p-right-bottom-rowsep-"><text:span text:style-name="strong" text:class-names="cell-p-right-bottom-rowsep-">1.131</text:span></text:p>
          </table:table-cell>
          <table:table-cell table:style-name="cell-right-bottom-rowsep-">
            <text:p text:style-name="cell-p-right-bottom-rowsep-"><text:span text:style-name="strong" text:class-names="cell-p-right-bottom-rowsep-">904</text:span></text:p>
          </table:table-cell>
          <table:table-cell table:style-name="cell-right-bottom-rowsep-">
            <text:p text:style-name="cell-p-right-bottom-rowsep-"><text:span text:style-name="strong" text:class-names="cell-p-right-bottom-rowsep-">892</text:span></text:p>
          </table:table-cell>
          <table:table-cell table:style-name="cell-right-bottom-rowsep-">
            <text:p text:style-name="cell-p-right-bottom-rowsep-"><text:span text:style-name="strong" text:class-names="cell-p-right-bottom-rowsep-">883</text:span></text:p>
          </table:table-cell>
          <table:table-cell table:style-name="cell-right-bottom-rowsep-">
            <text:p text:style-name="cell-p-right-bottom-rowsep-"><text:span text:style-name="strong" text:class-names="cell-p-right-bottom-rowsep-">875</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851</text:span></text:p>
          </table:table-cell>
          <table:table-cell table:style-name="cell-right-bottom-rowsep-">
            <text:p text:style-name="cell-p-right-bottom-rowsep-"><text:span text:style-name="strong" text:class-names="cell-p-right-bottom-rowsep-">830</text:span></text:p>
          </table:table-cell>
          <table:table-cell table:style-name="cell-right-bottom-rowsep-">
            <text:p text:style-name="cell-p-right-bottom-rowsep-"><text:span text:style-name="strong" text:class-names="cell-p-right-bottom-rowsep-">817</text:span></text:p>
          </table:table-cell>
          <table:table-cell table:style-name="cell-right-bottom-rowsep-">
            <text:p text:style-name="cell-p-right-bottom-rowsep-"><text:span text:style-name="strong" text:class-names="cell-p-right-bottom-rowsep-">2.203</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0.530</text:span></text:p>
          </table:table-cell>
          <table:table-cell table:style-name="cell-right-bottom-rowsep-">
            <text:p text:style-name="cell-p-right-bottom-rowsep-"><text:span text:style-name="strong" text:class-names="cell-p-right-bottom-rowsep-">59.100</text:span></text:p>
          </table:table-cell>
          <table:table-cell table:style-name="cell-right-bottom-rowsep-">
            <text:p text:style-name="cell-p-right-bottom-rowsep-"><text:span text:style-name="strong" text:class-names="cell-p-right-bottom-rowsep-">54.417</text:span></text:p>
          </table:table-cell>
          <table:table-cell table:style-name="cell-right-bottom-rowsep-">
            <text:p text:style-name="cell-p-right-bottom-rowsep-"><text:span text:style-name="strong" text:class-names="cell-p-right-bottom-rowsep-">55.172</text:span></text:p>
          </table:table-cell>
          <table:table-cell table:style-name="cell-right-bottom-rowsep-">
            <text:p text:style-name="cell-p-right-bottom-rowsep-"><text:span text:style-name="strong" text:class-names="cell-p-right-bottom-rowsep-">64.512</text:span></text:p>
          </table:table-cell>
          <table:table-cell table:style-name="cell-right-bottom-rowsep-">
            <text:p text:style-name="cell-p-right-bottom-rowsep-"><text:span text:style-name="strong" text:class-names="cell-p-right-bottom-rowsep-">51.605</text:span></text:p>
          </table:table-cell>
          <table:table-cell table:style-name="cell-right-bottom-rowsep-">
            <text:p text:style-name="cell-p-right-bottom-rowsep-"><text:span text:style-name="strong" text:class-names="cell-p-right-bottom-rowsep-">50.981</text:span></text:p>
          </table:table-cell>
          <table:table-cell table:style-name="cell-right-bottom-rowsep-">
            <text:p text:style-name="cell-p-right-bottom-rowsep-"><text:span text:style-name="strong" text:class-names="cell-p-right-bottom-rowsep-">50.404</text:span></text:p>
          </table:table-cell>
          <table:table-cell table:style-name="cell-right-bottom-rowsep-">
            <text:p text:style-name="cell-p-right-bottom-rowsep-"><text:span text:style-name="strong" text:class-names="cell-p-right-bottom-rowsep-">49.943</text:span></text:p>
          </table:table-cell>
          <table:table-cell table:style-name="cell-right-bottom-rowsep-">
            <text:p text:style-name="cell-p-right-bottom-rowsep-"><text:span text:style-name="strong" text:class-names="cell-p-right-bottom-rowsep-">49.371</text:span></text:p>
          </table:table-cell>
          <table:table-cell table:style-name="cell-right-bottom-rowsep-">
            <text:p text:style-name="cell-p-right-bottom-rowsep-"><text:span text:style-name="strong" text:class-names="cell-p-right-bottom-rowsep-">48.555</text:span></text:p>
          </table:table-cell>
          <table:table-cell table:style-name="cell-right-bottom-rowsep-">
            <text:p text:style-name="cell-p-right-bottom-rowsep-"><text:span text:style-name="strong" text:class-names="cell-p-right-bottom-rowsep-">47.390</text:span></text:p>
          </table:table-cell>
          <table:table-cell table:style-name="cell-right-bottom-rowsep-">
            <text:p text:style-name="cell-p-right-bottom-rowsep-"><text:span text:style-name="strong" text:class-names="cell-p-right-bottom-rowsep-">46.684</text:span></text:p>
          </table:table-cell>
          <table:table-cell table:style-name="cell-right-bottom-rowsep-">
            <text:p text:style-name="cell-p-right-bottom-rowsep-"><text:span text:style-name="strong" text:class-names="cell-p-right-bottom-rowsep-">129.055</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82</text:span></text:p>
          </table:table-cell>
          <table:table-cell table:style-name="cell-right-bottom-rowsep-">
            <text:p text:style-name="cell-p-right-bottom-rowsep-"><text:span text:style-name="strong" text:class-names="cell-p-right-bottom-rowsep-">59.100</text:span></text:p>
          </table:table-cell>
          <table:table-cell table:style-name="cell-right-bottom-rowsep-">
            <text:p text:style-name="cell-p-right-bottom-rowsep-"><text:span text:style-name="strong" text:class-names="cell-p-right-bottom-rowsep-">54.417</text:span></text:p>
          </table:table-cell>
          <table:table-cell table:style-name="cell-right-bottom-rowsep-">
            <text:p text:style-name="cell-p-right-bottom-rowsep-"><text:span text:style-name="strong" text:class-names="cell-p-right-bottom-rowsep-">55.172</text:span></text:p>
          </table:table-cell>
          <table:table-cell table:style-name="cell-right-bottom-rowsep-">
            <text:p text:style-name="cell-p-right-bottom-rowsep-"><text:span text:style-name="strong" text:class-names="cell-p-right-bottom-rowsep-">64.512</text:span></text:p>
          </table:table-cell>
          <table:table-cell table:style-name="cell-right-bottom-rowsep-">
            <text:p text:style-name="cell-p-right-bottom-rowsep-"><text:span text:style-name="strong" text:class-names="cell-p-right-bottom-rowsep-">51.605</text:span></text:p>
          </table:table-cell>
          <table:table-cell table:style-name="cell-right-bottom-rowsep-">
            <text:p text:style-name="cell-p-right-bottom-rowsep-"><text:span text:style-name="strong" text:class-names="cell-p-right-bottom-rowsep-">50.981</text:span></text:p>
          </table:table-cell>
          <table:table-cell table:style-name="cell-right-bottom-rowsep-">
            <text:p text:style-name="cell-p-right-bottom-rowsep-"><text:span text:style-name="strong" text:class-names="cell-p-right-bottom-rowsep-">50.404</text:span></text:p>
          </table:table-cell>
          <table:table-cell table:style-name="cell-right-bottom-rowsep-">
            <text:p text:style-name="cell-p-right-bottom-rowsep-"><text:span text:style-name="strong" text:class-names="cell-p-right-bottom-rowsep-">49.943</text:span></text:p>
          </table:table-cell>
          <table:table-cell table:style-name="cell-right-bottom-rowsep-">
            <text:p text:style-name="cell-p-right-bottom-rowsep-"><text:span text:style-name="strong" text:class-names="cell-p-right-bottom-rowsep-">49.371</text:span></text:p>
          </table:table-cell>
          <table:table-cell table:style-name="cell-right-bottom-rowsep-">
            <text:p text:style-name="cell-p-right-bottom-rowsep-"><text:span text:style-name="strong" text:class-names="cell-p-right-bottom-rowsep-">48.555</text:span></text:p>
          </table:table-cell>
          <table:table-cell table:style-name="cell-right-bottom-rowsep-">
            <text:p text:style-name="cell-p-right-bottom-rowsep-"><text:span text:style-name="strong" text:class-names="cell-p-right-bottom-rowsep-">47.390</text:span></text:p>
          </table:table-cell>
          <table:table-cell table:style-name="cell-right-bottom-rowsep-">
            <text:p text:style-name="cell-p-right-bottom-rowsep-"><text:span text:style-name="strong" text:class-names="cell-p-right-bottom-rowsep-">46.684</text:span></text:p>
          </table:table-cell>
          <table:table-cell table:style-name="cell-right-bottom-rowsep-">
            <text:p text:style-name="cell-p-right-bottom-rowsep-"><text:span text:style-name="strong" text:class-names="cell-p-right-bottom-rowsep-">129.055</text:span></text:p>
          </table:table-cell>
        </table:table-row>
        <table:table-row>
          <table:table-cell table:style-name="cell-first-left-bottom-rowsep-">
            <text:p text:style-name="cell-p-first-left-bottom-rowsep-">saldo 15.04</text:p>
          </table:table-cell>
          <table:table-cell table:style-name="cell-empty-left-top-rowsep-">
            <text:p text:style-name="cell-p-empty-left-top-rowsep-"/>
          </table:table-cell>
          <table:table-cell table:style-name="cell-right-bottom-rowsep-">
            <text:p text:style-name="cell-p-right-bottom-rowsep-">‒ 2.242</text:p>
          </table:table-cell>
          <table:table-cell table:style-name="cell-right-bottom-rowsep-">
            <text:p text:style-name="cell-p-right-bottom-rowsep-">‒ 2.2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5.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5.740</text:span></text:p>
          </table:table-cell>
          <table:table-cell table:style-name="cell-right-bottom-rowsep-">
            <text:p text:style-name="cell-p-right-bottom-rowsep-"><text:span text:style-name="strong" text:class-names="cell-p-right-bottom-rowsep-">59.100</text:span></text:p>
          </table:table-cell>
          <table:table-cell table:style-name="cell-right-bottom-rowsep-">
            <text:p text:style-name="cell-p-right-bottom-rowsep-"><text:span text:style-name="strong" text:class-names="cell-p-right-bottom-rowsep-">54.417</text:span></text:p>
          </table:table-cell>
          <table:table-cell table:style-name="cell-right-bottom-rowsep-">
            <text:p text:style-name="cell-p-right-bottom-rowsep-"><text:span text:style-name="strong" text:class-names="cell-p-right-bottom-rowsep-">55.172</text:span></text:p>
          </table:table-cell>
          <table:table-cell table:style-name="cell-right-bottom-rowsep-">
            <text:p text:style-name="cell-p-right-bottom-rowsep-"><text:span text:style-name="strong" text:class-names="cell-p-right-bottom-rowsep-">64.512</text:span></text:p>
          </table:table-cell>
          <table:table-cell table:style-name="cell-right-bottom-rowsep-">
            <text:p text:style-name="cell-p-right-bottom-rowsep-"><text:span text:style-name="strong" text:class-names="cell-p-right-bottom-rowsep-">51.605</text:span></text:p>
          </table:table-cell>
          <table:table-cell table:style-name="cell-right-bottom-rowsep-">
            <text:p text:style-name="cell-p-right-bottom-rowsep-"><text:span text:style-name="strong" text:class-names="cell-p-right-bottom-rowsep-">50.981</text:span></text:p>
          </table:table-cell>
          <table:table-cell table:style-name="cell-right-bottom-rowsep-">
            <text:p text:style-name="cell-p-right-bottom-rowsep-"><text:span text:style-name="strong" text:class-names="cell-p-right-bottom-rowsep-">50.404</text:span></text:p>
          </table:table-cell>
          <table:table-cell table:style-name="cell-right-bottom-rowsep-">
            <text:p text:style-name="cell-p-right-bottom-rowsep-"><text:span text:style-name="strong" text:class-names="cell-p-right-bottom-rowsep-">49.943</text:span></text:p>
          </table:table-cell>
          <table:table-cell table:style-name="cell-right-bottom-rowsep-">
            <text:p text:style-name="cell-p-right-bottom-rowsep-"><text:span text:style-name="strong" text:class-names="cell-p-right-bottom-rowsep-">49.371</text:span></text:p>
          </table:table-cell>
          <table:table-cell table:style-name="cell-right-bottom-rowsep-">
            <text:p text:style-name="cell-p-right-bottom-rowsep-"><text:span text:style-name="strong" text:class-names="cell-p-right-bottom-rowsep-">48.555</text:span></text:p>
          </table:table-cell>
          <table:table-cell table:style-name="cell-right-bottom-rowsep-">
            <text:p text:style-name="cell-p-right-bottom-rowsep-"><text:span text:style-name="strong" text:class-names="cell-p-right-bottom-rowsep-">47.390</text:span></text:p>
          </table:table-cell>
          <table:table-cell table:style-name="cell-right-bottom-rowsep-">
            <text:p text:style-name="cell-p-right-bottom-rowsep-"><text:span text:style-name="strong" text:class-names="cell-p-right-bottom-rowsep-">46.684</text:span></text:p>
          </table:table-cell>
          <table:table-cell table:style-name="cell-right-bottom-rowsep-">
            <text:p text:style-name="cell-p-right-bottom-rowsep-"><text:span text:style-name="strong" text:class-names="cell-p-right-bottom-rowsep-">129.055</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6 Netwerkgebonden kosten HV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548</text:span></text:p>
          </table:table-cell>
          <table:table-cell table:style-name="cell-right-bottom-rowsep-">
            <text:p text:style-name="cell-p-right-bottom-rowsep-"><text:span text:style-name="strong" text:class-names="cell-p-right-bottom-rowsep-">470.328</text:span></text:p>
          </table:table-cell>
          <table:table-cell table:style-name="cell-right-bottom-rowsep-">
            <text:p text:style-name="cell-p-right-bottom-rowsep-"><text:span text:style-name="strong" text:class-names="cell-p-right-bottom-rowsep-">481.133</text:span></text:p>
          </table:table-cell>
          <table:table-cell table:style-name="cell-right-bottom-rowsep-">
            <text:p text:style-name="cell-p-right-bottom-rowsep-"><text:span text:style-name="strong" text:class-names="cell-p-right-bottom-rowsep-">466.045</text:span></text:p>
          </table:table-cell>
          <table:table-cell table:style-name="cell-right-bottom-rowsep-">
            <text:p text:style-name="cell-p-right-bottom-rowsep-"><text:span text:style-name="strong" text:class-names="cell-p-right-bottom-rowsep-">460.191</text:span></text:p>
          </table:table-cell>
          <table:table-cell table:style-name="cell-right-bottom-rowsep-">
            <text:p text:style-name="cell-p-right-bottom-rowsep-"><text:span text:style-name="strong" text:class-names="cell-p-right-bottom-rowsep-">458.761</text:span></text:p>
          </table:table-cell>
          <table:table-cell table:style-name="cell-right-bottom-rowsep-">
            <text:p text:style-name="cell-p-right-bottom-rowsep-"><text:span text:style-name="strong" text:class-names="cell-p-right-bottom-rowsep-">466.932</text:span></text:p>
          </table:table-cell>
          <table:table-cell table:style-name="cell-right-bottom-rowsep-">
            <text:p text:style-name="cell-p-right-bottom-rowsep-"><text:span text:style-name="strong" text:class-names="cell-p-right-bottom-rowsep-">465.379</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12</text:span></text:p>
          </table:table-cell>
          <table:table-cell table:style-name="cell-right-bottom-rowsep-">
            <text:p text:style-name="cell-p-right-bottom-rowsep-"><text:span text:style-name="strong" text:class-names="cell-p-right-bottom-rowsep-">‒ 70.800</text:span></text:p>
          </table:table-cell>
          <table:table-cell table:style-name="cell-right-bottom-rowsep-">
            <text:p text:style-name="cell-p-right-bottom-rowsep-"><text:span text:style-name="strong" text:class-names="cell-p-right-bottom-rowsep-">‒ 80.834</text:span></text:p>
          </table:table-cell>
          <table:table-cell table:style-name="cell-right-bottom-rowsep-">
            <text:p text:style-name="cell-p-right-bottom-rowsep-"><text:span text:style-name="strong" text:class-names="cell-p-right-bottom-rowsep-">‒ 65.137</text:span></text:p>
          </table:table-cell>
          <table:table-cell table:style-name="cell-right-bottom-rowsep-">
            <text:p text:style-name="cell-p-right-bottom-rowsep-"><text:span text:style-name="strong" text:class-names="cell-p-right-bottom-rowsep-">‒ 61.693</text:span></text:p>
          </table:table-cell>
          <table:table-cell table:style-name="cell-right-bottom-rowsep-">
            <text:p text:style-name="cell-p-right-bottom-rowsep-"><text:span text:style-name="strong" text:class-names="cell-p-right-bottom-rowsep-">‒ 60.976</text:span></text:p>
          </table:table-cell>
          <table:table-cell table:style-name="cell-right-bottom-rowsep-">
            <text:p text:style-name="cell-p-right-bottom-rowsep-"><text:span text:style-name="strong" text:class-names="cell-p-right-bottom-rowsep-">‒ 75.282</text:span></text:p>
          </table:table-cell>
          <table:table-cell table:style-name="cell-right-bottom-rowsep-">
            <text:p text:style-name="cell-p-right-bottom-rowsep-"><text:span text:style-name="strong" text:class-names="cell-p-right-bottom-rowsep-">‒ 75.311</text:span></text:p>
          </table:table-cell>
          <table:table-cell table:style-name="cell-right-bottom-rowsep-">
            <text:p text:style-name="cell-p-right-bottom-rowsep-"><text:span text:style-name="strong" text:class-names="cell-p-right-bottom-rowsep-">‒ 26.967</text:span></text:p>
          </table:table-cell>
          <table:table-cell table:style-name="cell-right-bottom-rowsep-">
            <text:p text:style-name="cell-p-right-bottom-rowsep-"><text:span text:style-name="strong" text:class-names="cell-p-right-bottom-rowsep-">‒ 26.967</text:span></text:p>
          </table:table-cell>
          <table:table-cell table:style-name="cell-right-bottom-rowsep-">
            <text:p text:style-name="cell-p-right-bottom-rowsep-"><text:span text:style-name="strong" text:class-names="cell-p-right-bottom-rowsep-">‒ 26.967</text:span></text:p>
          </table:table-cell>
          <table:table-cell table:style-name="cell-right-bottom-rowsep-">
            <text:p text:style-name="cell-p-right-bottom-rowsep-"><text:span text:style-name="strong" text:class-names="cell-p-right-bottom-rowsep-">‒ 27.428</text:span></text:p>
          </table:table-cell>
          <table:table-cell table:style-name="cell-right-bottom-rowsep-">
            <text:p text:style-name="cell-p-right-bottom-rowsep-"><text:span text:style-name="strong" text:class-names="cell-p-right-bottom-rowsep-">‒ 27.428</text:span></text:p>
          </table:table-cell>
          <table:table-cell table:style-name="cell-right-bottom-rowsep-">
            <text:p text:style-name="cell-p-right-bottom-rowsep-"><text:span text:style-name="strong" text:class-names="cell-p-right-bottom-rowsep-">‒ 27.428</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6 Netwerkgebonden kosten HV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8.360</text:span></text:p>
          </table:table-cell>
          <table:table-cell table:style-name="cell-right-bottom-rowsep-">
            <text:p text:style-name="cell-p-right-bottom-rowsep-"><text:span text:style-name="strong" text:class-names="cell-p-right-bottom-rowsep-">399.528</text:span></text:p>
          </table:table-cell>
          <table:table-cell table:style-name="cell-right-bottom-rowsep-">
            <text:p text:style-name="cell-p-right-bottom-rowsep-"><text:span text:style-name="strong" text:class-names="cell-p-right-bottom-rowsep-">400.300</text:span></text:p>
          </table:table-cell>
          <table:table-cell table:style-name="cell-right-bottom-rowsep-">
            <text:p text:style-name="cell-p-right-bottom-rowsep-"><text:span text:style-name="strong" text:class-names="cell-p-right-bottom-rowsep-">400.908</text:span></text:p>
          </table:table-cell>
          <table:table-cell table:style-name="cell-right-bottom-rowsep-">
            <text:p text:style-name="cell-p-right-bottom-rowsep-"><text:span text:style-name="strong" text:class-names="cell-p-right-bottom-rowsep-">398.499</text:span></text:p>
          </table:table-cell>
          <table:table-cell table:style-name="cell-right-bottom-rowsep-">
            <text:p text:style-name="cell-p-right-bottom-rowsep-"><text:span text:style-name="strong" text:class-names="cell-p-right-bottom-rowsep-">397.786</text:span></text:p>
          </table:table-cell>
          <table:table-cell table:style-name="cell-right-bottom-rowsep-">
            <text:p text:style-name="cell-p-right-bottom-rowsep-"><text:span text:style-name="strong" text:class-names="cell-p-right-bottom-rowsep-">391.650</text:span></text:p>
          </table:table-cell>
          <table:table-cell table:style-name="cell-right-bottom-rowsep-">
            <text:p text:style-name="cell-p-right-bottom-rowsep-"><text:span text:style-name="strong" text:class-names="cell-p-right-bottom-rowsep-">390.068</text:span></text:p>
          </table:table-cell>
          <table:table-cell table:style-name="cell-right-bottom-rowsep-">
            <text:p text:style-name="cell-p-right-bottom-rowsep-"><text:span text:style-name="strong" text:class-names="cell-p-right-bottom-rowsep-">390.240</text:span></text:p>
          </table:table-cell>
          <table:table-cell table:style-name="cell-right-bottom-rowsep-">
            <text:p text:style-name="cell-p-right-bottom-rowsep-"><text:span text:style-name="strong" text:class-names="cell-p-right-bottom-rowsep-">390.240</text:span></text:p>
          </table:table-cell>
          <table:table-cell table:style-name="cell-right-bottom-rowsep-">
            <text:p text:style-name="cell-p-right-bottom-rowsep-"><text:span text:style-name="strong" text:class-names="cell-p-right-bottom-rowsep-">390.240</text:span></text:p>
          </table:table-cell>
          <table:table-cell table:style-name="cell-right-bottom-rowsep-">
            <text:p text:style-name="cell-p-right-bottom-rowsep-"><text:span text:style-name="strong" text:class-names="cell-p-right-bottom-rowsep-">389.779</text:span></text:p>
          </table:table-cell>
          <table:table-cell table:style-name="cell-right-bottom-rowsep-">
            <text:p text:style-name="cell-p-right-bottom-rowsep-"><text:span text:style-name="strong" text:class-names="cell-p-right-bottom-rowsep-">389.779</text:span></text:p>
          </table:table-cell>
          <table:table-cell table:style-name="cell-right-bottom-rowsep-">
            <text:p text:style-name="cell-p-right-bottom-rowsep-"><text:span text:style-name="strong" text:class-names="cell-p-right-bottom-rowsep-">389.779</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32</text:span></text:p>
          </table:table-cell>
          <table:table-cell table:style-name="cell-right-bottom-rowsep-">
            <text:p text:style-name="cell-p-right-bottom-rowsep-"><text:span text:style-name="strong" text:class-names="cell-p-right-bottom-rowsep-">17.252</text:span></text:p>
          </table:table-cell>
          <table:table-cell table:style-name="cell-right-bottom-rowsep-">
            <text:p text:style-name="cell-p-right-bottom-rowsep-"><text:span text:style-name="strong" text:class-names="cell-p-right-bottom-rowsep-">17.503</text:span></text:p>
          </table:table-cell>
          <table:table-cell table:style-name="cell-right-bottom-rowsep-">
            <text:p text:style-name="cell-p-right-bottom-rowsep-"><text:span text:style-name="strong" text:class-names="cell-p-right-bottom-rowsep-">17.434</text:span></text:p>
          </table:table-cell>
          <table:table-cell table:style-name="cell-right-bottom-rowsep-">
            <text:p text:style-name="cell-p-right-bottom-rowsep-"><text:span text:style-name="strong" text:class-names="cell-p-right-bottom-rowsep-">17.769</text:span></text:p>
          </table:table-cell>
          <table:table-cell table:style-name="cell-right-bottom-rowsep-">
            <text:p text:style-name="cell-p-right-bottom-rowsep-"><text:span text:style-name="strong" text:class-names="cell-p-right-bottom-rowsep-">17.181</text:span></text:p>
          </table:table-cell>
          <table:table-cell table:style-name="cell-right-bottom-rowsep-">
            <text:p text:style-name="cell-p-right-bottom-rowsep-"><text:span text:style-name="strong" text:class-names="cell-p-right-bottom-rowsep-">16.987</text:span></text:p>
          </table:table-cell>
          <table:table-cell table:style-name="cell-right-bottom-rowsep-">
            <text:p text:style-name="cell-p-right-bottom-rowsep-"><text:span text:style-name="strong" text:class-names="cell-p-right-bottom-rowsep-">16.940</text:span></text:p>
          </table:table-cell>
          <table:table-cell table:style-name="cell-right-bottom-rowsep-">
            <text:p text:style-name="cell-p-right-bottom-rowsep-"><text:span text:style-name="strong" text:class-names="cell-p-right-bottom-rowsep-">16.943</text:span></text:p>
          </table:table-cell>
          <table:table-cell table:style-name="cell-right-bottom-rowsep-">
            <text:p text:style-name="cell-p-right-bottom-rowsep-"><text:span text:style-name="strong" text:class-names="cell-p-right-bottom-rowsep-">16.943</text:span></text:p>
          </table:table-cell>
          <table:table-cell table:style-name="cell-right-bottom-rowsep-">
            <text:p text:style-name="cell-p-right-bottom-rowsep-"><text:span text:style-name="strong" text:class-names="cell-p-right-bottom-rowsep-">16.943</text:span></text:p>
          </table:table-cell>
          <table:table-cell table:style-name="cell-right-bottom-rowsep-">
            <text:p text:style-name="cell-p-right-bottom-rowsep-"><text:span text:style-name="strong" text:class-names="cell-p-right-bottom-rowsep-">16.924</text:span></text:p>
          </table:table-cell>
          <table:table-cell table:style-name="cell-right-bottom-rowsep-">
            <text:p text:style-name="cell-p-right-bottom-rowsep-"><text:span text:style-name="strong" text:class-names="cell-p-right-bottom-rowsep-">16.924</text:span></text:p>
          </table:table-cell>
          <table:table-cell table:style-name="cell-right-bottom-rowsep-">
            <text:p text:style-name="cell-p-right-bottom-rowsep-"><text:span text:style-name="strong" text:class-names="cell-p-right-bottom-rowsep-">16.924</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6 Netwerkgebonden kosten HV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36.592</text:span></text:p>
          </table:table-cell>
          <table:table-cell table:style-name="cell-right-bottom-rowsep-">
            <text:p text:style-name="cell-p-right-bottom-rowsep-"><text:span text:style-name="strong" text:class-names="cell-p-right-bottom-rowsep-">416.780</text:span></text:p>
          </table:table-cell>
          <table:table-cell table:style-name="cell-right-bottom-rowsep-">
            <text:p text:style-name="cell-p-right-bottom-rowsep-"><text:span text:style-name="strong" text:class-names="cell-p-right-bottom-rowsep-">417.803</text:span></text:p>
          </table:table-cell>
          <table:table-cell table:style-name="cell-right-bottom-rowsep-">
            <text:p text:style-name="cell-p-right-bottom-rowsep-"><text:span text:style-name="strong" text:class-names="cell-p-right-bottom-rowsep-">418.342</text:span></text:p>
          </table:table-cell>
          <table:table-cell table:style-name="cell-right-bottom-rowsep-">
            <text:p text:style-name="cell-p-right-bottom-rowsep-"><text:span text:style-name="strong" text:class-names="cell-p-right-bottom-rowsep-">416.268</text:span></text:p>
          </table:table-cell>
          <table:table-cell table:style-name="cell-right-bottom-rowsep-">
            <text:p text:style-name="cell-p-right-bottom-rowsep-"><text:span text:style-name="strong" text:class-names="cell-p-right-bottom-rowsep-">414.967</text:span></text:p>
          </table:table-cell>
          <table:table-cell table:style-name="cell-right-bottom-rowsep-">
            <text:p text:style-name="cell-p-right-bottom-rowsep-"><text:span text:style-name="strong" text:class-names="cell-p-right-bottom-rowsep-">408.637</text:span></text:p>
          </table:table-cell>
          <table:table-cell table:style-name="cell-right-bottom-rowsep-">
            <text:p text:style-name="cell-p-right-bottom-rowsep-"><text:span text:style-name="strong" text:class-names="cell-p-right-bottom-rowsep-">407.008</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6.703</text:span></text:p>
          </table:table-cell>
          <table:table-cell table:style-name="cell-right-bottom-rowsep-">
            <text:p text:style-name="cell-p-right-bottom-rowsep-"><text:span text:style-name="strong" text:class-names="cell-p-right-bottom-rowsep-">406.703</text:span></text:p>
          </table:table-cell>
          <table:table-cell table:style-name="cell-right-bottom-rowsep-">
            <text:p text:style-name="cell-p-right-bottom-rowsep-"><text:span text:style-name="strong" text:class-names="cell-p-right-bottom-rowsep-">406.703</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4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6 Netwerkgebonden kosten HV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44.057</text:span></text:p>
          </table:table-cell>
          <table:table-cell table:style-name="cell-right-bottom-rowsep-">
            <text:p text:style-name="cell-p-right-bottom-rowsep-"><text:span text:style-name="strong" text:class-names="cell-p-right-bottom-rowsep-">416.780</text:span></text:p>
          </table:table-cell>
          <table:table-cell table:style-name="cell-right-bottom-rowsep-">
            <text:p text:style-name="cell-p-right-bottom-rowsep-"><text:span text:style-name="strong" text:class-names="cell-p-right-bottom-rowsep-">417.803</text:span></text:p>
          </table:table-cell>
          <table:table-cell table:style-name="cell-right-bottom-rowsep-">
            <text:p text:style-name="cell-p-right-bottom-rowsep-"><text:span text:style-name="strong" text:class-names="cell-p-right-bottom-rowsep-">418.342</text:span></text:p>
          </table:table-cell>
          <table:table-cell table:style-name="cell-right-bottom-rowsep-">
            <text:p text:style-name="cell-p-right-bottom-rowsep-"><text:span text:style-name="strong" text:class-names="cell-p-right-bottom-rowsep-">416.268</text:span></text:p>
          </table:table-cell>
          <table:table-cell table:style-name="cell-right-bottom-rowsep-">
            <text:p text:style-name="cell-p-right-bottom-rowsep-"><text:span text:style-name="strong" text:class-names="cell-p-right-bottom-rowsep-">414.967</text:span></text:p>
          </table:table-cell>
          <table:table-cell table:style-name="cell-right-bottom-rowsep-">
            <text:p text:style-name="cell-p-right-bottom-rowsep-"><text:span text:style-name="strong" text:class-names="cell-p-right-bottom-rowsep-">408.637</text:span></text:p>
          </table:table-cell>
          <table:table-cell table:style-name="cell-right-bottom-rowsep-">
            <text:p text:style-name="cell-p-right-bottom-rowsep-"><text:span text:style-name="strong" text:class-names="cell-p-right-bottom-rowsep-">407.008</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6.703</text:span></text:p>
          </table:table-cell>
          <table:table-cell table:style-name="cell-right-bottom-rowsep-">
            <text:p text:style-name="cell-p-right-bottom-rowsep-"><text:span text:style-name="strong" text:class-names="cell-p-right-bottom-rowsep-">406.703</text:span></text:p>
          </table:table-cell>
          <table:table-cell table:style-name="cell-right-bottom-rowsep-">
            <text:p text:style-name="cell-p-right-bottom-rowsep-"><text:span text:style-name="strong" text:class-names="cell-p-right-bottom-rowsep-">406.703</text:span></text: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5.06 Netwerkgebonden kosten HV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44.057</text:span></text:p>
          </table:table-cell>
          <table:table-cell table:style-name="cell-right-bottom-rowsep-">
            <text:p text:style-name="cell-p-right-bottom-rowsep-"><text:span text:style-name="strong" text:class-names="cell-p-right-bottom-rowsep-">416.780</text:span></text:p>
          </table:table-cell>
          <table:table-cell table:style-name="cell-right-bottom-rowsep-">
            <text:p text:style-name="cell-p-right-bottom-rowsep-"><text:span text:style-name="strong" text:class-names="cell-p-right-bottom-rowsep-">417.803</text:span></text:p>
          </table:table-cell>
          <table:table-cell table:style-name="cell-right-bottom-rowsep-">
            <text:p text:style-name="cell-p-right-bottom-rowsep-"><text:span text:style-name="strong" text:class-names="cell-p-right-bottom-rowsep-">418.342</text:span></text:p>
          </table:table-cell>
          <table:table-cell table:style-name="cell-right-bottom-rowsep-">
            <text:p text:style-name="cell-p-right-bottom-rowsep-"><text:span text:style-name="strong" text:class-names="cell-p-right-bottom-rowsep-">416.268</text:span></text:p>
          </table:table-cell>
          <table:table-cell table:style-name="cell-right-bottom-rowsep-">
            <text:p text:style-name="cell-p-right-bottom-rowsep-"><text:span text:style-name="strong" text:class-names="cell-p-right-bottom-rowsep-">414.967</text:span></text:p>
          </table:table-cell>
          <table:table-cell table:style-name="cell-right-bottom-rowsep-">
            <text:p text:style-name="cell-p-right-bottom-rowsep-"><text:span text:style-name="strong" text:class-names="cell-p-right-bottom-rowsep-">408.637</text:span></text:p>
          </table:table-cell>
          <table:table-cell table:style-name="cell-right-bottom-rowsep-">
            <text:p text:style-name="cell-p-right-bottom-rowsep-"><text:span text:style-name="strong" text:class-names="cell-p-right-bottom-rowsep-">407.008</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6.703</text:span></text:p>
          </table:table-cell>
          <table:table-cell table:style-name="cell-right-bottom-rowsep-">
            <text:p text:style-name="cell-p-right-bottom-rowsep-"><text:span text:style-name="strong" text:class-names="cell-p-right-bottom-rowsep-">406.703</text:span></text:p>
          </table:table-cell>
          <table:table-cell table:style-name="cell-right-bottom-rowsep-">
            <text:p text:style-name="cell-p-right-bottom-rowsep-"><text:span text:style-name="strong" text:class-names="cell-p-right-bottom-rowsep-">406.703</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5.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6.135</text:span></text:p>
          </table:table-cell>
          <table:table-cell table:style-name="cell-right-bottom-rowsep-">
            <text:p text:style-name="cell-p-right-bottom-rowsep-"><text:span text:style-name="strong" text:class-names="cell-p-right-bottom-rowsep-">1.608.559</text:span></text:p>
          </table:table-cell>
          <table:table-cell table:style-name="cell-right-bottom-rowsep-">
            <text:p text:style-name="cell-p-right-bottom-rowsep-"><text:span text:style-name="strong" text:class-names="cell-p-right-bottom-rowsep-">1.563.631</text:span></text:p>
          </table:table-cell>
          <table:table-cell table:style-name="cell-right-bottom-rowsep-">
            <text:p text:style-name="cell-p-right-bottom-rowsep-"><text:span text:style-name="strong" text:class-names="cell-p-right-bottom-rowsep-">1.524.587</text:span></text:p>
          </table:table-cell>
          <table:table-cell table:style-name="cell-right-bottom-rowsep-">
            <text:p text:style-name="cell-p-right-bottom-rowsep-"><text:span text:style-name="strong" text:class-names="cell-p-right-bottom-rowsep-">1.453.779</text:span></text:p>
          </table:table-cell>
          <table:table-cell table:style-name="cell-right-bottom-rowsep-">
            <text:p text:style-name="cell-p-right-bottom-rowsep-"><text:span text:style-name="strong" text:class-names="cell-p-right-bottom-rowsep-">1.261.123</text:span></text:p>
          </table:table-cell>
          <table:table-cell table:style-name="cell-right-bottom-rowsep-">
            <text:p text:style-name="cell-p-right-bottom-rowsep-"><text:span text:style-name="strong" text:class-names="cell-p-right-bottom-rowsep-">1.318.691</text:span></text:p>
          </table:table-cell>
          <table:table-cell table:style-name="cell-right-bottom-rowsep-">
            <text:p text:style-name="cell-p-right-bottom-rowsep-"><text:span text:style-name="strong" text:class-names="cell-p-right-bottom-rowsep-">1.527.415</text:span></text:p>
          </table:table-cell>
          <table:table-cell table:style-name="cell-right-bottom-rowsep-">
            <text:p text:style-name="cell-p-right-bottom-rowsep-"><text:span text:style-name="strong" text:class-names="cell-p-right-bottom-rowsep-">1.162.583</text:span></text:p>
          </table:table-cell>
          <table:table-cell table:style-name="cell-right-bottom-rowsep-">
            <text:p text:style-name="cell-p-right-bottom-rowsep-"><text:span text:style-name="strong" text:class-names="cell-p-right-bottom-rowsep-">1.112.087</text:span></text:p>
          </table:table-cell>
          <table:table-cell table:style-name="cell-right-bottom-rowsep-">
            <text:p text:style-name="cell-p-right-bottom-rowsep-"><text:span text:style-name="strong" text:class-names="cell-p-right-bottom-rowsep-">1.151.417</text:span></text:p>
          </table:table-cell>
          <table:table-cell table:style-name="cell-right-bottom-rowsep-">
            <text:p text:style-name="cell-p-right-bottom-rowsep-"><text:span text:style-name="strong" text:class-names="cell-p-right-bottom-rowsep-">1.191.589</text:span></text:p>
          </table:table-cell>
          <table:table-cell table:style-name="cell-right-bottom-rowsep-">
            <text:p text:style-name="cell-p-right-bottom-rowsep-"><text:span text:style-name="strong" text:class-names="cell-p-right-bottom-rowsep-">1.141.032</text:span></text:p>
          </table:table-cell>
          <table:table-cell table:style-name="cell-right-bottom-rowsep-">
            <text:p text:style-name="cell-p-right-bottom-rowsep-"><text:span text:style-name="strong" text:class-names="cell-p-right-bottom-rowsep-">922.186</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4.181</text:span></text:p>
          </table:table-cell>
          <table:table-cell table:style-name="cell-right-bottom-rowsep-">
            <text:p text:style-name="cell-p-right-bottom-rowsep-"><text:span text:style-name="strong" text:class-names="cell-p-right-bottom-rowsep-">1.497.900</text:span></text:p>
          </table:table-cell>
          <table:table-cell table:style-name="cell-right-bottom-rowsep-">
            <text:p text:style-name="cell-p-right-bottom-rowsep-"><text:span text:style-name="strong" text:class-names="cell-p-right-bottom-rowsep-">1.546.555</text:span></text:p>
          </table:table-cell>
          <table:table-cell table:style-name="cell-right-bottom-rowsep-">
            <text:p text:style-name="cell-p-right-bottom-rowsep-"><text:span text:style-name="strong" text:class-names="cell-p-right-bottom-rowsep-">1.470.290</text:span></text:p>
          </table:table-cell>
          <table:table-cell table:style-name="cell-right-bottom-rowsep-">
            <text:p text:style-name="cell-p-right-bottom-rowsep-"><text:span text:style-name="strong" text:class-names="cell-p-right-bottom-rowsep-">1.545.109</text:span></text:p>
          </table:table-cell>
          <table:table-cell table:style-name="cell-right-bottom-rowsep-">
            <text:p text:style-name="cell-p-right-bottom-rowsep-"><text:span text:style-name="strong" text:class-names="cell-p-right-bottom-rowsep-">1.467.250</text:span></text:p>
          </table:table-cell>
          <table:table-cell table:style-name="cell-right-bottom-rowsep-">
            <text:p text:style-name="cell-p-right-bottom-rowsep-"><text:span text:style-name="strong" text:class-names="cell-p-right-bottom-rowsep-">1.371.664</text:span></text:p>
          </table:table-cell>
          <table:table-cell table:style-name="cell-right-bottom-rowsep-">
            <text:p text:style-name="cell-p-right-bottom-rowsep-"><text:span text:style-name="strong" text:class-names="cell-p-right-bottom-rowsep-">1.502.027</text:span></text:p>
          </table:table-cell>
          <table:table-cell table:style-name="cell-right-bottom-rowsep-">
            <text:p text:style-name="cell-p-right-bottom-rowsep-"><text:span text:style-name="strong" text:class-names="cell-p-right-bottom-rowsep-">1.520.326</text:span></text:p>
          </table:table-cell>
          <table:table-cell table:style-name="cell-right-bottom-rowsep-">
            <text:p text:style-name="cell-p-right-bottom-rowsep-"><text:span text:style-name="strong" text:class-names="cell-p-right-bottom-rowsep-">1.420.260</text:span></text:p>
          </table:table-cell>
          <table:table-cell table:style-name="cell-right-bottom-rowsep-">
            <text:p text:style-name="cell-p-right-bottom-rowsep-"><text:span text:style-name="strong" text:class-names="cell-p-right-bottom-rowsep-">1.504.895</text:span></text:p>
          </table:table-cell>
          <table:table-cell table:style-name="cell-right-bottom-rowsep-">
            <text:p text:style-name="cell-p-right-bottom-rowsep-"><text:span text:style-name="strong" text:class-names="cell-p-right-bottom-rowsep-">1.559.904</text:span></text:p>
          </table:table-cell>
          <table:table-cell table:style-name="cell-right-bottom-rowsep-">
            <text:p text:style-name="cell-p-right-bottom-rowsep-"><text:span text:style-name="strong" text:class-names="cell-p-right-bottom-rowsep-">1.511.280</text:span></text:p>
          </table:table-cell>
          <table:table-cell table:style-name="cell-right-bottom-rowsep-">
            <text:p text:style-name="cell-p-right-bottom-rowsep-"><text:span text:style-name="strong" text:class-names="cell-p-right-bottom-rowsep-">1.454.581</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2.371</text:span></text:p>
          </table:table-cell>
          <table:table-cell table:style-name="cell-right-bottom-rowsep-">
            <text:p text:style-name="cell-p-right-bottom-rowsep-"><text:span text:style-name="strong" text:class-names="cell-p-right-bottom-rowsep-">1.547.487</text:span></text:p>
          </table:table-cell>
          <table:table-cell table:style-name="cell-right-bottom-rowsep-">
            <text:p text:style-name="cell-p-right-bottom-rowsep-"><text:span text:style-name="strong" text:class-names="cell-p-right-bottom-rowsep-">1.559.839</text:span></text:p>
          </table:table-cell>
          <table:table-cell table:style-name="cell-right-bottom-rowsep-">
            <text:p text:style-name="cell-p-right-bottom-rowsep-"><text:span text:style-name="strong" text:class-names="cell-p-right-bottom-rowsep-">1.579.244</text:span></text:p>
          </table:table-cell>
          <table:table-cell table:style-name="cell-right-bottom-rowsep-">
            <text:p text:style-name="cell-p-right-bottom-rowsep-"><text:span text:style-name="strong" text:class-names="cell-p-right-bottom-rowsep-">1.596.726</text:span></text:p>
          </table:table-cell>
          <table:table-cell table:style-name="cell-right-bottom-rowsep-">
            <text:p text:style-name="cell-p-right-bottom-rowsep-"><text:span text:style-name="strong" text:class-names="cell-p-right-bottom-rowsep-">1.563.052</text:span></text:p>
          </table:table-cell>
          <table:table-cell table:style-name="cell-right-bottom-rowsep-">
            <text:p text:style-name="cell-p-right-bottom-rowsep-"><text:span text:style-name="strong" text:class-names="cell-p-right-bottom-rowsep-">1.453.166</text:span></text:p>
          </table:table-cell>
          <table:table-cell table:style-name="cell-right-bottom-rowsep-">
            <text:p text:style-name="cell-p-right-bottom-rowsep-"><text:span text:style-name="strong" text:class-names="cell-p-right-bottom-rowsep-">1.666.929</text:span></text:p>
          </table:table-cell>
          <table:table-cell table:style-name="cell-right-bottom-rowsep-">
            <text:p text:style-name="cell-p-right-bottom-rowsep-"><text:span text:style-name="strong" text:class-names="cell-p-right-bottom-rowsep-">1.705.953</text:span></text:p>
          </table:table-cell>
          <table:table-cell table:style-name="cell-right-bottom-rowsep-">
            <text:p text:style-name="cell-p-right-bottom-rowsep-"><text:span text:style-name="strong" text:class-names="cell-p-right-bottom-rowsep-">1.501.634</text:span></text:p>
          </table:table-cell>
          <table:table-cell table:style-name="cell-right-bottom-rowsep-">
            <text:p text:style-name="cell-p-right-bottom-rowsep-"><text:span text:style-name="strong" text:class-names="cell-p-right-bottom-rowsep-">1.558.430</text:span></text:p>
          </table:table-cell>
          <table:table-cell table:style-name="cell-right-bottom-rowsep-">
            <text:p text:style-name="cell-p-right-bottom-rowsep-"><text:span text:style-name="strong" text:class-names="cell-p-right-bottom-rowsep-">1.640.758</text:span></text:p>
          </table:table-cell>
          <table:table-cell table:style-name="cell-right-bottom-rowsep-">
            <text:p text:style-name="cell-p-right-bottom-rowsep-"><text:span text:style-name="strong" text:class-names="cell-p-right-bottom-rowsep-">1.563.322</text:span></text:p>
          </table:table-cell>
          <table:table-cell table:style-name="cell-right-bottom-rowsep-">
            <text:p text:style-name="cell-p-right-bottom-rowsep-"><text:span text:style-name="strong" text:class-names="cell-p-right-bottom-rowsep-">1.510.749</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7.923</text:span></text:p>
          </table:table-cell>
          <table:table-cell table:style-name="cell-right-bottom-rowsep-">
            <text:p text:style-name="cell-p-right-bottom-rowsep-"><text:span text:style-name="strong" text:class-names="cell-p-right-bottom-rowsep-">1.547.487</text:span></text:p>
          </table:table-cell>
          <table:table-cell table:style-name="cell-right-bottom-rowsep-">
            <text:p text:style-name="cell-p-right-bottom-rowsep-"><text:span text:style-name="strong" text:class-names="cell-p-right-bottom-rowsep-">1.559.839</text:span></text:p>
          </table:table-cell>
          <table:table-cell table:style-name="cell-right-bottom-rowsep-">
            <text:p text:style-name="cell-p-right-bottom-rowsep-"><text:span text:style-name="strong" text:class-names="cell-p-right-bottom-rowsep-">1.579.244</text:span></text:p>
          </table:table-cell>
          <table:table-cell table:style-name="cell-right-bottom-rowsep-">
            <text:p text:style-name="cell-p-right-bottom-rowsep-"><text:span text:style-name="strong" text:class-names="cell-p-right-bottom-rowsep-">1.596.726</text:span></text:p>
          </table:table-cell>
          <table:table-cell table:style-name="cell-right-bottom-rowsep-">
            <text:p text:style-name="cell-p-right-bottom-rowsep-"><text:span text:style-name="strong" text:class-names="cell-p-right-bottom-rowsep-">1.563.052</text:span></text:p>
          </table:table-cell>
          <table:table-cell table:style-name="cell-right-bottom-rowsep-">
            <text:p text:style-name="cell-p-right-bottom-rowsep-"><text:span text:style-name="strong" text:class-names="cell-p-right-bottom-rowsep-">1.453.166</text:span></text:p>
          </table:table-cell>
          <table:table-cell table:style-name="cell-right-bottom-rowsep-">
            <text:p text:style-name="cell-p-right-bottom-rowsep-"><text:span text:style-name="strong" text:class-names="cell-p-right-bottom-rowsep-">1.666.929</text:span></text:p>
          </table:table-cell>
          <table:table-cell table:style-name="cell-right-bottom-rowsep-">
            <text:p text:style-name="cell-p-right-bottom-rowsep-"><text:span text:style-name="strong" text:class-names="cell-p-right-bottom-rowsep-">1.705.953</text:span></text:p>
          </table:table-cell>
          <table:table-cell table:style-name="cell-right-bottom-rowsep-">
            <text:p text:style-name="cell-p-right-bottom-rowsep-"><text:span text:style-name="strong" text:class-names="cell-p-right-bottom-rowsep-">1.501.634</text:span></text:p>
          </table:table-cell>
          <table:table-cell table:style-name="cell-right-bottom-rowsep-">
            <text:p text:style-name="cell-p-right-bottom-rowsep-"><text:span text:style-name="strong" text:class-names="cell-p-right-bottom-rowsep-">1.558.430</text:span></text:p>
          </table:table-cell>
          <table:table-cell table:style-name="cell-right-bottom-rowsep-">
            <text:p text:style-name="cell-p-right-bottom-rowsep-"><text:span text:style-name="strong" text:class-names="cell-p-right-bottom-rowsep-">1.640.758</text:span></text:p>
          </table:table-cell>
          <table:table-cell table:style-name="cell-right-bottom-rowsep-">
            <text:p text:style-name="cell-p-right-bottom-rowsep-"><text:span text:style-name="strong" text:class-names="cell-p-right-bottom-rowsep-">1.563.322</text:span></text:p>
          </table:table-cell>
          <table:table-cell table:style-name="cell-right-bottom-rowsep-">
            <text:p text:style-name="cell-p-right-bottom-rowsep-"><text:span text:style-name="strong" text:class-names="cell-p-right-bottom-rowsep-">1.510.749</text:span></text:p>
          </table:table-cell>
        </table:table-row>
        <table:table-row>
          <table:table-cell table:style-name="cell-first-left-bottom-rowsep-" table:number-columns-spanned="2">
            <text:p text:style-name="cell-p-first-left-bottom-rowsep-"><text:span text:style-name="strong" text:class-names="cell-p-first-left-bottom-rowsep-">Totaal Uitgaven realisatie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6.677</text:span></text:p>
          </table:table-cell>
          <table:table-cell table:style-name="cell-right-bottom-rowsep-">
            <text:p text:style-name="cell-p-right-bottom-rowsep-"><text:span text:style-name="strong" text:class-names="cell-p-right-bottom-rowsep-">1.547.487</text:span></text:p>
          </table:table-cell>
          <table:table-cell table:style-name="cell-right-bottom-rowsep-">
            <text:p text:style-name="cell-p-right-bottom-rowsep-"><text:span text:style-name="strong" text:class-names="cell-p-right-bottom-rowsep-">1.559.839</text:span></text:p>
          </table:table-cell>
          <table:table-cell table:style-name="cell-right-bottom-rowsep-">
            <text:p text:style-name="cell-p-right-bottom-rowsep-"><text:span text:style-name="strong" text:class-names="cell-p-right-bottom-rowsep-">1.579.244</text:span></text:p>
          </table:table-cell>
          <table:table-cell table:style-name="cell-right-bottom-rowsep-">
            <text:p text:style-name="cell-p-right-bottom-rowsep-"><text:span text:style-name="strong" text:class-names="cell-p-right-bottom-rowsep-">1.596.726</text:span></text:p>
          </table:table-cell>
          <table:table-cell table:style-name="cell-right-bottom-rowsep-">
            <text:p text:style-name="cell-p-right-bottom-rowsep-"><text:span text:style-name="strong" text:class-names="cell-p-right-bottom-rowsep-">1.563.052</text:span></text:p>
          </table:table-cell>
          <table:table-cell table:style-name="cell-right-bottom-rowsep-">
            <text:p text:style-name="cell-p-right-bottom-rowsep-"><text:span text:style-name="strong" text:class-names="cell-p-right-bottom-rowsep-">1.453.166</text:span></text:p>
          </table:table-cell>
          <table:table-cell table:style-name="cell-right-bottom-rowsep-">
            <text:p text:style-name="cell-p-right-bottom-rowsep-"><text:span text:style-name="strong" text:class-names="cell-p-right-bottom-rowsep-">1.666.929</text:span></text:p>
          </table:table-cell>
          <table:table-cell table:style-name="cell-right-bottom-rowsep-">
            <text:p text:style-name="cell-p-right-bottom-rowsep-"><text:span text:style-name="strong" text:class-names="cell-p-right-bottom-rowsep-">1.705.953</text:span></text:p>
          </table:table-cell>
          <table:table-cell table:style-name="cell-right-bottom-rowsep-">
            <text:p text:style-name="cell-p-right-bottom-rowsep-"><text:span text:style-name="strong" text:class-names="cell-p-right-bottom-rowsep-">1.501.634</text:span></text:p>
          </table:table-cell>
          <table:table-cell table:style-name="cell-right-bottom-rowsep-">
            <text:p text:style-name="cell-p-right-bottom-rowsep-"><text:span text:style-name="strong" text:class-names="cell-p-right-bottom-rowsep-">1.558.430</text:span></text:p>
          </table:table-cell>
          <table:table-cell table:style-name="cell-right-bottom-rowsep-">
            <text:p text:style-name="cell-p-right-bottom-rowsep-"><text:span text:style-name="strong" text:class-names="cell-p-right-bottom-rowsep-">1.640.758</text:span></text:p>
          </table:table-cell>
          <table:table-cell table:style-name="cell-right-bottom-rowsep-">
            <text:p text:style-name="cell-p-right-bottom-rowsep-"><text:span text:style-name="strong" text:class-names="cell-p-right-bottom-rowsep-">1.563.322</text:span></text:p>
          </table:table-cell>
          <table:table-cell table:style-name="cell-right-bottom-rowsep-">
            <text:p text:style-name="cell-p-right-bottom-rowsep-"><text:span text:style-name="strong" text:class-names="cell-p-right-bottom-rowsep-">1.510.749</text:span></text:p>
          </table:table-cell>
        </table:table-row>
        <table:table-row>
          <table:table-cell table:style-name="cell-first-empty-left-top-" table:number-columns-spanned="2">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30</text:span></text:p>
          </table:table-cell>
          <table:table-cell table:style-name="cell-right-bottom-rowsep-">
            <text:p text:style-name="cell-p-right-bottom-rowsep-"><text:span text:style-name="strong" text:class-names="cell-p-right-bottom-rowsep-">553</text:span></text:p>
          </table:table-cell>
          <table:table-cell table:style-name="cell-right-bottom-rowsep-">
            <text:p text:style-name="cell-p-right-bottom-rowsep-"><text:span text:style-name="strong" text:class-names="cell-p-right-bottom-rowsep-">1.751</text:span></text:p>
          </table:table-cell>
          <table:table-cell table:style-name="cell-right-bottom-rowsep-">
            <text:p text:style-name="cell-p-right-bottom-rowsep-"><text:span text:style-name="strong" text:class-names="cell-p-right-bottom-rowsep-">5.620</text:span></text:p>
          </table:table-cell>
          <table:table-cell table:style-name="cell-right-bottom-rowsep-">
            <text:p text:style-name="cell-p-right-bottom-rowsep-"><text:span text:style-name="strong" text:class-names="cell-p-right-bottom-rowsep-">9.125</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31</text:span></text:p>
          </table:table-cell>
          <table:table-cell table:style-name="cell-right-bottom-rowsep-">
            <text:p text:style-name="cell-p-right-bottom-rowsep-"><text:span text:style-name="strong" text:class-names="cell-p-right-bottom-rowsep-">3.638</text:span></text:p>
          </table:table-cell>
          <table:table-cell table:style-name="cell-right-bottom-rowsep-">
            <text:p text:style-name="cell-p-right-bottom-rowsep-"><text:span text:style-name="strong" text:class-names="cell-p-right-bottom-rowsep-">2.452</text:span></text:p>
          </table:table-cell>
          <table:table-cell table:style-name="cell-right-bottom-rowsep-">
            <text:p text:style-name="cell-p-right-bottom-rowsep-"><text:span text:style-name="strong" text:class-names="cell-p-right-bottom-rowsep-">13.458</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17</text:span></text:p>
          </table:table-cell>
          <table:table-cell table:style-name="cell-right-bottom-rowsep-">
            <text:p text:style-name="cell-p-right-bottom-rowsep-"><text:span text:style-name="strong" text:class-names="cell-p-right-bottom-rowsep-">114</text:span></text:p>
          </table:table-cell>
          <table:table-cell table:style-name="cell-right-bottom-rowsep-">
            <text:p text:style-name="cell-p-right-bottom-rowsep-"><text:span text:style-name="strong" text:class-names="cell-p-right-bottom-rowsep-">285</text:span></text:p>
          </table:table-cell>
          <table:table-cell table:style-name="cell-right-bottom-rowsep-">
            <text:p text:style-name="cell-p-right-bottom-rowsep-"><text:span text:style-name="strong" text:class-names="cell-p-right-bottom-rowsep-">2.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48</text:span></text:p>
          </table:table-cell>
          <table:table-cell table:style-name="cell-right-bottom-rowsep-">
            <text:p text:style-name="cell-p-right-bottom-rowsep-"><text:span text:style-name="strong" text:class-names="cell-p-right-bottom-rowsep-">3.752</text:span></text:p>
          </table:table-cell>
          <table:table-cell table:style-name="cell-right-bottom-rowsep-">
            <text:p text:style-name="cell-p-right-bottom-rowsep-"><text:span text:style-name="strong" text:class-names="cell-p-right-bottom-rowsep-">2.737</text:span></text:p>
          </table:table-cell>
          <table:table-cell table:style-name="cell-right-bottom-rowsep-">
            <text:p text:style-name="cell-p-right-bottom-rowsep-"><text:span text:style-name="strong" text:class-names="cell-p-right-bottom-rowsep-">15.491</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9.048</text:span></text:p>
          </table:table-cell>
          <table:table-cell table:style-name="cell-right-bottom-rowsep-">
            <text:p text:style-name="cell-p-right-bottom-rowsep-"><text:span text:style-name="strong" text:class-names="cell-p-right-bottom-rowsep-">3.752</text:span></text:p>
          </table:table-cell>
          <table:table-cell table:style-name="cell-right-bottom-rowsep-">
            <text:p text:style-name="cell-p-right-bottom-rowsep-"><text:span text:style-name="strong" text:class-names="cell-p-right-bottom-rowsep-">2.737</text:span></text:p>
          </table:table-cell>
          <table:table-cell table:style-name="cell-right-bottom-rowsep-">
            <text:p text:style-name="cell-p-right-bottom-rowsep-"><text:span text:style-name="strong" text:class-names="cell-p-right-bottom-rowsep-">15.491</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Aanvullende ontvangsten vanuit Vlaanderen in 2025</text:p>
          </table:table-cell>
          <table:covered-table-cell/>
          <table:table-cell table:style-name="cell-right-bottom-rowsep-">
            <text:p text:style-name="cell-p-right-bottom-rowsep-">15.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15.09</text:p>
          </table:table-cell>
          <table:table-cell table:style-name="cell-empty-left-top-rowsep-">
            <text:p text:style-name="cell-p-empty-left-top-rowsep-"/>
          </table:table-cell>
          <table:table-cell table:style-name="cell-right-bottom-rowsep-">
            <text:p text:style-name="cell-p-right-bottom-rowsep-">‒ 66</text:p>
          </table:table-cell>
          <table:table-cell table:style-name="cell-right-bottom-rowsep-">
            <text:p text:style-name="cell-p-right-bottom-rowsep-">‒ 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9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5.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2</text:span></text:p>
          </table:table-cell>
          <table:table-cell table:style-name="cell-right-bottom-rowsep-">
            <text:p text:style-name="cell-p-right-bottom-rowsep-"><text:span text:style-name="strong" text:class-names="cell-p-right-bottom-rowsep-">3.752</text:span></text:p>
          </table:table-cell>
          <table:table-cell table:style-name="cell-right-bottom-rowsep-">
            <text:p text:style-name="cell-p-right-bottom-rowsep-"><text:span text:style-name="strong" text:class-names="cell-p-right-bottom-rowsep-">2.737</text:span></text:p>
          </table:table-cell>
          <table:table-cell table:style-name="cell-right-bottom-rowsep-">
            <text:p text:style-name="cell-p-right-bottom-rowsep-"><text:span text:style-name="strong" text:class-names="cell-p-right-bottom-rowsep-">15.491</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31</text:span></text:p>
          </table:table-cell>
          <table:table-cell table:style-name="cell-right-bottom-rowsep-">
            <text:p text:style-name="cell-p-right-bottom-rowsep-"><text:span text:style-name="strong" text:class-names="cell-p-right-bottom-rowsep-">3.638</text:span></text:p>
          </table:table-cell>
          <table:table-cell table:style-name="cell-right-bottom-rowsep-">
            <text:p text:style-name="cell-p-right-bottom-rowsep-"><text:span text:style-name="strong" text:class-names="cell-p-right-bottom-rowsep-">2.452</text:span></text:p>
          </table:table-cell>
          <table:table-cell table:style-name="cell-right-bottom-rowsep-">
            <text:p text:style-name="cell-p-right-bottom-rowsep-"><text:span text:style-name="strong" text:class-names="cell-p-right-bottom-rowsep-">13.458</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48</text:span></text:p>
          </table:table-cell>
          <table:table-cell table:style-name="cell-right-bottom-rowsep-">
            <text:p text:style-name="cell-p-right-bottom-rowsep-"><text:span text:style-name="strong" text:class-names="cell-p-right-bottom-rowsep-">3.752</text:span></text:p>
          </table:table-cell>
          <table:table-cell table:style-name="cell-right-bottom-rowsep-">
            <text:p text:style-name="cell-p-right-bottom-rowsep-"><text:span text:style-name="strong" text:class-names="cell-p-right-bottom-rowsep-">2.737</text:span></text:p>
          </table:table-cell>
          <table:table-cell table:style-name="cell-right-bottom-rowsep-">
            <text:p text:style-name="cell-p-right-bottom-rowsep-"><text:span text:style-name="strong" text:class-names="cell-p-right-bottom-rowsep-">15.491</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9.048</text:span></text:p>
          </table:table-cell>
          <table:table-cell table:style-name="cell-right-bottom-rowsep-">
            <text:p text:style-name="cell-p-right-bottom-rowsep-"><text:span text:style-name="strong" text:class-names="cell-p-right-bottom-rowsep-">3.752</text:span></text:p>
          </table:table-cell>
          <table:table-cell table:style-name="cell-right-bottom-rowsep-">
            <text:p text:style-name="cell-p-right-bottom-rowsep-"><text:span text:style-name="strong" text:class-names="cell-p-right-bottom-rowsep-">2.737</text:span></text:p>
          </table:table-cell>
          <table:table-cell table:style-name="cell-right-bottom-rowsep-">
            <text:p text:style-name="cell-p-right-bottom-rowsep-"><text:span text:style-name="strong" text:class-names="cell-p-right-bottom-rowsep-">15.491</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Hoofdvaarwegennet</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3.982</text:span></text:p>
          </table:table-cell>
          <table:table-cell table:style-name="cell-lastrow-right-bottom-rowsep-">
            <text:p text:style-name="cell-p-lastrow-right-bottom-rowsep-"><text:span text:style-name="strong" text:class-names="cell-p-lastrow-right-bottom-rowsep-">3.752</text:span></text:p>
          </table:table-cell>
          <table:table-cell table:style-name="cell-lastrow-right-bottom-rowsep-">
            <text:p text:style-name="cell-p-lastrow-right-bottom-rowsep-"><text:span text:style-name="strong" text:class-names="cell-p-lastrow-right-bottom-rowsep-">2.737</text:span></text:p>
          </table:table-cell>
          <table:table-cell table:style-name="cell-lastrow-right-bottom-rowsep-">
            <text:p text:style-name="cell-p-lastrow-right-bottom-rowsep-"><text:span text:style-name="strong" text:class-names="cell-p-lastrow-right-bottom-rowsep-">15.491</text:span></text:p>
          </table:table-cell>
          <table:table-cell table:style-name="cell-lastrow-right-bottom-rowsep-">
            <text:p text:style-name="cell-p-lastrow-right-bottom-rowsep-"><text:span text:style-name="strong" text:class-names="cell-p-lastrow-right-bottom-rowsep-">9.275</text:span></text:p>
          </table:table-cell>
          <table:table-cell table:style-name="cell-lastrow-right-bottom-rowsep-">
            <text:p text:style-name="cell-p-lastrow-right-bottom-rowsep-"><text:span text:style-name="strong" text:class-names="cell-p-lastrow-right-bottom-rowsep-">9.950</text:span></text:p>
          </table:table-cell>
          <table:table-cell table:style-name="cell-lastrow-right-bottom-rowsep-">
            <text:p text:style-name="cell-p-lastrow-right-bottom-rowsep-"><text:span text:style-name="strong" text:class-names="cell-p-lastrow-right-bottom-rowsep-">544</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section-title-4">3.1.6 Artikel 17 Megaprojecten Verkeer en Vervoer</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7 Artikel 17 Megaprojecten Verkeer en Vervo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7 Megaprojecten Verkeer en Vervoer</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7.03 Hogesnelheidstrein-Zu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7.03 Hogesnelheidstrein-Zu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7.03 Hogesnelheidstrein-Zu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7.03 Hogesnelheidstrein-Zu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7.03 Hogesnelheidstrein-Zu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7.06 Project Mainportontwikkeling Rotterdam</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7.06 Project Mainportontwikkeling Rotterdam</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7.06 Project Mainportontwikkeling Rotterdam</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7.06 Project Mainportontwikkeling Rotterdam</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7.06 Project Mainportontwikkeling Rotterdam</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7.07 ERMT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77</text:span></text:p>
          </table:table-cell>
          <table:table-cell table:style-name="cell-right-bottom-rowsep-">
            <text:p text:style-name="cell-p-right-bottom-rowsep-"><text:span text:style-name="strong" text:class-names="cell-p-right-bottom-rowsep-">210.100</text:span></text:p>
          </table:table-cell>
          <table:table-cell table:style-name="cell-right-bottom-rowsep-">
            <text:p text:style-name="cell-p-right-bottom-rowsep-"><text:span text:style-name="strong" text:class-names="cell-p-right-bottom-rowsep-">189.513</text:span></text:p>
          </table:table-cell>
          <table:table-cell table:style-name="cell-right-bottom-rowsep-">
            <text:p text:style-name="cell-p-right-bottom-rowsep-"><text:span text:style-name="strong" text:class-names="cell-p-right-bottom-rowsep-">184.570</text:span></text:p>
          </table:table-cell>
          <table:table-cell table:style-name="cell-right-bottom-rowsep-">
            <text:p text:style-name="cell-p-right-bottom-rowsep-"><text:span text:style-name="strong" text:class-names="cell-p-right-bottom-rowsep-">133.255</text:span></text:p>
          </table:table-cell>
          <table:table-cell table:style-name="cell-right-bottom-rowsep-">
            <text:p text:style-name="cell-p-right-bottom-rowsep-"><text:span text:style-name="strong" text:class-names="cell-p-right-bottom-rowsep-">165.823</text:span></text:p>
          </table:table-cell>
          <table:table-cell table:style-name="cell-right-bottom-rowsep-">
            <text:p text:style-name="cell-p-right-bottom-rowsep-"><text:span text:style-name="strong" text:class-names="cell-p-right-bottom-rowsep-">26.637</text:span></text:p>
          </table:table-cell>
          <table:table-cell table:style-name="cell-right-bottom-rowsep-">
            <text:p text:style-name="cell-p-right-bottom-rowsep-"><text:span text:style-name="strong" text:class-names="cell-p-right-bottom-rowsep-">98.340</text:span></text:p>
          </table:table-cell>
          <table:table-cell table:style-name="cell-right-bottom-rowsep-">
            <text:p text:style-name="cell-p-right-bottom-rowsep-"><text:span text:style-name="strong" text:class-names="cell-p-right-bottom-rowsep-">132.180</text:span></text:p>
          </table:table-cell>
          <table:table-cell table:style-name="cell-right-bottom-rowsep-">
            <text:p text:style-name="cell-p-right-bottom-rowsep-"><text:span text:style-name="strong" text:class-names="cell-p-right-bottom-rowsep-">124.253</text:span></text:p>
          </table:table-cell>
          <table:table-cell table:style-name="cell-right-bottom-rowsep-">
            <text:p text:style-name="cell-p-right-bottom-rowsep-"><text:span text:style-name="strong" text:class-names="cell-p-right-bottom-rowsep-">126.518</text:span></text:p>
          </table:table-cell>
          <table:table-cell table:style-name="cell-right-bottom-rowsep-">
            <text:p text:style-name="cell-p-right-bottom-rowsep-"><text:span text:style-name="strong" text:class-names="cell-p-right-bottom-rowsep-">227.200</text:span></text:p>
          </table:table-cell>
          <table:table-cell table:style-name="cell-right-bottom-rowsep-">
            <text:p text:style-name="cell-p-right-bottom-rowsep-"><text:span text:style-name="strong" text:class-names="cell-p-right-bottom-rowsep-">202.847</text:span></text:p>
          </table:table-cell>
          <table:table-cell table:style-name="cell-right-bottom-rowsep-">
            <text:p text:style-name="cell-p-right-bottom-rowsep-"><text:span text:style-name="strong" text:class-names="cell-p-right-bottom-rowsep-">152.101</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33</text:span></text:p>
          </table:table-cell>
          <table:table-cell table:style-name="cell-right-bottom-rowsep-">
            <text:p text:style-name="cell-p-right-bottom-rowsep-"><text:span text:style-name="strong" text:class-names="cell-p-right-bottom-rowsep-">41.157</text:span></text:p>
          </table:table-cell>
          <table:table-cell table:style-name="cell-right-bottom-rowsep-">
            <text:p text:style-name="cell-p-right-bottom-rowsep-"><text:span text:style-name="strong" text:class-names="cell-p-right-bottom-rowsep-">63.234</text:span></text:p>
          </table:table-cell>
          <table:table-cell table:style-name="cell-right-bottom-rowsep-">
            <text:p text:style-name="cell-p-right-bottom-rowsep-"><text:span text:style-name="strong" text:class-names="cell-p-right-bottom-rowsep-">50.993</text:span></text:p>
          </table:table-cell>
          <table:table-cell table:style-name="cell-right-bottom-rowsep-">
            <text:p text:style-name="cell-p-right-bottom-rowsep-"><text:span text:style-name="strong" text:class-names="cell-p-right-bottom-rowsep-">194.492</text:span></text:p>
          </table:table-cell>
          <table:table-cell table:style-name="cell-right-bottom-rowsep-">
            <text:p text:style-name="cell-p-right-bottom-rowsep-"><text:span text:style-name="strong" text:class-names="cell-p-right-bottom-rowsep-">‒ 79.459</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74.642</text:span></text:p>
          </table:table-cell>
          <table:table-cell table:style-name="cell-right-bottom-rowsep-">
            <text:p text:style-name="cell-p-right-bottom-rowsep-"><text:span text:style-name="strong" text:class-names="cell-p-right-bottom-rowsep-">104.835</text:span></text:p>
          </table:table-cell>
          <table:table-cell table:style-name="cell-right-bottom-rowsep-">
            <text:p text:style-name="cell-p-right-bottom-rowsep-"><text:span text:style-name="strong" text:class-names="cell-p-right-bottom-rowsep-">20.835</text:span></text:p>
          </table:table-cell>
          <table:table-cell table:style-name="cell-right-bottom-rowsep-">
            <text:p text:style-name="cell-p-right-bottom-rowsep-"><text:span text:style-name="strong" text:class-names="cell-p-right-bottom-rowsep-">51.81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8.0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7.07 ERMT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244</text:span></text:p>
          </table:table-cell>
          <table:table-cell table:style-name="cell-right-bottom-rowsep-">
            <text:p text:style-name="cell-p-right-bottom-rowsep-"><text:span text:style-name="strong" text:class-names="cell-p-right-bottom-rowsep-">251.257</text:span></text:p>
          </table:table-cell>
          <table:table-cell table:style-name="cell-right-bottom-rowsep-">
            <text:p text:style-name="cell-p-right-bottom-rowsep-"><text:span text:style-name="strong" text:class-names="cell-p-right-bottom-rowsep-">252.747</text:span></text:p>
          </table:table-cell>
          <table:table-cell table:style-name="cell-right-bottom-rowsep-">
            <text:p text:style-name="cell-p-right-bottom-rowsep-"><text:span text:style-name="strong" text:class-names="cell-p-right-bottom-rowsep-">235.563</text:span></text:p>
          </table:table-cell>
          <table:table-cell table:style-name="cell-right-bottom-rowsep-">
            <text:p text:style-name="cell-p-right-bottom-rowsep-"><text:span text:style-name="strong" text:class-names="cell-p-right-bottom-rowsep-">327.747</text:span></text:p>
          </table:table-cell>
          <table:table-cell table:style-name="cell-right-bottom-rowsep-">
            <text:p text:style-name="cell-p-right-bottom-rowsep-"><text:span text:style-name="strong" text:class-names="cell-p-right-bottom-rowsep-">86.364</text:span></text:p>
          </table:table-cell>
          <table:table-cell table:style-name="cell-right-bottom-rowsep-">
            <text:p text:style-name="cell-p-right-bottom-rowsep-"><text:span text:style-name="strong" text:class-names="cell-p-right-bottom-rowsep-">81.637</text:span></text:p>
          </table:table-cell>
          <table:table-cell table:style-name="cell-right-bottom-rowsep-">
            <text:p text:style-name="cell-p-right-bottom-rowsep-"><text:span text:style-name="strong" text:class-names="cell-p-right-bottom-rowsep-">172.982</text:span></text:p>
          </table:table-cell>
          <table:table-cell table:style-name="cell-right-bottom-rowsep-">
            <text:p text:style-name="cell-p-right-bottom-rowsep-"><text:span text:style-name="strong" text:class-names="cell-p-right-bottom-rowsep-">237.015</text:span></text:p>
          </table:table-cell>
          <table:table-cell table:style-name="cell-right-bottom-rowsep-">
            <text:p text:style-name="cell-p-right-bottom-rowsep-"><text:span text:style-name="strong" text:class-names="cell-p-right-bottom-rowsep-">145.088</text:span></text:p>
          </table:table-cell>
          <table:table-cell table:style-name="cell-right-bottom-rowsep-">
            <text:p text:style-name="cell-p-right-bottom-rowsep-"><text:span text:style-name="strong" text:class-names="cell-p-right-bottom-rowsep-">178.328</text:span></text:p>
          </table:table-cell>
          <table:table-cell table:style-name="cell-right-bottom-rowsep-">
            <text:p text:style-name="cell-p-right-bottom-rowsep-"><text:span text:style-name="strong" text:class-names="cell-p-right-bottom-rowsep-">229.200</text:span></text:p>
          </table:table-cell>
          <table:table-cell table:style-name="cell-right-bottom-rowsep-">
            <text:p text:style-name="cell-p-right-bottom-rowsep-"><text:span text:style-name="strong" text:class-names="cell-p-right-bottom-rowsep-">230.847</text:span></text:p>
          </table:table-cell>
          <table:table-cell table:style-name="cell-right-bottom-rowsep-">
            <text:p text:style-name="cell-p-right-bottom-rowsep-"><text:span text:style-name="strong" text:class-names="cell-p-right-bottom-rowsep-">152.101</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232</text:span></text:p>
          </table:table-cell>
          <table:table-cell table:style-name="cell-right-bottom-rowsep-">
            <text:p text:style-name="cell-p-right-bottom-rowsep-"><text:span text:style-name="strong" text:class-names="cell-p-right-bottom-rowsep-">‒ 68.748</text:span></text:p>
          </table:table-cell>
          <table:table-cell table:style-name="cell-right-bottom-rowsep-">
            <text:p text:style-name="cell-p-right-bottom-rowsep-"><text:span text:style-name="strong" text:class-names="cell-p-right-bottom-rowsep-">‒ 50.912</text:span></text:p>
          </table:table-cell>
          <table:table-cell table:style-name="cell-right-bottom-rowsep-">
            <text:p text:style-name="cell-p-right-bottom-rowsep-"><text:span text:style-name="strong" text:class-names="cell-p-right-bottom-rowsep-">‒ 75.951</text:span></text:p>
          </table:table-cell>
          <table:table-cell table:style-name="cell-right-bottom-rowsep-">
            <text:p text:style-name="cell-p-right-bottom-rowsep-"><text:span text:style-name="strong" text:class-names="cell-p-right-bottom-rowsep-">‒ 983</text:span></text:p>
          </table:table-cell>
          <table:table-cell table:style-name="cell-right-bottom-rowsep-">
            <text:p text:style-name="cell-p-right-bottom-rowsep-"><text:span text:style-name="strong" text:class-names="cell-p-right-bottom-rowsep-">45.565</text:span></text:p>
          </table:table-cell>
          <table:table-cell table:style-name="cell-right-bottom-rowsep-">
            <text:p text:style-name="cell-p-right-bottom-rowsep-"><text:span text:style-name="strong" text:class-names="cell-p-right-bottom-rowsep-">75.272</text:span></text:p>
          </table:table-cell>
          <table:table-cell table:style-name="cell-right-bottom-rowsep-">
            <text:p text:style-name="cell-p-right-bottom-rowsep-"><text:span text:style-name="strong" text:class-names="cell-p-right-bottom-rowsep-">‒ 2.563</text:span></text:p>
          </table:table-cell>
          <table:table-cell table:style-name="cell-right-bottom-rowsep-">
            <text:p text:style-name="cell-p-right-bottom-rowsep-"><text:span text:style-name="strong" text:class-names="cell-p-right-bottom-rowsep-">‒ 723</text:span></text:p>
          </table:table-cell>
          <table:table-cell table:style-name="cell-right-bottom-rowsep-">
            <text:p text:style-name="cell-p-right-bottom-rowsep-"><text:span text:style-name="strong" text:class-names="cell-p-right-bottom-rowsep-">‒ 489</text:span></text:p>
          </table:table-cell>
          <table:table-cell table:style-name="cell-right-bottom-rowsep-">
            <text:p text:style-name="cell-p-right-bottom-rowsep-"><text:span text:style-name="strong" text:class-names="cell-p-right-bottom-rowsep-">‒ 209</text:span></text:p>
          </table:table-cell>
          <table:table-cell table:style-name="cell-right-bottom-rowsep-">
            <text:p text:style-name="cell-p-right-bottom-rowsep-"><text:span text:style-name="strong" text:class-names="cell-p-right-bottom-rowsep-">67.214</text:span></text:p>
          </table:table-cell>
          <table:table-cell table:style-name="cell-right-bottom-rowsep-">
            <text:p text:style-name="cell-p-right-bottom-rowsep-"><text:span text:style-name="strong" text:class-names="cell-p-right-bottom-rowsep-">‒ 343</text:span></text:p>
          </table:table-cell>
          <table:table-cell table:style-name="cell-right-bottom-rowsep-">
            <text:p text:style-name="cell-p-right-bottom-rowsep-"><text:span text:style-name="strong" text:class-names="cell-p-right-bottom-rowsep-">50.702</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7.07 ERMT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476</text:span></text:p>
          </table:table-cell>
          <table:table-cell table:style-name="cell-right-bottom-rowsep-">
            <text:p text:style-name="cell-p-right-bottom-rowsep-"><text:span text:style-name="strong" text:class-names="cell-p-right-bottom-rowsep-">182.509</text:span></text:p>
          </table:table-cell>
          <table:table-cell table:style-name="cell-right-bottom-rowsep-">
            <text:p text:style-name="cell-p-right-bottom-rowsep-"><text:span text:style-name="strong" text:class-names="cell-p-right-bottom-rowsep-">201.835</text:span></text:p>
          </table:table-cell>
          <table:table-cell table:style-name="cell-right-bottom-rowsep-">
            <text:p text:style-name="cell-p-right-bottom-rowsep-"><text:span text:style-name="strong" text:class-names="cell-p-right-bottom-rowsep-">159.612</text:span></text:p>
          </table:table-cell>
          <table:table-cell table:style-name="cell-right-bottom-rowsep-">
            <text:p text:style-name="cell-p-right-bottom-rowsep-"><text:span text:style-name="strong" text:class-names="cell-p-right-bottom-rowsep-">326.764</text:span></text:p>
          </table:table-cell>
          <table:table-cell table:style-name="cell-right-bottom-rowsep-">
            <text:p text:style-name="cell-p-right-bottom-rowsep-"><text:span text:style-name="strong" text:class-names="cell-p-right-bottom-rowsep-">131.929</text:span></text:p>
          </table:table-cell>
          <table:table-cell table:style-name="cell-right-bottom-rowsep-">
            <text:p text:style-name="cell-p-right-bottom-rowsep-"><text:span text:style-name="strong" text:class-names="cell-p-right-bottom-rowsep-">156.909</text:span></text:p>
          </table:table-cell>
          <table:table-cell table:style-name="cell-right-bottom-rowsep-">
            <text:p text:style-name="cell-p-right-bottom-rowsep-"><text:span text:style-name="strong" text:class-names="cell-p-right-bottom-rowsep-">170.419</text:span></text:p>
          </table:table-cell>
          <table:table-cell table:style-name="cell-right-bottom-rowsep-">
            <text:p text:style-name="cell-p-right-bottom-rowsep-"><text:span text:style-name="strong" text:class-names="cell-p-right-bottom-rowsep-">236.292</text:span></text:p>
          </table:table-cell>
          <table:table-cell table:style-name="cell-right-bottom-rowsep-">
            <text:p text:style-name="cell-p-right-bottom-rowsep-"><text:span text:style-name="strong" text:class-names="cell-p-right-bottom-rowsep-">144.599</text:span></text:p>
          </table:table-cell>
          <table:table-cell table:style-name="cell-right-bottom-rowsep-">
            <text:p text:style-name="cell-p-right-bottom-rowsep-"><text:span text:style-name="strong" text:class-names="cell-p-right-bottom-rowsep-">178.119</text:span></text:p>
          </table:table-cell>
          <table:table-cell table:style-name="cell-right-bottom-rowsep-">
            <text:p text:style-name="cell-p-right-bottom-rowsep-"><text:span text:style-name="strong" text:class-names="cell-p-right-bottom-rowsep-">296.414</text:span></text:p>
          </table:table-cell>
          <table:table-cell table:style-name="cell-right-bottom-rowsep-">
            <text:p text:style-name="cell-p-right-bottom-rowsep-"><text:span text:style-name="strong" text:class-names="cell-p-right-bottom-rowsep-">230.504</text:span></text:p>
          </table:table-cell>
          <table:table-cell table:style-name="cell-right-bottom-rowsep-">
            <text:p text:style-name="cell-p-right-bottom-rowsep-"><text:span text:style-name="strong" text:class-names="cell-p-right-bottom-rowsep-">202.803</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8.4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7.07 ERMT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930</text:span></text:p>
          </table:table-cell>
          <table:table-cell table:style-name="cell-right-bottom-rowsep-">
            <text:p text:style-name="cell-p-right-bottom-rowsep-"><text:span text:style-name="strong" text:class-names="cell-p-right-bottom-rowsep-">182.509</text:span></text:p>
          </table:table-cell>
          <table:table-cell table:style-name="cell-right-bottom-rowsep-">
            <text:p text:style-name="cell-p-right-bottom-rowsep-"><text:span text:style-name="strong" text:class-names="cell-p-right-bottom-rowsep-">201.835</text:span></text:p>
          </table:table-cell>
          <table:table-cell table:style-name="cell-right-bottom-rowsep-">
            <text:p text:style-name="cell-p-right-bottom-rowsep-"><text:span text:style-name="strong" text:class-names="cell-p-right-bottom-rowsep-">159.612</text:span></text:p>
          </table:table-cell>
          <table:table-cell table:style-name="cell-right-bottom-rowsep-">
            <text:p text:style-name="cell-p-right-bottom-rowsep-"><text:span text:style-name="strong" text:class-names="cell-p-right-bottom-rowsep-">326.764</text:span></text:p>
          </table:table-cell>
          <table:table-cell table:style-name="cell-right-bottom-rowsep-">
            <text:p text:style-name="cell-p-right-bottom-rowsep-"><text:span text:style-name="strong" text:class-names="cell-p-right-bottom-rowsep-">131.929</text:span></text:p>
          </table:table-cell>
          <table:table-cell table:style-name="cell-right-bottom-rowsep-">
            <text:p text:style-name="cell-p-right-bottom-rowsep-"><text:span text:style-name="strong" text:class-names="cell-p-right-bottom-rowsep-">156.909</text:span></text:p>
          </table:table-cell>
          <table:table-cell table:style-name="cell-right-bottom-rowsep-">
            <text:p text:style-name="cell-p-right-bottom-rowsep-"><text:span text:style-name="strong" text:class-names="cell-p-right-bottom-rowsep-">170.419</text:span></text:p>
          </table:table-cell>
          <table:table-cell table:style-name="cell-right-bottom-rowsep-">
            <text:p text:style-name="cell-p-right-bottom-rowsep-"><text:span text:style-name="strong" text:class-names="cell-p-right-bottom-rowsep-">236.292</text:span></text:p>
          </table:table-cell>
          <table:table-cell table:style-name="cell-right-bottom-rowsep-">
            <text:p text:style-name="cell-p-right-bottom-rowsep-"><text:span text:style-name="strong" text:class-names="cell-p-right-bottom-rowsep-">144.599</text:span></text:p>
          </table:table-cell>
          <table:table-cell table:style-name="cell-right-bottom-rowsep-">
            <text:p text:style-name="cell-p-right-bottom-rowsep-"><text:span text:style-name="strong" text:class-names="cell-p-right-bottom-rowsep-">178.119</text:span></text:p>
          </table:table-cell>
          <table:table-cell table:style-name="cell-right-bottom-rowsep-">
            <text:p text:style-name="cell-p-right-bottom-rowsep-"><text:span text:style-name="strong" text:class-names="cell-p-right-bottom-rowsep-">296.414</text:span></text:p>
          </table:table-cell>
          <table:table-cell table:style-name="cell-right-bottom-rowsep-">
            <text:p text:style-name="cell-p-right-bottom-rowsep-"><text:span text:style-name="strong" text:class-names="cell-p-right-bottom-rowsep-">230.504</text:span></text:p>
          </table:table-cell>
          <table:table-cell table:style-name="cell-right-bottom-rowsep-">
            <text:p text:style-name="cell-p-right-bottom-rowsep-"><text:span text:style-name="strong" text:class-names="cell-p-right-bottom-rowsep-">202.803</text:span></text:p>
          </table:table-cell>
        </table:table-row>
        <table:table-row>
          <table:table-cell table:style-name="cell-first-left-bottom-rowsep-" table:number-columns-spanned="2">
            <text:p text:style-name="cell-p-first-left-bottom-rowsep-">Afrek ERTMS 2025</text:p>
          </table:table-cell>
          <table:covered-table-cell/>
          <table:table-cell table:style-name="cell-right-bottom-rowsep-">
            <text:p text:style-name="cell-p-right-bottom-rowsep-">501</text:p>
          </table:table-cell>
          <table:table-cell table:style-name="cell-right-bottom-rowsep-">
            <text:p text:style-name="cell-p-right-bottom-rowsep-">5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17.07.01</text:p>
          </table:table-cell>
          <table:covered-table-cell/>
          <table:table-cell table:style-name="cell-right-bottom-rowsep-">
            <text:p text:style-name="cell-p-right-bottom-rowsep-">‒ 7.000</text:p>
          </table:table-cell>
          <table:table-cell table:style-name="cell-right-bottom-rowsep-">
            <text:p text:style-name="cell-p-right-bottom-rowsep-">‒ 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art 17.07 ERTMS</text:p>
          </table:table-cell>
          <table:covered-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art 17.07 2025</text:p>
          </table:table-cell>
          <table:covered-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6.4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7.07 ERMT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445</text:span></text:p>
          </table:table-cell>
          <table:table-cell table:style-name="cell-right-bottom-rowsep-">
            <text:p text:style-name="cell-p-right-bottom-rowsep-"><text:span text:style-name="strong" text:class-names="cell-p-right-bottom-rowsep-">182.509</text:span></text:p>
          </table:table-cell>
          <table:table-cell table:style-name="cell-right-bottom-rowsep-">
            <text:p text:style-name="cell-p-right-bottom-rowsep-"><text:span text:style-name="strong" text:class-names="cell-p-right-bottom-rowsep-">201.835</text:span></text:p>
          </table:table-cell>
          <table:table-cell table:style-name="cell-right-bottom-rowsep-">
            <text:p text:style-name="cell-p-right-bottom-rowsep-"><text:span text:style-name="strong" text:class-names="cell-p-right-bottom-rowsep-">159.612</text:span></text:p>
          </table:table-cell>
          <table:table-cell table:style-name="cell-right-bottom-rowsep-">
            <text:p text:style-name="cell-p-right-bottom-rowsep-"><text:span text:style-name="strong" text:class-names="cell-p-right-bottom-rowsep-">326.764</text:span></text:p>
          </table:table-cell>
          <table:table-cell table:style-name="cell-right-bottom-rowsep-">
            <text:p text:style-name="cell-p-right-bottom-rowsep-"><text:span text:style-name="strong" text:class-names="cell-p-right-bottom-rowsep-">131.929</text:span></text:p>
          </table:table-cell>
          <table:table-cell table:style-name="cell-right-bottom-rowsep-">
            <text:p text:style-name="cell-p-right-bottom-rowsep-"><text:span text:style-name="strong" text:class-names="cell-p-right-bottom-rowsep-">156.909</text:span></text:p>
          </table:table-cell>
          <table:table-cell table:style-name="cell-right-bottom-rowsep-">
            <text:p text:style-name="cell-p-right-bottom-rowsep-"><text:span text:style-name="strong" text:class-names="cell-p-right-bottom-rowsep-">170.419</text:span></text:p>
          </table:table-cell>
          <table:table-cell table:style-name="cell-right-bottom-rowsep-">
            <text:p text:style-name="cell-p-right-bottom-rowsep-"><text:span text:style-name="strong" text:class-names="cell-p-right-bottom-rowsep-">236.292</text:span></text:p>
          </table:table-cell>
          <table:table-cell table:style-name="cell-right-bottom-rowsep-">
            <text:p text:style-name="cell-p-right-bottom-rowsep-"><text:span text:style-name="strong" text:class-names="cell-p-right-bottom-rowsep-">144.599</text:span></text:p>
          </table:table-cell>
          <table:table-cell table:style-name="cell-right-bottom-rowsep-">
            <text:p text:style-name="cell-p-right-bottom-rowsep-"><text:span text:style-name="strong" text:class-names="cell-p-right-bottom-rowsep-">178.119</text:span></text:p>
          </table:table-cell>
          <table:table-cell table:style-name="cell-right-bottom-rowsep-">
            <text:p text:style-name="cell-p-right-bottom-rowsep-"><text:span text:style-name="strong" text:class-names="cell-p-right-bottom-rowsep-">296.414</text:span></text:p>
          </table:table-cell>
          <table:table-cell table:style-name="cell-right-bottom-rowsep-">
            <text:p text:style-name="cell-p-right-bottom-rowsep-"><text:span text:style-name="strong" text:class-names="cell-p-right-bottom-rowsep-">230.504</text:span></text:p>
          </table:table-cell>
          <table:table-cell table:style-name="cell-right-bottom-rowsep-">
            <text:p text:style-name="cell-p-right-bottom-rowsep-"><text:span text:style-name="strong" text:class-names="cell-p-right-bottom-rowsep-">202.803</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7.08 ZuidasDo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782</text:span></text:p>
          </table:table-cell>
          <table:table-cell table:style-name="cell-right-bottom-rowsep-">
            <text:p text:style-name="cell-p-right-bottom-rowsep-"><text:span text:style-name="strong" text:class-names="cell-p-right-bottom-rowsep-">295.429</text:span></text:p>
          </table:table-cell>
          <table:table-cell table:style-name="cell-right-bottom-rowsep-">
            <text:p text:style-name="cell-p-right-bottom-rowsep-"><text:span text:style-name="strong" text:class-names="cell-p-right-bottom-rowsep-">370.388</text:span></text:p>
          </table:table-cell>
          <table:table-cell table:style-name="cell-right-bottom-rowsep-">
            <text:p text:style-name="cell-p-right-bottom-rowsep-"><text:span text:style-name="strong" text:class-names="cell-p-right-bottom-rowsep-">369.153</text:span></text:p>
          </table:table-cell>
          <table:table-cell table:style-name="cell-right-bottom-rowsep-">
            <text:p text:style-name="cell-p-right-bottom-rowsep-"><text:span text:style-name="strong" text:class-names="cell-p-right-bottom-rowsep-">298.439</text:span></text:p>
          </table:table-cell>
          <table:table-cell table:style-name="cell-right-bottom-rowsep-">
            <text:p text:style-name="cell-p-right-bottom-rowsep-"><text:span text:style-name="strong" text:class-names="cell-p-right-bottom-rowsep-">299.871</text:span></text:p>
          </table:table-cell>
          <table:table-cell table:style-name="cell-right-bottom-rowsep-">
            <text:p text:style-name="cell-p-right-bottom-rowsep-"><text:span text:style-name="strong" text:class-names="cell-p-right-bottom-rowsep-">208.274</text:span></text:p>
          </table:table-cell>
          <table:table-cell table:style-name="cell-right-bottom-rowsep-">
            <text:p text:style-name="cell-p-right-bottom-rowsep-"><text:span text:style-name="strong" text:class-names="cell-p-right-bottom-rowsep-">170.861</text:span></text:p>
          </table:table-cell>
          <table:table-cell table:style-name="cell-right-bottom-rowsep-">
            <text:p text:style-name="cell-p-right-bottom-rowsep-"><text:span text:style-name="strong" text:class-names="cell-p-right-bottom-rowsep-">147.012</text:span></text:p>
          </table:table-cell>
          <table:table-cell table:style-name="cell-right-bottom-rowsep-">
            <text:p text:style-name="cell-p-right-bottom-rowsep-"><text:span text:style-name="strong" text:class-names="cell-p-right-bottom-rowsep-">17.529</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16.483</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433</text:span></text:p>
          </table:table-cell>
          <table:table-cell table:style-name="cell-right-bottom-rowsep-">
            <text:p text:style-name="cell-p-right-bottom-rowsep-"><text:span text:style-name="strong" text:class-names="cell-p-right-bottom-rowsep-">‒ 27.009</text:span></text:p>
          </table:table-cell>
          <table:table-cell table:style-name="cell-right-bottom-rowsep-">
            <text:p text:style-name="cell-p-right-bottom-rowsep-"><text:span text:style-name="strong" text:class-names="cell-p-right-bottom-rowsep-">‒ 27.637</text:span></text:p>
          </table:table-cell>
          <table:table-cell table:style-name="cell-right-bottom-rowsep-">
            <text:p text:style-name="cell-p-right-bottom-rowsep-"><text:span text:style-name="strong" text:class-names="cell-p-right-bottom-rowsep-">‒ 66.319</text:span></text:p>
          </table:table-cell>
          <table:table-cell table:style-name="cell-right-bottom-rowsep-">
            <text:p text:style-name="cell-p-right-bottom-rowsep-"><text:span text:style-name="strong" text:class-names="cell-p-right-bottom-rowsep-">‒ 37.127</text:span></text:p>
          </table:table-cell>
          <table:table-cell table:style-name="cell-right-bottom-rowsep-">
            <text:p text:style-name="cell-p-right-bottom-rowsep-"><text:span text:style-name="strong" text:class-names="cell-p-right-bottom-rowsep-">‒ 295.065</text:span></text:p>
          </table:table-cell>
          <table:table-cell table:style-name="cell-right-bottom-rowsep-">
            <text:p text:style-name="cell-p-right-bottom-rowsep-"><text:span text:style-name="strong" text:class-names="cell-p-right-bottom-rowsep-">‒ 74.161</text:span></text:p>
          </table:table-cell>
          <table:table-cell table:style-name="cell-right-bottom-rowsep-">
            <text:p text:style-name="cell-p-right-bottom-rowsep-"><text:span text:style-name="strong" text:class-names="cell-p-right-bottom-rowsep-">178.279</text:span></text:p>
          </table:table-cell>
          <table:table-cell table:style-name="cell-right-bottom-rowsep-">
            <text:p text:style-name="cell-p-right-bottom-rowsep-"><text:span text:style-name="strong" text:class-names="cell-p-right-bottom-rowsep-">102.334</text:span></text:p>
          </table:table-cell>
          <table:table-cell table:style-name="cell-right-bottom-rowsep-">
            <text:p text:style-name="cell-p-right-bottom-rowsep-"><text:span text:style-name="strong" text:class-names="cell-p-right-bottom-rowsep-">246.608</text:span></text:p>
          </table:table-cell>
          <table:table-cell table:style-name="cell-right-bottom-rowsep-">
            <text:p text:style-name="cell-p-right-bottom-rowsep-"><text:span text:style-name="strong" text:class-names="cell-p-right-bottom-rowsep-">45.393</text:span></text:p>
          </table:table-cell>
          <table:table-cell table:style-name="cell-right-bottom-rowsep-">
            <text:p text:style-name="cell-p-right-bottom-rowsep-"><text:span text:style-name="strong" text:class-names="cell-p-right-bottom-rowsep-">25.812</text:span></text:p>
          </table:table-cell>
          <table:table-cell table:style-name="cell-right-bottom-rowsep-">
            <text:p text:style-name="cell-p-right-bottom-rowsep-"><text:span text:style-name="strong" text:class-names="cell-p-right-bottom-rowsep-">477</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7.08 ZuidasDo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48.349</text:span></text:p>
          </table:table-cell>
          <table:table-cell table:style-name="cell-right-bottom-rowsep-">
            <text:p text:style-name="cell-p-right-bottom-rowsep-"><text:span text:style-name="strong" text:class-names="cell-p-right-bottom-rowsep-">268.420</text:span></text:p>
          </table:table-cell>
          <table:table-cell table:style-name="cell-right-bottom-rowsep-">
            <text:p text:style-name="cell-p-right-bottom-rowsep-"><text:span text:style-name="strong" text:class-names="cell-p-right-bottom-rowsep-">342.751</text:span></text:p>
          </table:table-cell>
          <table:table-cell table:style-name="cell-right-bottom-rowsep-">
            <text:p text:style-name="cell-p-right-bottom-rowsep-"><text:span text:style-name="strong" text:class-names="cell-p-right-bottom-rowsep-">302.834</text:span></text:p>
          </table:table-cell>
          <table:table-cell table:style-name="cell-right-bottom-rowsep-">
            <text:p text:style-name="cell-p-right-bottom-rowsep-"><text:span text:style-name="strong" text:class-names="cell-p-right-bottom-rowsep-">261.312</text:span></text:p>
          </table:table-cell>
          <table:table-cell table:style-name="cell-right-bottom-rowsep-">
            <text:p text:style-name="cell-p-right-bottom-rowsep-"><text:span text:style-name="strong" text:class-names="cell-p-right-bottom-rowsep-">4.806</text:span></text:p>
          </table:table-cell>
          <table:table-cell table:style-name="cell-right-bottom-rowsep-">
            <text:p text:style-name="cell-p-right-bottom-rowsep-"><text:span text:style-name="strong" text:class-names="cell-p-right-bottom-rowsep-">134.113</text:span></text:p>
          </table:table-cell>
          <table:table-cell table:style-name="cell-right-bottom-rowsep-">
            <text:p text:style-name="cell-p-right-bottom-rowsep-"><text:span text:style-name="strong" text:class-names="cell-p-right-bottom-rowsep-">349.140</text:span></text:p>
          </table:table-cell>
          <table:table-cell table:style-name="cell-right-bottom-rowsep-">
            <text:p text:style-name="cell-p-right-bottom-rowsep-"><text:span text:style-name="strong" text:class-names="cell-p-right-bottom-rowsep-">249.346</text:span></text:p>
          </table:table-cell>
          <table:table-cell table:style-name="cell-right-bottom-rowsep-">
            <text:p text:style-name="cell-p-right-bottom-rowsep-"><text:span text:style-name="strong" text:class-names="cell-p-right-bottom-rowsep-">264.137</text:span></text:p>
          </table:table-cell>
          <table:table-cell table:style-name="cell-right-bottom-rowsep-">
            <text:p text:style-name="cell-p-right-bottom-rowsep-"><text:span text:style-name="strong" text:class-names="cell-p-right-bottom-rowsep-">49.514</text:span></text:p>
          </table:table-cell>
          <table:table-cell table:style-name="cell-right-bottom-rowsep-">
            <text:p text:style-name="cell-p-right-bottom-rowsep-"><text:span text:style-name="strong" text:class-names="cell-p-right-bottom-rowsep-">29.933</text:span></text:p>
          </table:table-cell>
          <table:table-cell table:style-name="cell-right-bottom-rowsep-">
            <text:p text:style-name="cell-p-right-bottom-rowsep-"><text:span text:style-name="strong" text:class-names="cell-p-right-bottom-rowsep-">16.960</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730</text:span></text:p>
          </table:table-cell>
          <table:table-cell table:style-name="cell-right-bottom-rowsep-">
            <text:p text:style-name="cell-p-right-bottom-rowsep-"><text:span text:style-name="strong" text:class-names="cell-p-right-bottom-rowsep-">4.814</text:span></text:p>
          </table:table-cell>
          <table:table-cell table:style-name="cell-right-bottom-rowsep-">
            <text:p text:style-name="cell-p-right-bottom-rowsep-"><text:span text:style-name="strong" text:class-names="cell-p-right-bottom-rowsep-">6.146</text:span></text:p>
          </table:table-cell>
          <table:table-cell table:style-name="cell-right-bottom-rowsep-">
            <text:p text:style-name="cell-p-right-bottom-rowsep-"><text:span text:style-name="strong" text:class-names="cell-p-right-bottom-rowsep-">5.430</text:span></text:p>
          </table:table-cell>
          <table:table-cell table:style-name="cell-right-bottom-rowsep-">
            <text:p text:style-name="cell-p-right-bottom-rowsep-"><text:span text:style-name="strong" text:class-names="cell-p-right-bottom-rowsep-">4.686</text:span></text:p>
          </table:table-cell>
          <table:table-cell table:style-name="cell-right-bottom-rowsep-">
            <text:p text:style-name="cell-p-right-bottom-rowsep-"><text:span text:style-name="strong" text:class-names="cell-p-right-bottom-rowsep-">253.928</text:span></text:p>
          </table:table-cell>
          <table:table-cell table:style-name="cell-right-bottom-rowsep-">
            <text:p text:style-name="cell-p-right-bottom-rowsep-"><text:span text:style-name="strong" text:class-names="cell-p-right-bottom-rowsep-">2.405</text:span></text:p>
          </table:table-cell>
          <table:table-cell table:style-name="cell-right-bottom-rowsep-">
            <text:p text:style-name="cell-p-right-bottom-rowsep-"><text:span text:style-name="strong" text:class-names="cell-p-right-bottom-rowsep-">‒ 124.100</text:span></text:p>
          </table:table-cell>
          <table:table-cell table:style-name="cell-right-bottom-rowsep-">
            <text:p text:style-name="cell-p-right-bottom-rowsep-"><text:span text:style-name="strong" text:class-names="cell-p-right-bottom-rowsep-">‒ 16.167</text:span></text:p>
          </table:table-cell>
          <table:table-cell table:style-name="cell-right-bottom-rowsep-">
            <text:p text:style-name="cell-p-right-bottom-rowsep-"><text:span text:style-name="strong" text:class-names="cell-p-right-bottom-rowsep-">‒ 41.634</text:span></text:p>
          </table:table-cell>
          <table:table-cell table:style-name="cell-right-bottom-rowsep-">
            <text:p text:style-name="cell-p-right-bottom-rowsep-"><text:span text:style-name="strong" text:class-names="cell-p-right-bottom-rowsep-">‒ 32.015</text:span></text:p>
          </table:table-cell>
          <table:table-cell table:style-name="cell-right-bottom-rowsep-">
            <text:p text:style-name="cell-p-right-bottom-rowsep-"><text:span text:style-name="strong" text:class-names="cell-p-right-bottom-rowsep-">‒ 23.031</text:span></text:p>
          </table:table-cell>
          <table:table-cell table:style-name="cell-right-bottom-rowsep-">
            <text:p text:style-name="cell-p-right-bottom-rowsep-"><text:span text:style-name="strong" text:class-names="cell-p-right-bottom-rowsep-">304</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7.08 ZuidasDo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53.079</text:span></text:p>
          </table:table-cell>
          <table:table-cell table:style-name="cell-right-bottom-rowsep-">
            <text:p text:style-name="cell-p-right-bottom-rowsep-"><text:span text:style-name="strong" text:class-names="cell-p-right-bottom-rowsep-">273.234</text:span></text:p>
          </table:table-cell>
          <table:table-cell table:style-name="cell-right-bottom-rowsep-">
            <text:p text:style-name="cell-p-right-bottom-rowsep-"><text:span text:style-name="strong" text:class-names="cell-p-right-bottom-rowsep-">348.897</text:span></text:p>
          </table:table-cell>
          <table:table-cell table:style-name="cell-right-bottom-rowsep-">
            <text:p text:style-name="cell-p-right-bottom-rowsep-"><text:span text:style-name="strong" text:class-names="cell-p-right-bottom-rowsep-">308.264</text:span></text:p>
          </table:table-cell>
          <table:table-cell table:style-name="cell-right-bottom-rowsep-">
            <text:p text:style-name="cell-p-right-bottom-rowsep-"><text:span text:style-name="strong" text:class-names="cell-p-right-bottom-rowsep-">265.998</text:span></text:p>
          </table:table-cell>
          <table:table-cell table:style-name="cell-right-bottom-rowsep-">
            <text:p text:style-name="cell-p-right-bottom-rowsep-"><text:span text:style-name="strong" text:class-names="cell-p-right-bottom-rowsep-">258.734</text:span></text:p>
          </table:table-cell>
          <table:table-cell table:style-name="cell-right-bottom-rowsep-">
            <text:p text:style-name="cell-p-right-bottom-rowsep-"><text:span text:style-name="strong" text:class-names="cell-p-right-bottom-rowsep-">136.518</text:span></text:p>
          </table:table-cell>
          <table:table-cell table:style-name="cell-right-bottom-rowsep-">
            <text:p text:style-name="cell-p-right-bottom-rowsep-"><text:span text:style-name="strong" text:class-names="cell-p-right-bottom-rowsep-">225.040</text:span></text:p>
          </table:table-cell>
          <table:table-cell table:style-name="cell-right-bottom-rowsep-">
            <text:p text:style-name="cell-p-right-bottom-rowsep-"><text:span text:style-name="strong" text:class-names="cell-p-right-bottom-rowsep-">233.179</text:span></text:p>
          </table:table-cell>
          <table:table-cell table:style-name="cell-right-bottom-rowsep-">
            <text:p text:style-name="cell-p-right-bottom-rowsep-"><text:span text:style-name="strong" text:class-names="cell-p-right-bottom-rowsep-">222.503</text:span></text:p>
          </table:table-cell>
          <table:table-cell table:style-name="cell-right-bottom-rowsep-">
            <text:p text:style-name="cell-p-right-bottom-rowsep-"><text:span text:style-name="strong" text:class-names="cell-p-right-bottom-rowsep-">17.499</text:span></text:p>
          </table:table-cell>
          <table:table-cell table:style-name="cell-right-bottom-rowsep-">
            <text:p text:style-name="cell-p-right-bottom-rowsep-"><text:span text:style-name="strong" text:class-names="cell-p-right-bottom-rowsep-">6.902</text:span></text:p>
          </table:table-cell>
          <table:table-cell table:style-name="cell-right-bottom-rowsep-">
            <text:p text:style-name="cell-p-right-bottom-rowsep-"><text:span text:style-name="strong" text:class-names="cell-p-right-bottom-rowsep-">17.264</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3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7.08 ZuidasDo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64</text:span></text:p>
          </table:table-cell>
          <table:table-cell table:style-name="cell-right-bottom-rowsep-">
            <text:p text:style-name="cell-p-right-bottom-rowsep-"><text:span text:style-name="strong" text:class-names="cell-p-right-bottom-rowsep-">273.234</text:span></text:p>
          </table:table-cell>
          <table:table-cell table:style-name="cell-right-bottom-rowsep-">
            <text:p text:style-name="cell-p-right-bottom-rowsep-"><text:span text:style-name="strong" text:class-names="cell-p-right-bottom-rowsep-">348.897</text:span></text:p>
          </table:table-cell>
          <table:table-cell table:style-name="cell-right-bottom-rowsep-">
            <text:p text:style-name="cell-p-right-bottom-rowsep-"><text:span text:style-name="strong" text:class-names="cell-p-right-bottom-rowsep-">308.264</text:span></text:p>
          </table:table-cell>
          <table:table-cell table:style-name="cell-right-bottom-rowsep-">
            <text:p text:style-name="cell-p-right-bottom-rowsep-"><text:span text:style-name="strong" text:class-names="cell-p-right-bottom-rowsep-">265.998</text:span></text:p>
          </table:table-cell>
          <table:table-cell table:style-name="cell-right-bottom-rowsep-">
            <text:p text:style-name="cell-p-right-bottom-rowsep-"><text:span text:style-name="strong" text:class-names="cell-p-right-bottom-rowsep-">258.734</text:span></text:p>
          </table:table-cell>
          <table:table-cell table:style-name="cell-right-bottom-rowsep-">
            <text:p text:style-name="cell-p-right-bottom-rowsep-"><text:span text:style-name="strong" text:class-names="cell-p-right-bottom-rowsep-">136.518</text:span></text:p>
          </table:table-cell>
          <table:table-cell table:style-name="cell-right-bottom-rowsep-">
            <text:p text:style-name="cell-p-right-bottom-rowsep-"><text:span text:style-name="strong" text:class-names="cell-p-right-bottom-rowsep-">225.040</text:span></text:p>
          </table:table-cell>
          <table:table-cell table:style-name="cell-right-bottom-rowsep-">
            <text:p text:style-name="cell-p-right-bottom-rowsep-"><text:span text:style-name="strong" text:class-names="cell-p-right-bottom-rowsep-">233.179</text:span></text:p>
          </table:table-cell>
          <table:table-cell table:style-name="cell-right-bottom-rowsep-">
            <text:p text:style-name="cell-p-right-bottom-rowsep-"><text:span text:style-name="strong" text:class-names="cell-p-right-bottom-rowsep-">222.503</text:span></text:p>
          </table:table-cell>
          <table:table-cell table:style-name="cell-right-bottom-rowsep-">
            <text:p text:style-name="cell-p-right-bottom-rowsep-"><text:span text:style-name="strong" text:class-names="cell-p-right-bottom-rowsep-">17.499</text:span></text:p>
          </table:table-cell>
          <table:table-cell table:style-name="cell-right-bottom-rowsep-">
            <text:p text:style-name="cell-p-right-bottom-rowsep-"><text:span text:style-name="strong" text:class-names="cell-p-right-bottom-rowsep-">6.902</text:span></text:p>
          </table:table-cell>
          <table:table-cell table:style-name="cell-right-bottom-rowsep-">
            <text:p text:style-name="cell-p-right-bottom-rowsep-"><text:span text:style-name="strong" text:class-names="cell-p-right-bottom-rowsep-">17.264</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Hoofdwegennet</text:p>
          </table:table-cell>
          <table:covered-table-cell/>
          <table:table-cell table:style-name="cell-right-bottom-rowsep-">
            <text:p text:style-name="cell-p-right-bottom-rowsep-">7.000</text:p>
          </table:table-cell>
          <table:table-cell table:style-name="cell-right-bottom-rowsep-">
            <text:p text:style-name="cell-p-right-bottom-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Megaprojecten Verkeer en Vervoer Zuidasdok</text:p>
          </table:table-cell>
          <table:covered-table-cell/>
          <table:table-cell table:style-name="cell-right-bottom-rowsep-">
            <text:p text:style-name="cell-p-right-bottom-rowsep-">‒ 13.132</text:p>
          </table:table-cell>
          <table:table-cell table:style-name="cell-right-bottom-rowsep-">
            <text:p text:style-name="cell-p-right-bottom-rowsep-">‒ 13.1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6.1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7.08 ZuidasDo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632</text:span></text:p>
          </table:table-cell>
          <table:table-cell table:style-name="cell-right-bottom-rowsep-">
            <text:p text:style-name="cell-p-right-bottom-rowsep-"><text:span text:style-name="strong" text:class-names="cell-p-right-bottom-rowsep-">273.234</text:span></text:p>
          </table:table-cell>
          <table:table-cell table:style-name="cell-right-bottom-rowsep-">
            <text:p text:style-name="cell-p-right-bottom-rowsep-"><text:span text:style-name="strong" text:class-names="cell-p-right-bottom-rowsep-">348.897</text:span></text:p>
          </table:table-cell>
          <table:table-cell table:style-name="cell-right-bottom-rowsep-">
            <text:p text:style-name="cell-p-right-bottom-rowsep-"><text:span text:style-name="strong" text:class-names="cell-p-right-bottom-rowsep-">308.264</text:span></text:p>
          </table:table-cell>
          <table:table-cell table:style-name="cell-right-bottom-rowsep-">
            <text:p text:style-name="cell-p-right-bottom-rowsep-"><text:span text:style-name="strong" text:class-names="cell-p-right-bottom-rowsep-">265.998</text:span></text:p>
          </table:table-cell>
          <table:table-cell table:style-name="cell-right-bottom-rowsep-">
            <text:p text:style-name="cell-p-right-bottom-rowsep-"><text:span text:style-name="strong" text:class-names="cell-p-right-bottom-rowsep-">258.734</text:span></text:p>
          </table:table-cell>
          <table:table-cell table:style-name="cell-right-bottom-rowsep-">
            <text:p text:style-name="cell-p-right-bottom-rowsep-"><text:span text:style-name="strong" text:class-names="cell-p-right-bottom-rowsep-">136.518</text:span></text:p>
          </table:table-cell>
          <table:table-cell table:style-name="cell-right-bottom-rowsep-">
            <text:p text:style-name="cell-p-right-bottom-rowsep-"><text:span text:style-name="strong" text:class-names="cell-p-right-bottom-rowsep-">225.040</text:span></text:p>
          </table:table-cell>
          <table:table-cell table:style-name="cell-right-bottom-rowsep-">
            <text:p text:style-name="cell-p-right-bottom-rowsep-"><text:span text:style-name="strong" text:class-names="cell-p-right-bottom-rowsep-">233.179</text:span></text:p>
          </table:table-cell>
          <table:table-cell table:style-name="cell-right-bottom-rowsep-">
            <text:p text:style-name="cell-p-right-bottom-rowsep-"><text:span text:style-name="strong" text:class-names="cell-p-right-bottom-rowsep-">222.503</text:span></text:p>
          </table:table-cell>
          <table:table-cell table:style-name="cell-right-bottom-rowsep-">
            <text:p text:style-name="cell-p-right-bottom-rowsep-"><text:span text:style-name="strong" text:class-names="cell-p-right-bottom-rowsep-">17.499</text:span></text:p>
          </table:table-cell>
          <table:table-cell table:style-name="cell-right-bottom-rowsep-">
            <text:p text:style-name="cell-p-right-bottom-rowsep-"><text:span text:style-name="strong" text:class-names="cell-p-right-bottom-rowsep-">6.902</text:span></text:p>
          </table:table-cell>
          <table:table-cell table:style-name="cell-right-bottom-rowsep-">
            <text:p text:style-name="cell-p-right-bottom-rowsep-"><text:span text:style-name="strong" text:class-names="cell-p-right-bottom-rowsep-">17.264</text:span></text: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7.10 Programma Hoogfrequent Spoor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220</text:span></text:p>
          </table:table-cell>
          <table:table-cell table:style-name="cell-right-bottom-rowsep-">
            <text:p text:style-name="cell-p-right-bottom-rowsep-"><text:span text:style-name="strong" text:class-names="cell-p-right-bottom-rowsep-">224.496</text:span></text:p>
          </table:table-cell>
          <table:table-cell table:style-name="cell-right-bottom-rowsep-">
            <text:p text:style-name="cell-p-right-bottom-rowsep-"><text:span text:style-name="strong" text:class-names="cell-p-right-bottom-rowsep-">216.156</text:span></text:p>
          </table:table-cell>
          <table:table-cell table:style-name="cell-right-bottom-rowsep-">
            <text:p text:style-name="cell-p-right-bottom-rowsep-"><text:span text:style-name="strong" text:class-names="cell-p-right-bottom-rowsep-">257.712</text:span></text:p>
          </table:table-cell>
          <table:table-cell table:style-name="cell-right-bottom-rowsep-">
            <text:p text:style-name="cell-p-right-bottom-rowsep-"><text:span text:style-name="strong" text:class-names="cell-p-right-bottom-rowsep-">247.672</text:span></text:p>
          </table:table-cell>
          <table:table-cell table:style-name="cell-right-bottom-rowsep-">
            <text:p text:style-name="cell-p-right-bottom-rowsep-"><text:span text:style-name="strong" text:class-names="cell-p-right-bottom-rowsep-">269.201</text:span></text:p>
          </table:table-cell>
          <table:table-cell table:style-name="cell-right-bottom-rowsep-">
            <text:p text:style-name="cell-p-right-bottom-rowsep-"><text:span text:style-name="strong" text:class-names="cell-p-right-bottom-rowsep-">120.533</text:span></text:p>
          </table:table-cell>
          <table:table-cell table:style-name="cell-right-bottom-rowsep-">
            <text:p text:style-name="cell-p-right-bottom-rowsep-"><text:span text:style-name="strong" text:class-names="cell-p-right-bottom-rowsep-">105.303</text:span></text:p>
          </table:table-cell>
          <table:table-cell table:style-name="cell-right-bottom-rowsep-">
            <text:p text:style-name="cell-p-right-bottom-rowsep-"><text:span text:style-name="strong" text:class-names="cell-p-right-bottom-rowsep-">168.209</text:span></text:p>
          </table:table-cell>
          <table:table-cell table:style-name="cell-right-bottom-rowsep-">
            <text:p text:style-name="cell-p-right-bottom-rowsep-"><text:span text:style-name="strong" text:class-names="cell-p-right-bottom-rowsep-">248.300</text:span></text:p>
          </table:table-cell>
          <table:table-cell table:style-name="cell-right-bottom-rowsep-">
            <text:p text:style-name="cell-p-right-bottom-rowsep-"><text:span text:style-name="strong" text:class-names="cell-p-right-bottom-rowsep-">285.160</text:span></text:p>
          </table:table-cell>
          <table:table-cell table:style-name="cell-right-bottom-rowsep-">
            <text:p text:style-name="cell-p-right-bottom-rowsep-"><text:span text:style-name="strong" text:class-names="cell-p-right-bottom-rowsep-">183.803</text:span></text:p>
          </table:table-cell>
          <table:table-cell table:style-name="cell-right-bottom-rowsep-">
            <text:p text:style-name="cell-p-right-bottom-rowsep-"><text:span text:style-name="strong" text:class-names="cell-p-right-bottom-rowsep-">24.602</text:span></text:p>
          </table:table-cell>
          <table:table-cell table:style-name="cell-right-bottom-rowsep-">
            <text:p text:style-name="cell-p-right-bottom-rowsep-"><text:span text:style-name="strong" text:class-names="cell-p-right-bottom-rowsep-">185.783</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014</text:span></text:p>
          </table:table-cell>
          <table:table-cell table:style-name="cell-right-bottom-rowsep-">
            <text:p text:style-name="cell-p-right-bottom-rowsep-"><text:span text:style-name="strong" text:class-names="cell-p-right-bottom-rowsep-">‒ 88.747</text:span></text:p>
          </table:table-cell>
          <table:table-cell table:style-name="cell-right-bottom-rowsep-">
            <text:p text:style-name="cell-p-right-bottom-rowsep-"><text:span text:style-name="strong" text:class-names="cell-p-right-bottom-rowsep-">‒ 45.892</text:span></text:p>
          </table:table-cell>
          <table:table-cell table:style-name="cell-right-bottom-rowsep-">
            <text:p text:style-name="cell-p-right-bottom-rowsep-"><text:span text:style-name="strong" text:class-names="cell-p-right-bottom-rowsep-">‒ 54.635</text:span></text:p>
          </table:table-cell>
          <table:table-cell table:style-name="cell-right-bottom-rowsep-">
            <text:p text:style-name="cell-p-right-bottom-rowsep-"><text:span text:style-name="strong" text:class-names="cell-p-right-bottom-rowsep-">‒ 43.039</text:span></text:p>
          </table:table-cell>
          <table:table-cell table:style-name="cell-right-bottom-rowsep-">
            <text:p text:style-name="cell-p-right-bottom-rowsep-"><text:span text:style-name="strong" text:class-names="cell-p-right-bottom-rowsep-">‒ 69.320</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55.348</text:span></text:p>
          </table:table-cell>
          <table:table-cell table:style-name="cell-right-bottom-rowsep-">
            <text:p text:style-name="cell-p-right-bottom-rowsep-"><text:span text:style-name="strong" text:class-names="cell-p-right-bottom-rowsep-">55.348</text:span></text:p>
          </table:table-cell>
          <table:table-cell table:style-name="cell-right-bottom-rowsep-">
            <text:p text:style-name="cell-p-right-bottom-rowsep-"><text:span text:style-name="strong" text:class-names="cell-p-right-bottom-rowsep-">55.348</text:span></text:p>
          </table:table-cell>
          <table:table-cell table:style-name="cell-right-bottom-rowsep-">
            <text:p text:style-name="cell-p-right-bottom-rowsep-"><text:span text:style-name="strong" text:class-names="cell-p-right-bottom-rowsep-">55.346</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7.10 Programma Hoogfrequent Spoor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7.206</text:span></text:p>
          </table:table-cell>
          <table:table-cell table:style-name="cell-right-bottom-rowsep-">
            <text:p text:style-name="cell-p-right-bottom-rowsep-"><text:span text:style-name="strong" text:class-names="cell-p-right-bottom-rowsep-">135.749</text:span></text:p>
          </table:table-cell>
          <table:table-cell table:style-name="cell-right-bottom-rowsep-">
            <text:p text:style-name="cell-p-right-bottom-rowsep-"><text:span text:style-name="strong" text:class-names="cell-p-right-bottom-rowsep-">170.264</text:span></text:p>
          </table:table-cell>
          <table:table-cell table:style-name="cell-right-bottom-rowsep-">
            <text:p text:style-name="cell-p-right-bottom-rowsep-"><text:span text:style-name="strong" text:class-names="cell-p-right-bottom-rowsep-">203.077</text:span></text:p>
          </table:table-cell>
          <table:table-cell table:style-name="cell-right-bottom-rowsep-">
            <text:p text:style-name="cell-p-right-bottom-rowsep-"><text:span text:style-name="strong" text:class-names="cell-p-right-bottom-rowsep-">204.633</text:span></text:p>
          </table:table-cell>
          <table:table-cell table:style-name="cell-right-bottom-rowsep-">
            <text:p text:style-name="cell-p-right-bottom-rowsep-"><text:span text:style-name="strong" text:class-names="cell-p-right-bottom-rowsep-">199.881</text:span></text:p>
          </table:table-cell>
          <table:table-cell table:style-name="cell-right-bottom-rowsep-">
            <text:p text:style-name="cell-p-right-bottom-rowsep-"><text:span text:style-name="strong" text:class-names="cell-p-right-bottom-rowsep-">135.533</text:span></text:p>
          </table:table-cell>
          <table:table-cell table:style-name="cell-right-bottom-rowsep-">
            <text:p text:style-name="cell-p-right-bottom-rowsep-"><text:span text:style-name="strong" text:class-names="cell-p-right-bottom-rowsep-">160.651</text:span></text:p>
          </table:table-cell>
          <table:table-cell table:style-name="cell-right-bottom-rowsep-">
            <text:p text:style-name="cell-p-right-bottom-rowsep-"><text:span text:style-name="strong" text:class-names="cell-p-right-bottom-rowsep-">223.557</text:span></text:p>
          </table:table-cell>
          <table:table-cell table:style-name="cell-right-bottom-rowsep-">
            <text:p text:style-name="cell-p-right-bottom-rowsep-"><text:span text:style-name="strong" text:class-names="cell-p-right-bottom-rowsep-">303.648</text:span></text:p>
          </table:table-cell>
          <table:table-cell table:style-name="cell-right-bottom-rowsep-">
            <text:p text:style-name="cell-p-right-bottom-rowsep-"><text:span text:style-name="strong" text:class-names="cell-p-right-bottom-rowsep-">340.506</text:span></text:p>
          </table:table-cell>
          <table:table-cell table:style-name="cell-right-bottom-rowsep-">
            <text:p text:style-name="cell-p-right-bottom-rowsep-"><text:span text:style-name="strong" text:class-names="cell-p-right-bottom-rowsep-">183.803</text:span></text:p>
          </table:table-cell>
          <table:table-cell table:style-name="cell-right-bottom-rowsep-">
            <text:p text:style-name="cell-p-right-bottom-rowsep-"><text:span text:style-name="strong" text:class-names="cell-p-right-bottom-rowsep-">24.602</text:span></text:p>
          </table:table-cell>
          <table:table-cell table:style-name="cell-right-bottom-rowsep-">
            <text:p text:style-name="cell-p-right-bottom-rowsep-"><text:span text:style-name="strong" text:class-names="cell-p-right-bottom-rowsep-">185.783</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6.506</text:span></text:p>
          </table:table-cell>
          <table:table-cell table:style-name="cell-right-bottom-rowsep-">
            <text:p text:style-name="cell-p-right-bottom-rowsep-"><text:span text:style-name="strong" text:class-names="cell-p-right-bottom-rowsep-">‒ 486</text:span></text:p>
          </table:table-cell>
          <table:table-cell table:style-name="cell-right-bottom-rowsep-">
            <text:p text:style-name="cell-p-right-bottom-rowsep-"><text:span text:style-name="strong" text:class-names="cell-p-right-bottom-rowsep-">‒ 386</text:span></text:p>
          </table:table-cell>
          <table:table-cell table:style-name="cell-right-bottom-rowsep-">
            <text:p text:style-name="cell-p-right-bottom-rowsep-"><text:span text:style-name="strong" text:class-names="cell-p-right-bottom-rowsep-">‒ 218</text:span></text:p>
          </table:table-cell>
          <table:table-cell table:style-name="cell-right-bottom-rowsep-">
            <text:p text:style-name="cell-p-right-bottom-rowsep-"><text:span text:style-name="strong" text:class-names="cell-p-right-bottom-rowsep-">780</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5.488</text:span></text:p>
          </table:table-cell>
          <table:table-cell table:style-name="cell-right-bottom-rowsep-">
            <text:p text:style-name="cell-p-right-bottom-rowsep-"><text:span text:style-name="strong" text:class-names="cell-p-right-bottom-rowsep-">‒ 186</text:span></text:p>
          </table:table-cell>
          <table:table-cell table:style-name="cell-right-bottom-rowsep-">
            <text:p text:style-name="cell-p-right-bottom-rowsep-"><text:span text:style-name="strong" text:class-names="cell-p-right-bottom-rowsep-">14.418</text:span></text:p>
          </table:table-cell>
          <table:table-cell table:style-name="cell-right-bottom-rowsep-">
            <text:p text:style-name="cell-p-right-bottom-rowsep-"><text:span text:style-name="strong" text:class-names="cell-p-right-bottom-rowsep-">‒ 61.984</text:span></text:p>
          </table:table-cell>
          <table:table-cell table:style-name="cell-right-bottom-rowsep-">
            <text:p text:style-name="cell-p-right-bottom-rowsep-"><text:span text:style-name="strong" text:class-names="cell-p-right-bottom-rowsep-">‒ 504</text:span></text:p>
          </table:table-cell>
          <table:table-cell table:style-name="cell-right-bottom-rowsep-">
            <text:p text:style-name="cell-p-right-bottom-rowsep-"><text:span text:style-name="strong" text:class-names="cell-p-right-bottom-rowsep-">‒ 130</text:span></text:p>
          </table:table-cell>
          <table:table-cell table:style-name="cell-right-bottom-rowsep-">
            <text:p text:style-name="cell-p-right-bottom-rowsep-"><text:span text:style-name="strong" text:class-names="cell-p-right-bottom-rowsep-">‒ 29</text:span></text:p>
          </table:table-cell>
          <table:table-cell table:style-name="cell-right-bottom-rowsep-">
            <text:p text:style-name="cell-p-right-bottom-rowsep-"><text:span text:style-name="strong" text:class-names="cell-p-right-bottom-rowsep-">‒ 299</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7.10 Programma Hoogfrequent Spoor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73.712</text:span></text:p>
          </table:table-cell>
          <table:table-cell table:style-name="cell-right-bottom-rowsep-">
            <text:p text:style-name="cell-p-right-bottom-rowsep-"><text:span text:style-name="strong" text:class-names="cell-p-right-bottom-rowsep-">135.263</text:span></text:p>
          </table:table-cell>
          <table:table-cell table:style-name="cell-right-bottom-rowsep-">
            <text:p text:style-name="cell-p-right-bottom-rowsep-"><text:span text:style-name="strong" text:class-names="cell-p-right-bottom-rowsep-">169.878</text:span></text:p>
          </table:table-cell>
          <table:table-cell table:style-name="cell-right-bottom-rowsep-">
            <text:p text:style-name="cell-p-right-bottom-rowsep-"><text:span text:style-name="strong" text:class-names="cell-p-right-bottom-rowsep-">202.859</text:span></text:p>
          </table:table-cell>
          <table:table-cell table:style-name="cell-right-bottom-rowsep-">
            <text:p text:style-name="cell-p-right-bottom-rowsep-"><text:span text:style-name="strong" text:class-names="cell-p-right-bottom-rowsep-">205.413</text:span></text:p>
          </table:table-cell>
          <table:table-cell table:style-name="cell-right-bottom-rowsep-">
            <text:p text:style-name="cell-p-right-bottom-rowsep-"><text:span text:style-name="strong" text:class-names="cell-p-right-bottom-rowsep-">200.680</text:span></text:p>
          </table:table-cell>
          <table:table-cell table:style-name="cell-right-bottom-rowsep-">
            <text:p text:style-name="cell-p-right-bottom-rowsep-"><text:span text:style-name="strong" text:class-names="cell-p-right-bottom-rowsep-">141.021</text:span></text:p>
          </table:table-cell>
          <table:table-cell table:style-name="cell-right-bottom-rowsep-">
            <text:p text:style-name="cell-p-right-bottom-rowsep-"><text:span text:style-name="strong" text:class-names="cell-p-right-bottom-rowsep-">160.465</text:span></text:p>
          </table:table-cell>
          <table:table-cell table:style-name="cell-right-bottom-rowsep-">
            <text:p text:style-name="cell-p-right-bottom-rowsep-"><text:span text:style-name="strong" text:class-names="cell-p-right-bottom-rowsep-">237.975</text:span></text:p>
          </table:table-cell>
          <table:table-cell table:style-name="cell-right-bottom-rowsep-">
            <text:p text:style-name="cell-p-right-bottom-rowsep-"><text:span text:style-name="strong" text:class-names="cell-p-right-bottom-rowsep-">241.664</text:span></text:p>
          </table:table-cell>
          <table:table-cell table:style-name="cell-right-bottom-rowsep-">
            <text:p text:style-name="cell-p-right-bottom-rowsep-"><text:span text:style-name="strong" text:class-names="cell-p-right-bottom-rowsep-">340.002</text:span></text:p>
          </table:table-cell>
          <table:table-cell table:style-name="cell-right-bottom-rowsep-">
            <text:p text:style-name="cell-p-right-bottom-rowsep-"><text:span text:style-name="strong" text:class-names="cell-p-right-bottom-rowsep-">183.673</text:span></text:p>
          </table:table-cell>
          <table:table-cell table:style-name="cell-right-bottom-rowsep-">
            <text:p text:style-name="cell-p-right-bottom-rowsep-"><text:span text:style-name="strong" text:class-names="cell-p-right-bottom-rowsep-">24.573</text:span></text:p>
          </table:table-cell>
          <table:table-cell table:style-name="cell-right-bottom-rowsep-">
            <text:p text:style-name="cell-p-right-bottom-rowsep-"><text:span text:style-name="strong" text:class-names="cell-p-right-bottom-rowsep-">185.484</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3.1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7.10 Programma Hoogfrequent Spoor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875</text:span></text:p>
          </table:table-cell>
          <table:table-cell table:style-name="cell-right-bottom-rowsep-">
            <text:p text:style-name="cell-p-right-bottom-rowsep-"><text:span text:style-name="strong" text:class-names="cell-p-right-bottom-rowsep-">135.263</text:span></text:p>
          </table:table-cell>
          <table:table-cell table:style-name="cell-right-bottom-rowsep-">
            <text:p text:style-name="cell-p-right-bottom-rowsep-"><text:span text:style-name="strong" text:class-names="cell-p-right-bottom-rowsep-">169.878</text:span></text:p>
          </table:table-cell>
          <table:table-cell table:style-name="cell-right-bottom-rowsep-">
            <text:p text:style-name="cell-p-right-bottom-rowsep-"><text:span text:style-name="strong" text:class-names="cell-p-right-bottom-rowsep-">202.859</text:span></text:p>
          </table:table-cell>
          <table:table-cell table:style-name="cell-right-bottom-rowsep-">
            <text:p text:style-name="cell-p-right-bottom-rowsep-"><text:span text:style-name="strong" text:class-names="cell-p-right-bottom-rowsep-">205.413</text:span></text:p>
          </table:table-cell>
          <table:table-cell table:style-name="cell-right-bottom-rowsep-">
            <text:p text:style-name="cell-p-right-bottom-rowsep-"><text:span text:style-name="strong" text:class-names="cell-p-right-bottom-rowsep-">200.680</text:span></text:p>
          </table:table-cell>
          <table:table-cell table:style-name="cell-right-bottom-rowsep-">
            <text:p text:style-name="cell-p-right-bottom-rowsep-"><text:span text:style-name="strong" text:class-names="cell-p-right-bottom-rowsep-">141.021</text:span></text:p>
          </table:table-cell>
          <table:table-cell table:style-name="cell-right-bottom-rowsep-">
            <text:p text:style-name="cell-p-right-bottom-rowsep-"><text:span text:style-name="strong" text:class-names="cell-p-right-bottom-rowsep-">160.465</text:span></text:p>
          </table:table-cell>
          <table:table-cell table:style-name="cell-right-bottom-rowsep-">
            <text:p text:style-name="cell-p-right-bottom-rowsep-"><text:span text:style-name="strong" text:class-names="cell-p-right-bottom-rowsep-">237.975</text:span></text:p>
          </table:table-cell>
          <table:table-cell table:style-name="cell-right-bottom-rowsep-">
            <text:p text:style-name="cell-p-right-bottom-rowsep-"><text:span text:style-name="strong" text:class-names="cell-p-right-bottom-rowsep-">241.664</text:span></text:p>
          </table:table-cell>
          <table:table-cell table:style-name="cell-right-bottom-rowsep-">
            <text:p text:style-name="cell-p-right-bottom-rowsep-"><text:span text:style-name="strong" text:class-names="cell-p-right-bottom-rowsep-">340.002</text:span></text:p>
          </table:table-cell>
          <table:table-cell table:style-name="cell-right-bottom-rowsep-">
            <text:p text:style-name="cell-p-right-bottom-rowsep-"><text:span text:style-name="strong" text:class-names="cell-p-right-bottom-rowsep-">183.673</text:span></text:p>
          </table:table-cell>
          <table:table-cell table:style-name="cell-right-bottom-rowsep-">
            <text:p text:style-name="cell-p-right-bottom-rowsep-"><text:span text:style-name="strong" text:class-names="cell-p-right-bottom-rowsep-">24.573</text:span></text:p>
          </table:table-cell>
          <table:table-cell table:style-name="cell-right-bottom-rowsep-">
            <text:p text:style-name="cell-p-right-bottom-rowsep-"><text:span text:style-name="strong" text:class-names="cell-p-right-bottom-rowsep-">185.484</text:span></text:p>
          </table:table-cell>
        </table:table-row>
        <table:table-row>
          <table:table-cell table:style-name="cell-first-left-bottom-rowsep-" table:number-columns-spanned="2">
            <text:p text:style-name="cell-p-first-left-bottom-rowsep-">Saldo 2025 art 17.10 PHS</text:p>
          </table:table-cell>
          <table:covered-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7.10 Programma Hoogfrequent Spoor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825</text:span></text:p>
          </table:table-cell>
          <table:table-cell table:style-name="cell-right-bottom-rowsep-">
            <text:p text:style-name="cell-p-right-bottom-rowsep-"><text:span text:style-name="strong" text:class-names="cell-p-right-bottom-rowsep-">135.263</text:span></text:p>
          </table:table-cell>
          <table:table-cell table:style-name="cell-right-bottom-rowsep-">
            <text:p text:style-name="cell-p-right-bottom-rowsep-"><text:span text:style-name="strong" text:class-names="cell-p-right-bottom-rowsep-">169.878</text:span></text:p>
          </table:table-cell>
          <table:table-cell table:style-name="cell-right-bottom-rowsep-">
            <text:p text:style-name="cell-p-right-bottom-rowsep-"><text:span text:style-name="strong" text:class-names="cell-p-right-bottom-rowsep-">202.859</text:span></text:p>
          </table:table-cell>
          <table:table-cell table:style-name="cell-right-bottom-rowsep-">
            <text:p text:style-name="cell-p-right-bottom-rowsep-"><text:span text:style-name="strong" text:class-names="cell-p-right-bottom-rowsep-">205.413</text:span></text:p>
          </table:table-cell>
          <table:table-cell table:style-name="cell-right-bottom-rowsep-">
            <text:p text:style-name="cell-p-right-bottom-rowsep-"><text:span text:style-name="strong" text:class-names="cell-p-right-bottom-rowsep-">200.680</text:span></text:p>
          </table:table-cell>
          <table:table-cell table:style-name="cell-right-bottom-rowsep-">
            <text:p text:style-name="cell-p-right-bottom-rowsep-"><text:span text:style-name="strong" text:class-names="cell-p-right-bottom-rowsep-">141.021</text:span></text:p>
          </table:table-cell>
          <table:table-cell table:style-name="cell-right-bottom-rowsep-">
            <text:p text:style-name="cell-p-right-bottom-rowsep-"><text:span text:style-name="strong" text:class-names="cell-p-right-bottom-rowsep-">160.465</text:span></text:p>
          </table:table-cell>
          <table:table-cell table:style-name="cell-right-bottom-rowsep-">
            <text:p text:style-name="cell-p-right-bottom-rowsep-"><text:span text:style-name="strong" text:class-names="cell-p-right-bottom-rowsep-">237.975</text:span></text:p>
          </table:table-cell>
          <table:table-cell table:style-name="cell-right-bottom-rowsep-">
            <text:p text:style-name="cell-p-right-bottom-rowsep-"><text:span text:style-name="strong" text:class-names="cell-p-right-bottom-rowsep-">241.664</text:span></text:p>
          </table:table-cell>
          <table:table-cell table:style-name="cell-right-bottom-rowsep-">
            <text:p text:style-name="cell-p-right-bottom-rowsep-"><text:span text:style-name="strong" text:class-names="cell-p-right-bottom-rowsep-">340.002</text:span></text:p>
          </table:table-cell>
          <table:table-cell table:style-name="cell-right-bottom-rowsep-">
            <text:p text:style-name="cell-p-right-bottom-rowsep-"><text:span text:style-name="strong" text:class-names="cell-p-right-bottom-rowsep-">183.673</text:span></text:p>
          </table:table-cell>
          <table:table-cell table:style-name="cell-right-bottom-rowsep-">
            <text:p text:style-name="cell-p-right-bottom-rowsep-"><text:span text:style-name="strong" text:class-names="cell-p-right-bottom-rowsep-">24.573</text:span></text:p>
          </table:table-cell>
          <table:table-cell table:style-name="cell-right-bottom-rowsep-">
            <text:p text:style-name="cell-p-right-bottom-rowsep-"><text:span text:style-name="strong" text:class-names="cell-p-right-bottom-rowsep-">185.48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Megaprojecten Verkeer en 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879</text:span></text:p>
          </table:table-cell>
          <table:table-cell table:style-name="cell-right-bottom-rowsep-">
            <text:p text:style-name="cell-p-right-bottom-rowsep-"><text:span text:style-name="strong" text:class-names="cell-p-right-bottom-rowsep-">730.025</text:span></text:p>
          </table:table-cell>
          <table:table-cell table:style-name="cell-right-bottom-rowsep-">
            <text:p text:style-name="cell-p-right-bottom-rowsep-"><text:span text:style-name="strong" text:class-names="cell-p-right-bottom-rowsep-">776.057</text:span></text:p>
          </table:table-cell>
          <table:table-cell table:style-name="cell-right-bottom-rowsep-">
            <text:p text:style-name="cell-p-right-bottom-rowsep-"><text:span text:style-name="strong" text:class-names="cell-p-right-bottom-rowsep-">811.435</text:span></text:p>
          </table:table-cell>
          <table:table-cell table:style-name="cell-right-bottom-rowsep-">
            <text:p text:style-name="cell-p-right-bottom-rowsep-"><text:span text:style-name="strong" text:class-names="cell-p-right-bottom-rowsep-">679.366</text:span></text:p>
          </table:table-cell>
          <table:table-cell table:style-name="cell-right-bottom-rowsep-">
            <text:p text:style-name="cell-p-right-bottom-rowsep-"><text:span text:style-name="strong" text:class-names="cell-p-right-bottom-rowsep-">734.895</text:span></text:p>
          </table:table-cell>
          <table:table-cell table:style-name="cell-right-bottom-rowsep-">
            <text:p text:style-name="cell-p-right-bottom-rowsep-"><text:span text:style-name="strong" text:class-names="cell-p-right-bottom-rowsep-">355.444</text:span></text:p>
          </table:table-cell>
          <table:table-cell table:style-name="cell-right-bottom-rowsep-">
            <text:p text:style-name="cell-p-right-bottom-rowsep-"><text:span text:style-name="strong" text:class-names="cell-p-right-bottom-rowsep-">374.504</text:span></text:p>
          </table:table-cell>
          <table:table-cell table:style-name="cell-right-bottom-rowsep-">
            <text:p text:style-name="cell-p-right-bottom-rowsep-"><text:span text:style-name="strong" text:class-names="cell-p-right-bottom-rowsep-">447.401</text:span></text:p>
          </table:table-cell>
          <table:table-cell table:style-name="cell-right-bottom-rowsep-">
            <text:p text:style-name="cell-p-right-bottom-rowsep-"><text:span text:style-name="strong" text:class-names="cell-p-right-bottom-rowsep-">390.082</text:span></text:p>
          </table:table-cell>
          <table:table-cell table:style-name="cell-right-bottom-rowsep-">
            <text:p text:style-name="cell-p-right-bottom-rowsep-"><text:span text:style-name="strong" text:class-names="cell-p-right-bottom-rowsep-">415.799</text:span></text:p>
          </table:table-cell>
          <table:table-cell table:style-name="cell-right-bottom-rowsep-">
            <text:p text:style-name="cell-p-right-bottom-rowsep-"><text:span text:style-name="strong" text:class-names="cell-p-right-bottom-rowsep-">415.124</text:span></text:p>
          </table:table-cell>
          <table:table-cell table:style-name="cell-right-bottom-rowsep-">
            <text:p text:style-name="cell-p-right-bottom-rowsep-"><text:span text:style-name="strong" text:class-names="cell-p-right-bottom-rowsep-">243.932</text:span></text:p>
          </table:table-cell>
          <table:table-cell table:style-name="cell-right-bottom-rowsep-">
            <text:p text:style-name="cell-p-right-bottom-rowsep-"><text:span text:style-name="strong" text:class-names="cell-p-right-bottom-rowsep-">337.884</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Megaprojecten Verkeer en 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63.799</text:span></text:p>
          </table:table-cell>
          <table:table-cell table:style-name="cell-right-bottom-rowsep-">
            <text:p text:style-name="cell-p-right-bottom-rowsep-"><text:span text:style-name="strong" text:class-names="cell-p-right-bottom-rowsep-">655.426</text:span></text:p>
          </table:table-cell>
          <table:table-cell table:style-name="cell-right-bottom-rowsep-">
            <text:p text:style-name="cell-p-right-bottom-rowsep-"><text:span text:style-name="strong" text:class-names="cell-p-right-bottom-rowsep-">765.762</text:span></text:p>
          </table:table-cell>
          <table:table-cell table:style-name="cell-right-bottom-rowsep-">
            <text:p text:style-name="cell-p-right-bottom-rowsep-"><text:span text:style-name="strong" text:class-names="cell-p-right-bottom-rowsep-">741.474</text:span></text:p>
          </table:table-cell>
          <table:table-cell table:style-name="cell-right-bottom-rowsep-">
            <text:p text:style-name="cell-p-right-bottom-rowsep-"><text:span text:style-name="strong" text:class-names="cell-p-right-bottom-rowsep-">793.692</text:span></text:p>
          </table:table-cell>
          <table:table-cell table:style-name="cell-right-bottom-rowsep-">
            <text:p text:style-name="cell-p-right-bottom-rowsep-"><text:span text:style-name="strong" text:class-names="cell-p-right-bottom-rowsep-">291.051</text:span></text:p>
          </table:table-cell>
          <table:table-cell table:style-name="cell-right-bottom-rowsep-">
            <text:p text:style-name="cell-p-right-bottom-rowsep-"><text:span text:style-name="strong" text:class-names="cell-p-right-bottom-rowsep-">351.283</text:span></text:p>
          </table:table-cell>
          <table:table-cell table:style-name="cell-right-bottom-rowsep-">
            <text:p text:style-name="cell-p-right-bottom-rowsep-"><text:span text:style-name="strong" text:class-names="cell-p-right-bottom-rowsep-">682.773</text:span></text:p>
          </table:table-cell>
          <table:table-cell table:style-name="cell-right-bottom-rowsep-">
            <text:p text:style-name="cell-p-right-bottom-rowsep-"><text:span text:style-name="strong" text:class-names="cell-p-right-bottom-rowsep-">709.918</text:span></text:p>
          </table:table-cell>
          <table:table-cell table:style-name="cell-right-bottom-rowsep-">
            <text:p text:style-name="cell-p-right-bottom-rowsep-"><text:span text:style-name="strong" text:class-names="cell-p-right-bottom-rowsep-">712.873</text:span></text:p>
          </table:table-cell>
          <table:table-cell table:style-name="cell-right-bottom-rowsep-">
            <text:p text:style-name="cell-p-right-bottom-rowsep-"><text:span text:style-name="strong" text:class-names="cell-p-right-bottom-rowsep-">568.348</text:span></text:p>
          </table:table-cell>
          <table:table-cell table:style-name="cell-right-bottom-rowsep-">
            <text:p text:style-name="cell-p-right-bottom-rowsep-"><text:span text:style-name="strong" text:class-names="cell-p-right-bottom-rowsep-">442.936</text:span></text:p>
          </table:table-cell>
          <table:table-cell table:style-name="cell-right-bottom-rowsep-">
            <text:p text:style-name="cell-p-right-bottom-rowsep-"><text:span text:style-name="strong" text:class-names="cell-p-right-bottom-rowsep-">272.409</text:span></text:p>
          </table:table-cell>
          <table:table-cell table:style-name="cell-right-bottom-rowsep-">
            <text:p text:style-name="cell-p-right-bottom-rowsep-"><text:span text:style-name="strong" text:class-names="cell-p-right-bottom-rowsep-">337.884</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Megaprojecten Verkeer en 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267</text:span></text:p>
          </table:table-cell>
          <table:table-cell table:style-name="cell-right-bottom-rowsep-">
            <text:p text:style-name="cell-p-right-bottom-rowsep-"><text:span text:style-name="strong" text:class-names="cell-p-right-bottom-rowsep-">591.006</text:span></text:p>
          </table:table-cell>
          <table:table-cell table:style-name="cell-right-bottom-rowsep-">
            <text:p text:style-name="cell-p-right-bottom-rowsep-"><text:span text:style-name="strong" text:class-names="cell-p-right-bottom-rowsep-">720.610</text:span></text:p>
          </table:table-cell>
          <table:table-cell table:style-name="cell-right-bottom-rowsep-">
            <text:p text:style-name="cell-p-right-bottom-rowsep-"><text:span text:style-name="strong" text:class-names="cell-p-right-bottom-rowsep-">670.735</text:span></text:p>
          </table:table-cell>
          <table:table-cell table:style-name="cell-right-bottom-rowsep-">
            <text:p text:style-name="cell-p-right-bottom-rowsep-"><text:span text:style-name="strong" text:class-names="cell-p-right-bottom-rowsep-">798.175</text:span></text:p>
          </table:table-cell>
          <table:table-cell table:style-name="cell-right-bottom-rowsep-">
            <text:p text:style-name="cell-p-right-bottom-rowsep-"><text:span text:style-name="strong" text:class-names="cell-p-right-bottom-rowsep-">591.343</text:span></text:p>
          </table:table-cell>
          <table:table-cell table:style-name="cell-right-bottom-rowsep-">
            <text:p text:style-name="cell-p-right-bottom-rowsep-"><text:span text:style-name="strong" text:class-names="cell-p-right-bottom-rowsep-">434.448</text:span></text:p>
          </table:table-cell>
          <table:table-cell table:style-name="cell-right-bottom-rowsep-">
            <text:p text:style-name="cell-p-right-bottom-rowsep-"><text:span text:style-name="strong" text:class-names="cell-p-right-bottom-rowsep-">555.924</text:span></text:p>
          </table:table-cell>
          <table:table-cell table:style-name="cell-right-bottom-rowsep-">
            <text:p text:style-name="cell-p-right-bottom-rowsep-"><text:span text:style-name="strong" text:class-names="cell-p-right-bottom-rowsep-">707.446</text:span></text:p>
          </table:table-cell>
          <table:table-cell table:style-name="cell-right-bottom-rowsep-">
            <text:p text:style-name="cell-p-right-bottom-rowsep-"><text:span text:style-name="strong" text:class-names="cell-p-right-bottom-rowsep-">608.766</text:span></text:p>
          </table:table-cell>
          <table:table-cell table:style-name="cell-right-bottom-rowsep-">
            <text:p text:style-name="cell-p-right-bottom-rowsep-"><text:span text:style-name="strong" text:class-names="cell-p-right-bottom-rowsep-">535.620</text:span></text:p>
          </table:table-cell>
          <table:table-cell table:style-name="cell-right-bottom-rowsep-">
            <text:p text:style-name="cell-p-right-bottom-rowsep-"><text:span text:style-name="strong" text:class-names="cell-p-right-bottom-rowsep-">486.989</text:span></text:p>
          </table:table-cell>
          <table:table-cell table:style-name="cell-right-bottom-rowsep-">
            <text:p text:style-name="cell-p-right-bottom-rowsep-"><text:span text:style-name="strong" text:class-names="cell-p-right-bottom-rowsep-">272.341</text:span></text:p>
          </table:table-cell>
          <table:table-cell table:style-name="cell-right-bottom-rowsep-">
            <text:p text:style-name="cell-p-right-bottom-rowsep-"><text:span text:style-name="strong" text:class-names="cell-p-right-bottom-rowsep-">388.287</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Mega Verkeer en Verv</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87.569</text:span></text:p>
          </table:table-cell>
          <table:table-cell table:style-name="cell-right-bottom-rowsep-">
            <text:p text:style-name="cell-p-right-bottom-rowsep-"><text:span text:style-name="strong" text:class-names="cell-p-right-bottom-rowsep-">591.006</text:span></text:p>
          </table:table-cell>
          <table:table-cell table:style-name="cell-right-bottom-rowsep-">
            <text:p text:style-name="cell-p-right-bottom-rowsep-"><text:span text:style-name="strong" text:class-names="cell-p-right-bottom-rowsep-">720.610</text:span></text:p>
          </table:table-cell>
          <table:table-cell table:style-name="cell-right-bottom-rowsep-">
            <text:p text:style-name="cell-p-right-bottom-rowsep-"><text:span text:style-name="strong" text:class-names="cell-p-right-bottom-rowsep-">670.735</text:span></text:p>
          </table:table-cell>
          <table:table-cell table:style-name="cell-right-bottom-rowsep-">
            <text:p text:style-name="cell-p-right-bottom-rowsep-"><text:span text:style-name="strong" text:class-names="cell-p-right-bottom-rowsep-">798.175</text:span></text:p>
          </table:table-cell>
          <table:table-cell table:style-name="cell-right-bottom-rowsep-">
            <text:p text:style-name="cell-p-right-bottom-rowsep-"><text:span text:style-name="strong" text:class-names="cell-p-right-bottom-rowsep-">591.343</text:span></text:p>
          </table:table-cell>
          <table:table-cell table:style-name="cell-right-bottom-rowsep-">
            <text:p text:style-name="cell-p-right-bottom-rowsep-"><text:span text:style-name="strong" text:class-names="cell-p-right-bottom-rowsep-">434.448</text:span></text:p>
          </table:table-cell>
          <table:table-cell table:style-name="cell-right-bottom-rowsep-">
            <text:p text:style-name="cell-p-right-bottom-rowsep-"><text:span text:style-name="strong" text:class-names="cell-p-right-bottom-rowsep-">555.924</text:span></text:p>
          </table:table-cell>
          <table:table-cell table:style-name="cell-right-bottom-rowsep-">
            <text:p text:style-name="cell-p-right-bottom-rowsep-"><text:span text:style-name="strong" text:class-names="cell-p-right-bottom-rowsep-">707.446</text:span></text:p>
          </table:table-cell>
          <table:table-cell table:style-name="cell-right-bottom-rowsep-">
            <text:p text:style-name="cell-p-right-bottom-rowsep-"><text:span text:style-name="strong" text:class-names="cell-p-right-bottom-rowsep-">608.766</text:span></text:p>
          </table:table-cell>
          <table:table-cell table:style-name="cell-right-bottom-rowsep-">
            <text:p text:style-name="cell-p-right-bottom-rowsep-"><text:span text:style-name="strong" text:class-names="cell-p-right-bottom-rowsep-">535.620</text:span></text:p>
          </table:table-cell>
          <table:table-cell table:style-name="cell-right-bottom-rowsep-">
            <text:p text:style-name="cell-p-right-bottom-rowsep-"><text:span text:style-name="strong" text:class-names="cell-p-right-bottom-rowsep-">486.989</text:span></text:p>
          </table:table-cell>
          <table:table-cell table:style-name="cell-right-bottom-rowsep-">
            <text:p text:style-name="cell-p-right-bottom-rowsep-"><text:span text:style-name="strong" text:class-names="cell-p-right-bottom-rowsep-">272.341</text:span></text:p>
          </table:table-cell>
          <table:table-cell table:style-name="cell-right-bottom-rowsep-">
            <text:p text:style-name="cell-p-right-bottom-rowsep-"><text:span text:style-name="strong" text:class-names="cell-p-right-bottom-rowsep-">388.287</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Uitgaven realisatie 2025 Megaprojecten Verkeer en Vervoer</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74.902</text:span></text:p>
          </table:table-cell>
          <table:table-cell table:style-name="cell-lastrow-right-bottom-rowsep-">
            <text:p text:style-name="cell-p-lastrow-right-bottom-rowsep-"><text:span text:style-name="strong" text:class-names="cell-p-lastrow-right-bottom-rowsep-">591.006</text:span></text:p>
          </table:table-cell>
          <table:table-cell table:style-name="cell-lastrow-right-bottom-rowsep-">
            <text:p text:style-name="cell-p-lastrow-right-bottom-rowsep-"><text:span text:style-name="strong" text:class-names="cell-p-lastrow-right-bottom-rowsep-">720.610</text:span></text:p>
          </table:table-cell>
          <table:table-cell table:style-name="cell-lastrow-right-bottom-rowsep-">
            <text:p text:style-name="cell-p-lastrow-right-bottom-rowsep-"><text:span text:style-name="strong" text:class-names="cell-p-lastrow-right-bottom-rowsep-">670.735</text:span></text:p>
          </table:table-cell>
          <table:table-cell table:style-name="cell-lastrow-right-bottom-rowsep-">
            <text:p text:style-name="cell-p-lastrow-right-bottom-rowsep-"><text:span text:style-name="strong" text:class-names="cell-p-lastrow-right-bottom-rowsep-">798.175</text:span></text:p>
          </table:table-cell>
          <table:table-cell table:style-name="cell-lastrow-right-bottom-rowsep-">
            <text:p text:style-name="cell-p-lastrow-right-bottom-rowsep-"><text:span text:style-name="strong" text:class-names="cell-p-lastrow-right-bottom-rowsep-">591.343</text:span></text:p>
          </table:table-cell>
          <table:table-cell table:style-name="cell-lastrow-right-bottom-rowsep-">
            <text:p text:style-name="cell-p-lastrow-right-bottom-rowsep-"><text:span text:style-name="strong" text:class-names="cell-p-lastrow-right-bottom-rowsep-">434.448</text:span></text:p>
          </table:table-cell>
          <table:table-cell table:style-name="cell-lastrow-right-bottom-rowsep-">
            <text:p text:style-name="cell-p-lastrow-right-bottom-rowsep-"><text:span text:style-name="strong" text:class-names="cell-p-lastrow-right-bottom-rowsep-">555.924</text:span></text:p>
          </table:table-cell>
          <table:table-cell table:style-name="cell-lastrow-right-bottom-rowsep-">
            <text:p text:style-name="cell-p-lastrow-right-bottom-rowsep-"><text:span text:style-name="strong" text:class-names="cell-p-lastrow-right-bottom-rowsep-">707.446</text:span></text:p>
          </table:table-cell>
          <table:table-cell table:style-name="cell-lastrow-right-bottom-rowsep-">
            <text:p text:style-name="cell-p-lastrow-right-bottom-rowsep-"><text:span text:style-name="strong" text:class-names="cell-p-lastrow-right-bottom-rowsep-">608.766</text:span></text:p>
          </table:table-cell>
          <table:table-cell table:style-name="cell-lastrow-right-bottom-rowsep-">
            <text:p text:style-name="cell-p-lastrow-right-bottom-rowsep-"><text:span text:style-name="strong" text:class-names="cell-p-lastrow-right-bottom-rowsep-">535.620</text:span></text:p>
          </table:table-cell>
          <table:table-cell table:style-name="cell-lastrow-right-bottom-rowsep-">
            <text:p text:style-name="cell-p-lastrow-right-bottom-rowsep-"><text:span text:style-name="strong" text:class-names="cell-p-lastrow-right-bottom-rowsep-">486.989</text:span></text:p>
          </table:table-cell>
          <table:table-cell table:style-name="cell-lastrow-right-bottom-rowsep-">
            <text:p text:style-name="cell-p-lastrow-right-bottom-rowsep-"><text:span text:style-name="strong" text:class-names="cell-p-lastrow-right-bottom-rowsep-">272.341</text:span></text:p>
          </table:table-cell>
          <table:table-cell table:style-name="cell-lastrow-right-bottom-rowsep-">
            <text:p text:style-name="cell-p-lastrow-right-bottom-rowsep-"><text:span text:style-name="strong" text:class-names="cell-p-lastrow-right-bottom-rowsep-">388.287</text:span></text:p>
          </table:table-cell>
        </table:table-row>
      </table:table>
      <text:p text:style-name="p-marginbottom"/>
      <text:p text:style-name="section-title-4">3.1.7 Artikel 18 Overige Uitgaven en Ontvangst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8 Artikel 1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8 Overige uitgaven en ontvangsten</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8.06 Externe veiligheid</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8.06 Externe 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92</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8.06 Externe 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8.06 Externe 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Externe Veiligheid</text:p>
          </table:table-cell>
          <table:covered-table-cell/>
          <table:table-cell table:style-name="cell-right-bottom-rowsep-">
            <text:p text:style-name="cell-p-right-bottom-rowsep-">‒ 107</text:p>
          </table:table-cell>
          <table:table-cell table:style-name="cell-right-bottom-rowsep-">
            <text:p text:style-name="cell-p-right-bottom-rowsep-">‒ 1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8.06 Externe 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3</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8.08 Netwerkoverstijgende 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8.08 Netwerkoverstijgende 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8.08 Netwerkoverstijgende 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8.08 Netwerkoverstijgende 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8.08 Netwerkoverstijgende 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8.11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8.11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8.11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8.11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8.11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8.12 Nader toe te wijzen BenO en Vervanging</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8.12 Nader toe te wijzen BenO en Vervanging</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8.12 Nader toe te wijzen BenO en Vervanging</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8.12 Nader toe te wijzen BenO en Vervanging</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8.12 Nader toe te wijzen BenO en Vervanging</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8.16 Reservering Omgevingswet</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8.16 Reservering Omgevingswet</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8.16 Reservering Omgevingswet</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8.16 Reservering Omgevingswet</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8.16 Reservering Omgevingswet</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Totaal Uitgaven realisatie 2025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3</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able:number-columns-spanned="2">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8.09 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8.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8.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8.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Ontvangsten</text:p>
          </table:table-cell>
          <table:covered-table-cell/>
          <table:table-cell table:style-name="cell-right-bottom-rowsep-">
            <text:p text:style-name="cell-p-right-bottom-rowsep-">‒ 4</text:p>
          </table:table-cell>
          <table:table-cell table:style-name="cell-right-bottom-rowsep-">
            <text:p text:style-name="cell-p-right-bottom-rowsep-">‒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8.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8.10 Saldo van de afgesloten reken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8.10 Saldo van de afgesloten rek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8.10 Saldo van de afgesloten rek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8.10 Saldo van de afgesloten rek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van de afgesloten rekeningen 2025</text:p>
          </table:table-cell>
          <table:covered-table-cell/>
          <table:table-cell table:style-name="cell-right-bottom-rowsep-">
            <text:p text:style-name="cell-p-right-bottom-rowsep-">2</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8.10 Saldo van de afgesloten rek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Overige uitgaven en 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Overige uitgaven en ontvangsten</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8.73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1.8 Artikel 19 Bijdragen andere Begrotingen Rijk</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9 Artikel 19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9 Bijdragen andere begrotingen Rijk</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9.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cell table:style-name="cell-right-bottom-rowsep-">
            <text:p text:style-name="cell-p-right-bottom-rowsep-"><text:span text:style-name="strong" text:class-names="cell-p-right-bottom-rowsep-">8.397.043</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343</text:span></text:p>
          </table:table-cell>
          <table:table-cell table:style-name="cell-right-bottom-rowsep-">
            <text:p text:style-name="cell-p-right-bottom-rowsep-"><text:span text:style-name="strong" text:class-names="cell-p-right-bottom-rowsep-">‒ 450.728</text:span></text:p>
          </table:table-cell>
          <table:table-cell table:style-name="cell-right-bottom-rowsep-">
            <text:p text:style-name="cell-p-right-bottom-rowsep-"><text:span text:style-name="strong" text:class-names="cell-p-right-bottom-rowsep-">150.982</text:span></text:p>
          </table:table-cell>
          <table:table-cell table:style-name="cell-right-bottom-rowsep-">
            <text:p text:style-name="cell-p-right-bottom-rowsep-"><text:span text:style-name="strong" text:class-names="cell-p-right-bottom-rowsep-">200.217</text:span></text:p>
          </table:table-cell>
          <table:table-cell table:style-name="cell-right-bottom-rowsep-">
            <text:p text:style-name="cell-p-right-bottom-rowsep-"><text:span text:style-name="strong" text:class-names="cell-p-right-bottom-rowsep-">149.189</text:span></text:p>
          </table:table-cell>
          <table:table-cell table:style-name="cell-right-bottom-rowsep-">
            <text:p text:style-name="cell-p-right-bottom-rowsep-"><text:span text:style-name="strong" text:class-names="cell-p-right-bottom-rowsep-">121.093</text:span></text:p>
          </table:table-cell>
          <table:table-cell table:style-name="cell-right-bottom-rowsep-">
            <text:p text:style-name="cell-p-right-bottom-rowsep-"><text:span text:style-name="strong" text:class-names="cell-p-right-bottom-rowsep-">523.588</text:span></text:p>
          </table:table-cell>
          <table:table-cell table:style-name="cell-right-bottom-rowsep-">
            <text:p text:style-name="cell-p-right-bottom-rowsep-"><text:span text:style-name="strong" text:class-names="cell-p-right-bottom-rowsep-">579.754</text:span></text:p>
          </table:table-cell>
          <table:table-cell table:style-name="cell-right-bottom-rowsep-">
            <text:p text:style-name="cell-p-right-bottom-rowsep-"><text:span text:style-name="strong" text:class-names="cell-p-right-bottom-rowsep-">366.310</text:span></text:p>
          </table:table-cell>
          <table:table-cell table:style-name="cell-right-bottom-rowsep-">
            <text:p text:style-name="cell-p-right-bottom-rowsep-"><text:span text:style-name="strong" text:class-names="cell-p-right-bottom-rowsep-">220.810</text:span></text:p>
          </table:table-cell>
          <table:table-cell table:style-name="cell-right-bottom-rowsep-">
            <text:p text:style-name="cell-p-right-bottom-rowsep-"><text:span text:style-name="strong" text:class-names="cell-p-right-bottom-rowsep-">145.810</text:span></text:p>
          </table:table-cell>
          <table:table-cell table:style-name="cell-right-bottom-rowsep-">
            <text:p text:style-name="cell-p-right-bottom-rowsep-"><text:span text:style-name="strong" text:class-names="cell-p-right-bottom-rowsep-">‒ 29.190</text:span></text:p>
          </table:table-cell>
          <table:table-cell table:style-name="cell-right-bottom-rowsep-">
            <text:p text:style-name="cell-p-right-bottom-rowsep-"><text:span text:style-name="strong" text:class-names="cell-p-right-bottom-rowsep-">‒ 29.190</text:span></text:p>
          </table:table-cell>
          <table:table-cell table:style-name="cell-right-bottom-rowsep-">
            <text:p text:style-name="cell-p-right-bottom-rowsep-"><text:span text:style-name="strong" text:class-names="cell-p-right-bottom-rowsep-">‒ 29.190</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9.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2.462</text:span></text:p>
          </table:table-cell>
          <table:table-cell table:style-name="cell-right-bottom-rowsep-">
            <text:p text:style-name="cell-p-right-bottom-rowsep-"><text:span text:style-name="strong" text:class-names="cell-p-right-bottom-rowsep-">9.831.231</text:span></text:p>
          </table:table-cell>
          <table:table-cell table:style-name="cell-right-bottom-rowsep-">
            <text:p text:style-name="cell-p-right-bottom-rowsep-"><text:span text:style-name="strong" text:class-names="cell-p-right-bottom-rowsep-">10.415.146</text:span></text:p>
          </table:table-cell>
          <table:table-cell table:style-name="cell-right-bottom-rowsep-">
            <text:p text:style-name="cell-p-right-bottom-rowsep-"><text:span text:style-name="strong" text:class-names="cell-p-right-bottom-rowsep-">10.157.884</text:span></text:p>
          </table:table-cell>
          <table:table-cell table:style-name="cell-right-bottom-rowsep-">
            <text:p text:style-name="cell-p-right-bottom-rowsep-"><text:span text:style-name="strong" text:class-names="cell-p-right-bottom-rowsep-">10.357.667</text:span></text:p>
          </table:table-cell>
          <table:table-cell table:style-name="cell-right-bottom-rowsep-">
            <text:p text:style-name="cell-p-right-bottom-rowsep-"><text:span text:style-name="strong" text:class-names="cell-p-right-bottom-rowsep-">10.315.993</text:span></text:p>
          </table:table-cell>
          <table:table-cell table:style-name="cell-right-bottom-rowsep-">
            <text:p text:style-name="cell-p-right-bottom-rowsep-"><text:span text:style-name="strong" text:class-names="cell-p-right-bottom-rowsep-">9.196.230</text:span></text:p>
          </table:table-cell>
          <table:table-cell table:style-name="cell-right-bottom-rowsep-">
            <text:p text:style-name="cell-p-right-bottom-rowsep-"><text:span text:style-name="strong" text:class-names="cell-p-right-bottom-rowsep-">9.215.990</text:span></text:p>
          </table:table-cell>
          <table:table-cell table:style-name="cell-right-bottom-rowsep-">
            <text:p text:style-name="cell-p-right-bottom-rowsep-"><text:span text:style-name="strong" text:class-names="cell-p-right-bottom-rowsep-">8.996.420</text:span></text:p>
          </table:table-cell>
          <table:table-cell table:style-name="cell-right-bottom-rowsep-">
            <text:p text:style-name="cell-p-right-bottom-rowsep-"><text:span text:style-name="strong" text:class-names="cell-p-right-bottom-rowsep-">8.784.213</text:span></text:p>
          </table:table-cell>
          <table:table-cell table:style-name="cell-right-bottom-rowsep-">
            <text:p text:style-name="cell-p-right-bottom-rowsep-"><text:span text:style-name="strong" text:class-names="cell-p-right-bottom-rowsep-">8.721.705</text:span></text:p>
          </table:table-cell>
          <table:table-cell table:style-name="cell-right-bottom-rowsep-">
            <text:p text:style-name="cell-p-right-bottom-rowsep-"><text:span text:style-name="strong" text:class-names="cell-p-right-bottom-rowsep-">8.549.008</text:span></text:p>
          </table:table-cell>
          <table:table-cell table:style-name="cell-right-bottom-rowsep-">
            <text:p text:style-name="cell-p-right-bottom-rowsep-"><text:span text:style-name="strong" text:class-names="cell-p-right-bottom-rowsep-">8.410.035</text:span></text:p>
          </table:table-cell>
          <table:table-cell table:style-name="cell-right-bottom-rowsep-">
            <text:p text:style-name="cell-p-right-bottom-rowsep-"><text:span text:style-name="strong" text:class-names="cell-p-right-bottom-rowsep-">8.367.853</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855</text:span></text:p>
          </table:table-cell>
          <table:table-cell table:style-name="cell-right-bottom-rowsep-">
            <text:p text:style-name="cell-p-right-bottom-rowsep-"><text:span text:style-name="strong" text:class-names="cell-p-right-bottom-rowsep-">157.017</text:span></text:p>
          </table:table-cell>
          <table:table-cell table:style-name="cell-right-bottom-rowsep-">
            <text:p text:style-name="cell-p-right-bottom-rowsep-"><text:span text:style-name="strong" text:class-names="cell-p-right-bottom-rowsep-">138.704</text:span></text:p>
          </table:table-cell>
          <table:table-cell table:style-name="cell-right-bottom-rowsep-">
            <text:p text:style-name="cell-p-right-bottom-rowsep-"><text:span text:style-name="strong" text:class-names="cell-p-right-bottom-rowsep-">201.175</text:span></text:p>
          </table:table-cell>
          <table:table-cell table:style-name="cell-right-bottom-rowsep-">
            <text:p text:style-name="cell-p-right-bottom-rowsep-"><text:span text:style-name="strong" text:class-names="cell-p-right-bottom-rowsep-">217.151</text:span></text:p>
          </table:table-cell>
          <table:table-cell table:style-name="cell-right-bottom-rowsep-">
            <text:p text:style-name="cell-p-right-bottom-rowsep-"><text:span text:style-name="strong" text:class-names="cell-p-right-bottom-rowsep-">250.170</text:span></text:p>
          </table:table-cell>
          <table:table-cell table:style-name="cell-right-bottom-rowsep-">
            <text:p text:style-name="cell-p-right-bottom-rowsep-"><text:span text:style-name="strong" text:class-names="cell-p-right-bottom-rowsep-">243.833</text:span></text:p>
          </table:table-cell>
          <table:table-cell table:style-name="cell-right-bottom-rowsep-">
            <text:p text:style-name="cell-p-right-bottom-rowsep-"><text:span text:style-name="strong" text:class-names="cell-p-right-bottom-rowsep-">361.057</text:span></text:p>
          </table:table-cell>
          <table:table-cell table:style-name="cell-right-bottom-rowsep-">
            <text:p text:style-name="cell-p-right-bottom-rowsep-"><text:span text:style-name="strong" text:class-names="cell-p-right-bottom-rowsep-">397.696</text:span></text:p>
          </table:table-cell>
          <table:table-cell table:style-name="cell-right-bottom-rowsep-">
            <text:p text:style-name="cell-p-right-bottom-rowsep-"><text:span text:style-name="strong" text:class-names="cell-p-right-bottom-rowsep-">505.992</text:span></text:p>
          </table:table-cell>
          <table:table-cell table:style-name="cell-right-bottom-rowsep-">
            <text:p text:style-name="cell-p-right-bottom-rowsep-"><text:span text:style-name="strong" text:class-names="cell-p-right-bottom-rowsep-">548.235</text:span></text:p>
          </table:table-cell>
          <table:table-cell table:style-name="cell-right-bottom-rowsep-">
            <text:p text:style-name="cell-p-right-bottom-rowsep-"><text:span text:style-name="strong" text:class-names="cell-p-right-bottom-rowsep-">533.093</text:span></text:p>
          </table:table-cell>
          <table:table-cell table:style-name="cell-right-bottom-rowsep-">
            <text:p text:style-name="cell-p-right-bottom-rowsep-"><text:span text:style-name="strong" text:class-names="cell-p-right-bottom-rowsep-">582.003</text:span></text:p>
          </table:table-cell>
          <table:table-cell table:style-name="cell-right-bottom-rowsep-">
            <text:p text:style-name="cell-p-right-bottom-rowsep-"><text:span text:style-name="strong" text:class-names="cell-p-right-bottom-rowsep-">581.307</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9.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009.317</text:span></text:p>
          </table:table-cell>
          <table:table-cell table:style-name="cell-right-bottom-rowsep-">
            <text:p text:style-name="cell-p-right-bottom-rowsep-"><text:span text:style-name="strong" text:class-names="cell-p-right-bottom-rowsep-">9.988.248</text:span></text:p>
          </table:table-cell>
          <table:table-cell table:style-name="cell-right-bottom-rowsep-">
            <text:p text:style-name="cell-p-right-bottom-rowsep-"><text:span text:style-name="strong" text:class-names="cell-p-right-bottom-rowsep-">10.553.850</text:span></text:p>
          </table:table-cell>
          <table:table-cell table:style-name="cell-right-bottom-rowsep-">
            <text:p text:style-name="cell-p-right-bottom-rowsep-"><text:span text:style-name="strong" text:class-names="cell-p-right-bottom-rowsep-">10.359.059</text:span></text:p>
          </table:table-cell>
          <table:table-cell table:style-name="cell-right-bottom-rowsep-">
            <text:p text:style-name="cell-p-right-bottom-rowsep-"><text:span text:style-name="strong" text:class-names="cell-p-right-bottom-rowsep-">10.574.818</text:span></text:p>
          </table:table-cell>
          <table:table-cell table:style-name="cell-right-bottom-rowsep-">
            <text:p text:style-name="cell-p-right-bottom-rowsep-"><text:span text:style-name="strong" text:class-names="cell-p-right-bottom-rowsep-">10.566.163</text:span></text:p>
          </table:table-cell>
          <table:table-cell table:style-name="cell-right-bottom-rowsep-">
            <text:p text:style-name="cell-p-right-bottom-rowsep-"><text:span text:style-name="strong" text:class-names="cell-p-right-bottom-rowsep-">9.440.063</text:span></text:p>
          </table:table-cell>
          <table:table-cell table:style-name="cell-right-bottom-rowsep-">
            <text:p text:style-name="cell-p-right-bottom-rowsep-"><text:span text:style-name="strong" text:class-names="cell-p-right-bottom-rowsep-">9.577.047</text:span></text:p>
          </table:table-cell>
          <table:table-cell table:style-name="cell-right-bottom-rowsep-">
            <text:p text:style-name="cell-p-right-bottom-rowsep-"><text:span text:style-name="strong" text:class-names="cell-p-right-bottom-rowsep-">9.394.116</text:span></text:p>
          </table:table-cell>
          <table:table-cell table:style-name="cell-right-bottom-rowsep-">
            <text:p text:style-name="cell-p-right-bottom-rowsep-"><text:span text:style-name="strong" text:class-names="cell-p-right-bottom-rowsep-">9.290.205</text:span></text:p>
          </table:table-cell>
          <table:table-cell table:style-name="cell-right-bottom-rowsep-">
            <text:p text:style-name="cell-p-right-bottom-rowsep-"><text:span text:style-name="strong" text:class-names="cell-p-right-bottom-rowsep-">9.269.940</text:span></text:p>
          </table:table-cell>
          <table:table-cell table:style-name="cell-right-bottom-rowsep-">
            <text:p text:style-name="cell-p-right-bottom-rowsep-"><text:span text:style-name="strong" text:class-names="cell-p-right-bottom-rowsep-">9.082.101</text:span></text:p>
          </table:table-cell>
          <table:table-cell table:style-name="cell-right-bottom-rowsep-">
            <text:p text:style-name="cell-p-right-bottom-rowsep-"><text:span text:style-name="strong" text:class-names="cell-p-right-bottom-rowsep-">8.992.038</text:span></text:p>
          </table:table-cell>
          <table:table-cell table:style-name="cell-right-bottom-rowsep-">
            <text:p text:style-name="cell-p-right-bottom-rowsep-"><text:span text:style-name="strong" text:class-names="cell-p-right-bottom-rowsep-">8.949.160</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9.0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9.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30.280</text:span></text:p>
          </table:table-cell>
          <table:table-cell table:style-name="cell-right-bottom-rowsep-">
            <text:p text:style-name="cell-p-right-bottom-rowsep-"><text:span text:style-name="strong" text:class-names="cell-p-right-bottom-rowsep-">9.988.248</text:span></text:p>
          </table:table-cell>
          <table:table-cell table:style-name="cell-right-bottom-rowsep-">
            <text:p text:style-name="cell-p-right-bottom-rowsep-"><text:span text:style-name="strong" text:class-names="cell-p-right-bottom-rowsep-">10.553.850</text:span></text:p>
          </table:table-cell>
          <table:table-cell table:style-name="cell-right-bottom-rowsep-">
            <text:p text:style-name="cell-p-right-bottom-rowsep-"><text:span text:style-name="strong" text:class-names="cell-p-right-bottom-rowsep-">10.359.059</text:span></text:p>
          </table:table-cell>
          <table:table-cell table:style-name="cell-right-bottom-rowsep-">
            <text:p text:style-name="cell-p-right-bottom-rowsep-"><text:span text:style-name="strong" text:class-names="cell-p-right-bottom-rowsep-">10.574.818</text:span></text:p>
          </table:table-cell>
          <table:table-cell table:style-name="cell-right-bottom-rowsep-">
            <text:p text:style-name="cell-p-right-bottom-rowsep-"><text:span text:style-name="strong" text:class-names="cell-p-right-bottom-rowsep-">10.566.163</text:span></text:p>
          </table:table-cell>
          <table:table-cell table:style-name="cell-right-bottom-rowsep-">
            <text:p text:style-name="cell-p-right-bottom-rowsep-"><text:span text:style-name="strong" text:class-names="cell-p-right-bottom-rowsep-">9.440.063</text:span></text:p>
          </table:table-cell>
          <table:table-cell table:style-name="cell-right-bottom-rowsep-">
            <text:p text:style-name="cell-p-right-bottom-rowsep-"><text:span text:style-name="strong" text:class-names="cell-p-right-bottom-rowsep-">9.577.047</text:span></text:p>
          </table:table-cell>
          <table:table-cell table:style-name="cell-right-bottom-rowsep-">
            <text:p text:style-name="cell-p-right-bottom-rowsep-"><text:span text:style-name="strong" text:class-names="cell-p-right-bottom-rowsep-">9.394.116</text:span></text:p>
          </table:table-cell>
          <table:table-cell table:style-name="cell-right-bottom-rowsep-">
            <text:p text:style-name="cell-p-right-bottom-rowsep-"><text:span text:style-name="strong" text:class-names="cell-p-right-bottom-rowsep-">9.290.205</text:span></text:p>
          </table:table-cell>
          <table:table-cell table:style-name="cell-right-bottom-rowsep-">
            <text:p text:style-name="cell-p-right-bottom-rowsep-"><text:span text:style-name="strong" text:class-names="cell-p-right-bottom-rowsep-">9.269.940</text:span></text:p>
          </table:table-cell>
          <table:table-cell table:style-name="cell-right-bottom-rowsep-">
            <text:p text:style-name="cell-p-right-bottom-rowsep-"><text:span text:style-name="strong" text:class-names="cell-p-right-bottom-rowsep-">9.082.101</text:span></text:p>
          </table:table-cell>
          <table:table-cell table:style-name="cell-right-bottom-rowsep-">
            <text:p text:style-name="cell-p-right-bottom-rowsep-"><text:span text:style-name="strong" text:class-names="cell-p-right-bottom-rowsep-">8.992.038</text:span></text:p>
          </table:table-cell>
          <table:table-cell table:style-name="cell-right-bottom-rowsep-">
            <text:p text:style-name="cell-p-right-bottom-rowsep-"><text:span text:style-name="strong" text:class-names="cell-p-right-bottom-rowsep-">8.949.160</text:span></text:p>
          </table:table-cell>
        </table:table-row>
        <table:table-row>
          <table:table-cell table:style-name="cell-first-left-bottom-rowsep-" table:number-columns-spanned="2">
            <text:p text:style-name="cell-p-first-left-bottom-rowsep-">PF: Decentraal Spoor</text:p>
          </table:table-cell>
          <table:covered-table-cell/>
          <table:table-cell table:style-name="cell-right-bottom-rowsep-">
            <text:p text:style-name="cell-p-right-bottom-rowsep-">‒ 7.000</text:p>
          </table:table-cell>
          <table:table-cell table:style-name="cell-right-bottom-rowsep-">
            <text:p text:style-name="cell-p-right-bottom-rowsep-">‒ 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HXII: Middelenafspraak Vrachtwagenheffing</text:p>
          </table:table-cell>
          <table:covered-table-cell/>
          <table:table-cell table:style-name="cell-right-bottom-rowsep-">
            <text:p text:style-name="cell-p-right-bottom-rowsep-">20.694</text:p>
          </table:table-cell>
          <table:table-cell table:style-name="cell-right-bottom-rowsep-">
            <text:p text:style-name="cell-p-right-bottom-rowsep-">20.6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Realisatie 2025 artikelonderdeel 19.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43.974</text:span></text:p>
          </table:table-cell>
          <table:table-cell table:style-name="cell-right-bottom-rowsep-">
            <text:p text:style-name="cell-p-right-bottom-rowsep-"><text:span text:style-name="strong" text:class-names="cell-p-right-bottom-rowsep-">9.988.248</text:span></text:p>
          </table:table-cell>
          <table:table-cell table:style-name="cell-right-bottom-rowsep-">
            <text:p text:style-name="cell-p-right-bottom-rowsep-"><text:span text:style-name="strong" text:class-names="cell-p-right-bottom-rowsep-">10.553.850</text:span></text:p>
          </table:table-cell>
          <table:table-cell table:style-name="cell-right-bottom-rowsep-">
            <text:p text:style-name="cell-p-right-bottom-rowsep-"><text:span text:style-name="strong" text:class-names="cell-p-right-bottom-rowsep-">10.359.059</text:span></text:p>
          </table:table-cell>
          <table:table-cell table:style-name="cell-right-bottom-rowsep-">
            <text:p text:style-name="cell-p-right-bottom-rowsep-"><text:span text:style-name="strong" text:class-names="cell-p-right-bottom-rowsep-">10.574.818</text:span></text:p>
          </table:table-cell>
          <table:table-cell table:style-name="cell-right-bottom-rowsep-">
            <text:p text:style-name="cell-p-right-bottom-rowsep-"><text:span text:style-name="strong" text:class-names="cell-p-right-bottom-rowsep-">10.566.163</text:span></text:p>
          </table:table-cell>
          <table:table-cell table:style-name="cell-right-bottom-rowsep-">
            <text:p text:style-name="cell-p-right-bottom-rowsep-"><text:span text:style-name="strong" text:class-names="cell-p-right-bottom-rowsep-">9.440.063</text:span></text:p>
          </table:table-cell>
          <table:table-cell table:style-name="cell-right-bottom-rowsep-">
            <text:p text:style-name="cell-p-right-bottom-rowsep-"><text:span text:style-name="strong" text:class-names="cell-p-right-bottom-rowsep-">9.577.047</text:span></text:p>
          </table:table-cell>
          <table:table-cell table:style-name="cell-right-bottom-rowsep-">
            <text:p text:style-name="cell-p-right-bottom-rowsep-"><text:span text:style-name="strong" text:class-names="cell-p-right-bottom-rowsep-">9.394.116</text:span></text:p>
          </table:table-cell>
          <table:table-cell table:style-name="cell-right-bottom-rowsep-">
            <text:p text:style-name="cell-p-right-bottom-rowsep-"><text:span text:style-name="strong" text:class-names="cell-p-right-bottom-rowsep-">9.290.205</text:span></text:p>
          </table:table-cell>
          <table:table-cell table:style-name="cell-right-bottom-rowsep-">
            <text:p text:style-name="cell-p-right-bottom-rowsep-"><text:span text:style-name="strong" text:class-names="cell-p-right-bottom-rowsep-">9.269.940</text:span></text:p>
          </table:table-cell>
          <table:table-cell table:style-name="cell-right-bottom-rowsep-">
            <text:p text:style-name="cell-p-right-bottom-rowsep-"><text:span text:style-name="strong" text:class-names="cell-p-right-bottom-rowsep-">9.082.101</text:span></text:p>
          </table:table-cell>
          <table:table-cell table:style-name="cell-right-bottom-rowsep-">
            <text:p text:style-name="cell-p-right-bottom-rowsep-"><text:span text:style-name="strong" text:class-names="cell-p-right-bottom-rowsep-">8.992.038</text:span></text:p>
          </table:table-cell>
          <table:table-cell table:style-name="cell-right-bottom-rowsep-">
            <text:p text:style-name="cell-p-right-bottom-rowsep-"><text:span text:style-name="strong" text:class-names="cell-p-right-bottom-rowsep-">8.949.16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Bijdragen andere begrotingen Rij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cell table:style-name="cell-right-bottom-rowsep-">
            <text:p text:style-name="cell-p-right-bottom-rowsep-"><text:span text:style-name="strong" text:class-names="cell-p-right-bottom-rowsep-">8.397.043</text:span></text: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Bijdragen andere begrotingen Rij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2.462</text:span></text:p>
          </table:table-cell>
          <table:table-cell table:style-name="cell-right-bottom-rowsep-">
            <text:p text:style-name="cell-p-right-bottom-rowsep-"><text:span text:style-name="strong" text:class-names="cell-p-right-bottom-rowsep-">9.831.231</text:span></text:p>
          </table:table-cell>
          <table:table-cell table:style-name="cell-right-bottom-rowsep-">
            <text:p text:style-name="cell-p-right-bottom-rowsep-"><text:span text:style-name="strong" text:class-names="cell-p-right-bottom-rowsep-">10.415.146</text:span></text:p>
          </table:table-cell>
          <table:table-cell table:style-name="cell-right-bottom-rowsep-">
            <text:p text:style-name="cell-p-right-bottom-rowsep-"><text:span text:style-name="strong" text:class-names="cell-p-right-bottom-rowsep-">10.157.884</text:span></text:p>
          </table:table-cell>
          <table:table-cell table:style-name="cell-right-bottom-rowsep-">
            <text:p text:style-name="cell-p-right-bottom-rowsep-"><text:span text:style-name="strong" text:class-names="cell-p-right-bottom-rowsep-">10.357.667</text:span></text:p>
          </table:table-cell>
          <table:table-cell table:style-name="cell-right-bottom-rowsep-">
            <text:p text:style-name="cell-p-right-bottom-rowsep-"><text:span text:style-name="strong" text:class-names="cell-p-right-bottom-rowsep-">10.315.993</text:span></text:p>
          </table:table-cell>
          <table:table-cell table:style-name="cell-right-bottom-rowsep-">
            <text:p text:style-name="cell-p-right-bottom-rowsep-"><text:span text:style-name="strong" text:class-names="cell-p-right-bottom-rowsep-">9.196.230</text:span></text:p>
          </table:table-cell>
          <table:table-cell table:style-name="cell-right-bottom-rowsep-">
            <text:p text:style-name="cell-p-right-bottom-rowsep-"><text:span text:style-name="strong" text:class-names="cell-p-right-bottom-rowsep-">9.215.990</text:span></text:p>
          </table:table-cell>
          <table:table-cell table:style-name="cell-right-bottom-rowsep-">
            <text:p text:style-name="cell-p-right-bottom-rowsep-"><text:span text:style-name="strong" text:class-names="cell-p-right-bottom-rowsep-">8.996.420</text:span></text:p>
          </table:table-cell>
          <table:table-cell table:style-name="cell-right-bottom-rowsep-">
            <text:p text:style-name="cell-p-right-bottom-rowsep-"><text:span text:style-name="strong" text:class-names="cell-p-right-bottom-rowsep-">8.784.213</text:span></text:p>
          </table:table-cell>
          <table:table-cell table:style-name="cell-right-bottom-rowsep-">
            <text:p text:style-name="cell-p-right-bottom-rowsep-"><text:span text:style-name="strong" text:class-names="cell-p-right-bottom-rowsep-">8.721.705</text:span></text:p>
          </table:table-cell>
          <table:table-cell table:style-name="cell-right-bottom-rowsep-">
            <text:p text:style-name="cell-p-right-bottom-rowsep-"><text:span text:style-name="strong" text:class-names="cell-p-right-bottom-rowsep-">8.549.008</text:span></text:p>
          </table:table-cell>
          <table:table-cell table:style-name="cell-right-bottom-rowsep-">
            <text:p text:style-name="cell-p-right-bottom-rowsep-"><text:span text:style-name="strong" text:class-names="cell-p-right-bottom-rowsep-">8.410.035</text:span></text:p>
          </table:table-cell>
          <table:table-cell table:style-name="cell-right-bottom-rowsep-">
            <text:p text:style-name="cell-p-right-bottom-rowsep-"><text:span text:style-name="strong" text:class-names="cell-p-right-bottom-rowsep-">8.367.853</text:span></text: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Bijdragen andere begrotingen Rij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009.317</text:span></text:p>
          </table:table-cell>
          <table:table-cell table:style-name="cell-right-bottom-rowsep-">
            <text:p text:style-name="cell-p-right-bottom-rowsep-"><text:span text:style-name="strong" text:class-names="cell-p-right-bottom-rowsep-">9.988.248</text:span></text:p>
          </table:table-cell>
          <table:table-cell table:style-name="cell-right-bottom-rowsep-">
            <text:p text:style-name="cell-p-right-bottom-rowsep-"><text:span text:style-name="strong" text:class-names="cell-p-right-bottom-rowsep-">10.553.850</text:span></text:p>
          </table:table-cell>
          <table:table-cell table:style-name="cell-right-bottom-rowsep-">
            <text:p text:style-name="cell-p-right-bottom-rowsep-"><text:span text:style-name="strong" text:class-names="cell-p-right-bottom-rowsep-">10.359.059</text:span></text:p>
          </table:table-cell>
          <table:table-cell table:style-name="cell-right-bottom-rowsep-">
            <text:p text:style-name="cell-p-right-bottom-rowsep-"><text:span text:style-name="strong" text:class-names="cell-p-right-bottom-rowsep-">10.574.818</text:span></text:p>
          </table:table-cell>
          <table:table-cell table:style-name="cell-right-bottom-rowsep-">
            <text:p text:style-name="cell-p-right-bottom-rowsep-"><text:span text:style-name="strong" text:class-names="cell-p-right-bottom-rowsep-">10.566.163</text:span></text:p>
          </table:table-cell>
          <table:table-cell table:style-name="cell-right-bottom-rowsep-">
            <text:p text:style-name="cell-p-right-bottom-rowsep-"><text:span text:style-name="strong" text:class-names="cell-p-right-bottom-rowsep-">9.440.063</text:span></text:p>
          </table:table-cell>
          <table:table-cell table:style-name="cell-right-bottom-rowsep-">
            <text:p text:style-name="cell-p-right-bottom-rowsep-"><text:span text:style-name="strong" text:class-names="cell-p-right-bottom-rowsep-">9.577.047</text:span></text:p>
          </table:table-cell>
          <table:table-cell table:style-name="cell-right-bottom-rowsep-">
            <text:p text:style-name="cell-p-right-bottom-rowsep-"><text:span text:style-name="strong" text:class-names="cell-p-right-bottom-rowsep-">9.394.116</text:span></text:p>
          </table:table-cell>
          <table:table-cell table:style-name="cell-right-bottom-rowsep-">
            <text:p text:style-name="cell-p-right-bottom-rowsep-"><text:span text:style-name="strong" text:class-names="cell-p-right-bottom-rowsep-">9.290.205</text:span></text:p>
          </table:table-cell>
          <table:table-cell table:style-name="cell-right-bottom-rowsep-">
            <text:p text:style-name="cell-p-right-bottom-rowsep-"><text:span text:style-name="strong" text:class-names="cell-p-right-bottom-rowsep-">9.269.940</text:span></text:p>
          </table:table-cell>
          <table:table-cell table:style-name="cell-right-bottom-rowsep-">
            <text:p text:style-name="cell-p-right-bottom-rowsep-"><text:span text:style-name="strong" text:class-names="cell-p-right-bottom-rowsep-">9.082.101</text:span></text:p>
          </table:table-cell>
          <table:table-cell table:style-name="cell-right-bottom-rowsep-">
            <text:p text:style-name="cell-p-right-bottom-rowsep-"><text:span text:style-name="strong" text:class-names="cell-p-right-bottom-rowsep-">8.992.038</text:span></text:p>
          </table:table-cell>
          <table:table-cell table:style-name="cell-right-bottom-rowsep-">
            <text:p text:style-name="cell-p-right-bottom-rowsep-"><text:span text:style-name="strong" text:class-names="cell-p-right-bottom-rowsep-">8.949.160</text:span></text: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Bijdragen Rij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30.280</text:span></text:p>
          </table:table-cell>
          <table:table-cell table:style-name="cell-right-bottom-rowsep-">
            <text:p text:style-name="cell-p-right-bottom-rowsep-"><text:span text:style-name="strong" text:class-names="cell-p-right-bottom-rowsep-">9.988.248</text:span></text:p>
          </table:table-cell>
          <table:table-cell table:style-name="cell-right-bottom-rowsep-">
            <text:p text:style-name="cell-p-right-bottom-rowsep-"><text:span text:style-name="strong" text:class-names="cell-p-right-bottom-rowsep-">10.553.850</text:span></text:p>
          </table:table-cell>
          <table:table-cell table:style-name="cell-right-bottom-rowsep-">
            <text:p text:style-name="cell-p-right-bottom-rowsep-"><text:span text:style-name="strong" text:class-names="cell-p-right-bottom-rowsep-">10.359.059</text:span></text:p>
          </table:table-cell>
          <table:table-cell table:style-name="cell-right-bottom-rowsep-">
            <text:p text:style-name="cell-p-right-bottom-rowsep-"><text:span text:style-name="strong" text:class-names="cell-p-right-bottom-rowsep-">10.574.818</text:span></text:p>
          </table:table-cell>
          <table:table-cell table:style-name="cell-right-bottom-rowsep-">
            <text:p text:style-name="cell-p-right-bottom-rowsep-"><text:span text:style-name="strong" text:class-names="cell-p-right-bottom-rowsep-">10.566.163</text:span></text:p>
          </table:table-cell>
          <table:table-cell table:style-name="cell-right-bottom-rowsep-">
            <text:p text:style-name="cell-p-right-bottom-rowsep-"><text:span text:style-name="strong" text:class-names="cell-p-right-bottom-rowsep-">9.440.063</text:span></text:p>
          </table:table-cell>
          <table:table-cell table:style-name="cell-right-bottom-rowsep-">
            <text:p text:style-name="cell-p-right-bottom-rowsep-"><text:span text:style-name="strong" text:class-names="cell-p-right-bottom-rowsep-">9.577.047</text:span></text:p>
          </table:table-cell>
          <table:table-cell table:style-name="cell-right-bottom-rowsep-">
            <text:p text:style-name="cell-p-right-bottom-rowsep-"><text:span text:style-name="strong" text:class-names="cell-p-right-bottom-rowsep-">9.394.116</text:span></text:p>
          </table:table-cell>
          <table:table-cell table:style-name="cell-right-bottom-rowsep-">
            <text:p text:style-name="cell-p-right-bottom-rowsep-"><text:span text:style-name="strong" text:class-names="cell-p-right-bottom-rowsep-">9.290.205</text:span></text:p>
          </table:table-cell>
          <table:table-cell table:style-name="cell-right-bottom-rowsep-">
            <text:p text:style-name="cell-p-right-bottom-rowsep-"><text:span text:style-name="strong" text:class-names="cell-p-right-bottom-rowsep-">9.269.940</text:span></text:p>
          </table:table-cell>
          <table:table-cell table:style-name="cell-right-bottom-rowsep-">
            <text:p text:style-name="cell-p-right-bottom-rowsep-"><text:span text:style-name="strong" text:class-names="cell-p-right-bottom-rowsep-">9.082.101</text:span></text:p>
          </table:table-cell>
          <table:table-cell table:style-name="cell-right-bottom-rowsep-">
            <text:p text:style-name="cell-p-right-bottom-rowsep-"><text:span text:style-name="strong" text:class-names="cell-p-right-bottom-rowsep-">8.992.038</text:span></text:p>
          </table:table-cell>
          <table:table-cell table:style-name="cell-right-bottom-rowsep-">
            <text:p text:style-name="cell-p-right-bottom-rowsep-"><text:span text:style-name="strong" text:class-names="cell-p-right-bottom-rowsep-">8.949.160</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Bijdragen andere begrotingen Rijk</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943.974</text:span></text:p>
          </table:table-cell>
          <table:table-cell table:style-name="cell-lastrow-right-bottom-rowsep-">
            <text:p text:style-name="cell-p-lastrow-right-bottom-rowsep-"><text:span text:style-name="strong" text:class-names="cell-p-lastrow-right-bottom-rowsep-">9.988.248</text:span></text:p>
          </table:table-cell>
          <table:table-cell table:style-name="cell-lastrow-right-bottom-rowsep-">
            <text:p text:style-name="cell-p-lastrow-right-bottom-rowsep-"><text:span text:style-name="strong" text:class-names="cell-p-lastrow-right-bottom-rowsep-">10.553.850</text:span></text:p>
          </table:table-cell>
          <table:table-cell table:style-name="cell-lastrow-right-bottom-rowsep-">
            <text:p text:style-name="cell-p-lastrow-right-bottom-rowsep-"><text:span text:style-name="strong" text:class-names="cell-p-lastrow-right-bottom-rowsep-">10.359.059</text:span></text:p>
          </table:table-cell>
          <table:table-cell table:style-name="cell-lastrow-right-bottom-rowsep-">
            <text:p text:style-name="cell-p-lastrow-right-bottom-rowsep-"><text:span text:style-name="strong" text:class-names="cell-p-lastrow-right-bottom-rowsep-">10.574.818</text:span></text:p>
          </table:table-cell>
          <table:table-cell table:style-name="cell-lastrow-right-bottom-rowsep-">
            <text:p text:style-name="cell-p-lastrow-right-bottom-rowsep-"><text:span text:style-name="strong" text:class-names="cell-p-lastrow-right-bottom-rowsep-">10.566.163</text:span></text:p>
          </table:table-cell>
          <table:table-cell table:style-name="cell-lastrow-right-bottom-rowsep-">
            <text:p text:style-name="cell-p-lastrow-right-bottom-rowsep-"><text:span text:style-name="strong" text:class-names="cell-p-lastrow-right-bottom-rowsep-">9.440.063</text:span></text:p>
          </table:table-cell>
          <table:table-cell table:style-name="cell-lastrow-right-bottom-rowsep-">
            <text:p text:style-name="cell-p-lastrow-right-bottom-rowsep-"><text:span text:style-name="strong" text:class-names="cell-p-lastrow-right-bottom-rowsep-">9.577.047</text:span></text:p>
          </table:table-cell>
          <table:table-cell table:style-name="cell-lastrow-right-bottom-rowsep-">
            <text:p text:style-name="cell-p-lastrow-right-bottom-rowsep-"><text:span text:style-name="strong" text:class-names="cell-p-lastrow-right-bottom-rowsep-">9.394.116</text:span></text:p>
          </table:table-cell>
          <table:table-cell table:style-name="cell-lastrow-right-bottom-rowsep-">
            <text:p text:style-name="cell-p-lastrow-right-bottom-rowsep-"><text:span text:style-name="strong" text:class-names="cell-p-lastrow-right-bottom-rowsep-">9.290.205</text:span></text:p>
          </table:table-cell>
          <table:table-cell table:style-name="cell-lastrow-right-bottom-rowsep-">
            <text:p text:style-name="cell-p-lastrow-right-bottom-rowsep-"><text:span text:style-name="strong" text:class-names="cell-p-lastrow-right-bottom-rowsep-">9.269.940</text:span></text:p>
          </table:table-cell>
          <table:table-cell table:style-name="cell-lastrow-right-bottom-rowsep-">
            <text:p text:style-name="cell-p-lastrow-right-bottom-rowsep-"><text:span text:style-name="strong" text:class-names="cell-p-lastrow-right-bottom-rowsep-">9.082.101</text:span></text:p>
          </table:table-cell>
          <table:table-cell table:style-name="cell-lastrow-right-bottom-rowsep-">
            <text:p text:style-name="cell-p-lastrow-right-bottom-rowsep-"><text:span text:style-name="strong" text:class-names="cell-p-lastrow-right-bottom-rowsep-">8.992.038</text:span></text:p>
          </table:table-cell>
          <table:table-cell table:style-name="cell-lastrow-right-bottom-rowsep-">
            <text:p text:style-name="cell-p-lastrow-right-bottom-rowsep-"><text:span text:style-name="strong" text:class-names="cell-p-lastrow-right-bottom-rowsep-">8.949.160</text:span></text:p>
          </table:table-cell>
        </table:table-row>
      </table:table>
      <text:p text:style-name="p-marginbottom"/>
      <text:p text:style-name="section-title-3">3.2 Projectenoverzichten</text:p>
      <text:p text:style-name="p-nomarginbottom">In deze bijlage zijn de MIRT-projecttabellen met de realisatieprojecten alsmede de verkenningen en planuitwerking programma’s opgenomen waarin de begrotingsmutaties op projectniveau zichtbaar zijn gemaakt. Deze MIRT-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text:span text:style-name="em" text:class-names="cell-p-">vorig</text:span> betreft de stand in de tweede suppletoire begroting 2023.</text:p>
      <text:p text:style-name="section-title-4">3.2.1 Artikel 11 Verkenningen, Reserveringen en Investeringsruimte</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0 Projectenoverzicht 11.01 Verkenn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Verkenningen (11.01)</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center-top-rowsep-">
            <text:p text:style-name="cell-p-center-top-rowsep-"><text:span text:style-name="strong" text:class-names="cell-p-center-top-rowsep-">voorkeursbeslissin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Groningen Suiker</text:p>
          </table:table-cell>
          <table:table-cell table:style-name="cell-right-middle-">
            <text:p text:style-name="cell-p-right-middle-">97</text:p>
          </table:table-cell>
          <table:table-cell table:style-name="cell-right-middle-">
            <text:p text:style-name="cell-p-right-middle-">9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verbinding Ameland</text:p>
          </table:table-cell>
          <table:table-cell table:style-name="cell-right-middle-">
            <text:p text:style-name="cell-p-right-middle-">248</text:p>
          </table:table-cell>
          <table:table-cell table:style-name="cell-right-middle-">
            <text:p text:style-name="cell-p-right-middle-">248</text:p>
          </table:table-cell>
          <table:table-cell table:style-name="cell-center-middle-">
            <text:p text:style-name="cell-p-center-middle-">202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 en Wonen in en rond Utrecht</text:p>
          </table:table-cell>
          <table:table-cell table:style-name="cell-right-middle-">
            <text:p text:style-name="cell-p-right-middle-">905</text:p>
          </table:table-cell>
          <table:table-cell table:style-name="cell-right-middle-">
            <text:p text:style-name="cell-p-right-middle-">90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verbinding Amsterdam-Haarlemmermeer</text:p>
          </table:table-cell>
          <table:table-cell table:style-name="cell-right-middle-">
            <text:p text:style-name="cell-p-right-middle-">1072</text:p>
          </table:table-cell>
          <table:table-cell table:style-name="cell-right-middle-">
            <text:p text:style-name="cell-p-right-middle-">107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Oude Lijn</text:p>
          </table:table-cell>
          <table:table-cell table:style-name="cell-right-middle-">
            <text:p text:style-name="cell-p-right-middle-">1402</text:p>
          </table:table-cell>
          <table:table-cell table:style-name="cell-right-middle-">
            <text:p text:style-name="cell-p-right-middle-">140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7 Zeewolde-Eemnes</text:p>
          </table:table-cell>
          <table:table-cell table:style-name="cell-right-middle-">
            <text:p text:style-name="cell-p-right-middle-">0</text:p>
          </table:table-cell>
          <table:table-cell table:style-name="cell-right-middle-">
            <text:p text:style-name="cell-p-right-middle-">0</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0</text:p>
          </table:table-cell>
          <table:table-cell table:style-name="cell-right-middle-">
            <text:p text:style-name="cell-p-right-middle-">0</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Verkenning MerwedeLingelijn</text:p>
          </table:table-cell>
          <table:table-cell table:style-name="cell-right-middle-">
            <text:p text:style-name="cell-p-right-middle-">57</text:p>
          </table:table-cell>
          <table:table-cell table:style-name="cell-right-middle-">
            <text:p text:style-name="cell-p-right-middle-">5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Rail Gent Terneuzen</text:p>
          </table:table-cell>
          <table:table-cell table:style-name="cell-right-middle-">
            <text:p text:style-name="cell-p-right-middle-">113</text:p>
          </table:table-cell>
          <table:table-cell table:style-name="cell-right-middle-">
            <text:p text:style-name="cell-p-right-middle-">11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BRT Leiden-Zoetermeer</text:p>
          </table:table-cell>
          <table:table-cell table:style-name="cell-right-middle-">
            <text:p text:style-name="cell-p-right-middle-">37</text:p>
          </table:table-cell>
          <table:table-cell table:style-name="cell-right-middle-">
            <text:p text:style-name="cell-p-right-middle-">3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verruiming A16 Van Brienenoordcorridor Rotterdam</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58 Tilburg-Breda</text:p>
          </table:table-cell>
          <table:table-cell table:style-name="cell-right-middle-">
            <text:p text:style-name="cell-p-right-middle-">0</text:p>
          </table:table-cell>
          <table:table-cell table:style-name="cell-right-middle-">
            <text:p text:style-name="cell-p-right-middle-">0</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A2/N2 (incl. Brainportlijn)</text:p>
          </table:table-cell>
          <table:table-cell table:style-name="cell-right-middle-">
            <text:p text:style-name="cell-p-right-middle-">417</text:p>
          </table:table-cell>
          <table:table-cell table:style-name="cell-right-middle-">
            <text:p text:style-name="cell-p-right-middle-">417</text:p>
          </table:table-cell>
          <table:table-cell table:style-name="cell-center-middle-">
            <text:p text:style-name="cell-p-center-middle-">2027</text:p>
          </table:table-cell>
          <table:table-cell table:style-name="cell-empty-left-top-">
            <text:p text:style-name="cell-p-empty-left-top-"/>
          </table:table-cell>
        </table:table-row>
        <table:table-row>
          <table:table-cell table:style-name="cell-first-left-middle-">
            <text:p text:style-name="cell-p-first-left-middle-">Verkenning HUB Den Bosch</text:p>
          </table:table-cell>
          <table:table-cell table:style-name="cell-right-middle-">
            <text:p text:style-name="cell-p-right-middle-">142</text:p>
          </table:table-cell>
          <table:table-cell table:style-name="cell-right-middle-">
            <text:p text:style-name="cell-p-right-middle-">14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Knooppunt OV Nijmegen</text:p>
          </table:table-cell>
          <table:table-cell table:style-name="cell-right-middle-">
            <text:p text:style-name="cell-p-right-middle-">55</text:p>
          </table:table-cell>
          <table:table-cell table:style-name="cell-right-middle-">
            <text:p text:style-name="cell-p-right-middle-">5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RegioExpress</text:p>
          </table:table-cell>
          <table:table-cell table:style-name="cell-right-middle-">
            <text:p text:style-name="cell-p-right-middle-">87</text:p>
          </table:table-cell>
          <table:table-cell table:style-name="cell-right-middle-">
            <text:p text:style-name="cell-p-right-middle-">8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Eurregiorail</text:p>
          </table:table-cell>
          <table:table-cell table:style-name="cell-right-middle-">
            <text:p text:style-name="cell-p-right-middle-">33</text:p>
          </table:table-cell>
          <table:table-cell table:style-name="cell-right-middle-">
            <text:p text:style-name="cell-p-right-middle-">3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35 Wijthmen-Nijverdal</text:p>
          </table:table-cell>
          <table:table-cell table:style-name="cell-right-middle-">
            <text:p text:style-name="cell-p-right-middle-">112</text:p>
          </table:table-cell>
          <table:table-cell table:style-name="cell-right-middle-">
            <text:p text:style-name="cell-p-right-middle-">112</text:p>
          </table:table-cell>
          <table:table-cell table:style-name="cell-center-middle-">
            <text:p text:style-name="cell-p-center-middle-">2025/2026</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verkennings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1)</text:span></text:p>
          </table:table-cell>
          <table:table-cell table:style-name="cell-lastrow-right-middle-rowsep-">
            <text:p text:style-name="cell-p-lastrow-right-middle-rowsep-"><text:span text:style-name="strong" text:class-names="cell-p-lastrow-right-middle-rowsep-">4.777</text:span></text:p>
          </table:table-cell>
          <table:table-cell table:style-name="cell-lastrow-right-middle-rowsep-">
            <text:p text:style-name="cell-p-lastrow-right-middle-rowsep-"><text:span text:style-name="strong" text:class-names="cell-p-lastrow-right-middle-rowsep-">4.77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1 Projectenoverzicht 11.03 Reserver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Reserveringen (11.03)</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center-top-rowsep-">
            <text:p text:style-name="cell-p-center-top-rowsep-"><text:span text:style-name="strong" text:class-names="cell-p-center-top-rowsep-">voorkeursbeslissin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biedsprogramma regio Amsterdam</text:p>
          </table:table-cell>
          <table:table-cell table:style-name="cell-right-middle-">
            <text:p text:style-name="cell-p-right-middle-">8</text:p>
          </table:table-cell>
          <table:table-cell table:style-name="cell-right-middle-">
            <text:p text:style-name="cell-p-right-middle-">8</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Netwerkontwikkeling A2/N2</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ltimodaal Metropool Regio Eindhoven</text:p>
          </table:table-cell>
          <table:table-cell table:style-name="cell-right-middle-">
            <text:p text:style-name="cell-p-right-middle-">76</text:p>
          </table:table-cell>
          <table:table-cell table:style-name="cell-right-middle-">
            <text:p text:style-name="cell-p-right-middle-">76</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Brainport Eindhoven</text:p>
          </table:table-cell>
          <table:table-cell table:style-name="cell-right-middle-">
            <text:p text:style-name="cell-p-right-middle-">828</text:p>
          </table:table-cell>
          <table:table-cell table:style-name="cell-right-middle-">
            <text:p text:style-name="cell-p-right-middle-">744</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Westflank Groningen</text:p>
          </table:table-cell>
          <table:table-cell table:style-name="cell-right-middle-">
            <text:p text:style-name="cell-p-right-middle-">90</text:p>
          </table:table-cell>
          <table:table-cell table:style-name="cell-right-middle-">
            <text:p text:style-name="cell-p-right-middle-">90</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33 Noord (Appingedam - Eemshaven)</text:p>
          </table:table-cell>
          <table:table-cell table:style-name="cell-right-middle-">
            <text:p text:style-name="cell-p-right-middle-">253</text:p>
          </table:table-cell>
          <table:table-cell table:style-name="cell-right-middle-">
            <text:p text:style-name="cell-p-right-middle-">253</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Nedersaksenlijn</text:p>
          </table:table-cell>
          <table:table-cell table:style-name="cell-right-middle-">
            <text:p text:style-name="cell-p-right-middle-">2.000</text:p>
          </table:table-cell>
          <table:table-cell table:style-name="cell-right-middle-">
            <text:p text:style-name="cell-p-right-middle-">2.000</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Exploitatie en Onderhoud Caribisch Nederland</text:p>
          </table:table-cell>
          <table:table-cell table:style-name="cell-right-middle-">
            <text:p text:style-name="cell-p-right-middle-">74</text:p>
          </table:table-cell>
          <table:table-cell table:style-name="cell-right-middle-">
            <text:p text:style-name="cell-p-right-middle-">74</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Maatregelenpakket Spoorgoederenvervoer</text:p>
          </table:table-cell>
          <table:table-cell table:style-name="cell-right-middle-">
            <text:p text:style-name="cell-p-right-middle-">7</text:p>
          </table:table-cell>
          <table:table-cell table:style-name="cell-right-middle-">
            <text:p text:style-name="cell-p-right-middle-">7</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ERTMS</text:p>
          </table:table-cell>
          <table:table-cell table:style-name="cell-right-middle-">
            <text:p text:style-name="cell-p-right-middle-">788</text:p>
          </table:table-cell>
          <table:table-cell table:style-name="cell-right-middle-">
            <text:p text:style-name="cell-p-right-middle-">788</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Programma Hoogfrequent Spoor</text:p>
          </table:table-cell>
          <table:table-cell table:style-name="cell-right-middle-">
            <text:p text:style-name="cell-p-right-middle-">133</text:p>
          </table:table-cell>
          <table:table-cell table:style-name="cell-right-middle-">
            <text:p text:style-name="cell-p-right-middle-">13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Pakket Zeeland</text:p>
          </table:table-cell>
          <table:table-cell table:style-name="cell-right-middle-">
            <text:p text:style-name="cell-p-right-middle-">60</text:p>
          </table:table-cell>
          <table:table-cell table:style-name="cell-right-middle-">
            <text:p text:style-name="cell-p-right-middle-">60</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Elektrificatie Friese Waddenveren</text:p>
          </table:table-cell>
          <table:table-cell table:style-name="cell-right-middle-">
            <text:p text:style-name="cell-p-right-middle-">50</text:p>
          </table:table-cell>
          <table:table-cell table:style-name="cell-right-middle-">
            <text:p text:style-name="cell-p-right-middle-">5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choon Emissieloos Bouwen (rijksdiensten)</text:p>
          </table:table-cell>
          <table:table-cell table:style-name="cell-right-middle-">
            <text:p text:style-name="cell-p-right-middle-">1</text:p>
          </table:table-cell>
          <table:table-cell table:style-name="cell-right-middle-">
            <text:p text:style-name="cell-p-right-middle-">1</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Bereikbaarheid WoMo HWN</text:p>
          </table:table-cell>
          <table:table-cell table:style-name="cell-right-middle-">
            <text:p text:style-name="cell-p-right-middle-">374</text:p>
          </table:table-cell>
          <table:table-cell table:style-name="cell-right-middle-">
            <text:p text:style-name="cell-p-right-middle-">374</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obuuste Hoofdvaarwegen</text:p>
          </table:table-cell>
          <table:table-cell table:style-name="cell-right-middle-">
            <text:p text:style-name="cell-p-right-middle-">173</text:p>
          </table:table-cell>
          <table:table-cell table:style-name="cell-right-middle-">
            <text:p text:style-name="cell-p-right-middle-">17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Goederenvervoercorridors</text:p>
          </table:table-cell>
          <table:table-cell table:style-name="cell-right-middle-">
            <text:p text:style-name="cell-p-right-middle-">1</text:p>
          </table:table-cell>
          <table:table-cell table:style-name="cell-right-middle-">
            <text:p text:style-name="cell-p-right-middle-">1</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Programma Bescherming Noordzee Infrastructuur (PBNI)</text:p>
          </table:table-cell>
          <table:table-cell table:style-name="cell-right-middle-">
            <text:p text:style-name="cell-p-right-middle-">180</text:p>
          </table:table-cell>
          <table:table-cell table:style-name="cell-right-middle-">
            <text:p text:style-name="cell-p-right-middle-">180</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Stikstof</text:p>
          </table:table-cell>
          <table:table-cell table:style-name="cell-right-middle-">
            <text:p text:style-name="cell-p-right-middle-">14</text:p>
          </table:table-cell>
          <table:table-cell table:style-name="cell-right-middle-">
            <text:p text:style-name="cell-p-right-middle-">14</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Verduurzaming Gebouwen</text:p>
          </table:table-cell>
          <table:table-cell table:style-name="cell-right-middle-">
            <text:p text:style-name="cell-p-right-middle-">1</text:p>
          </table:table-cell>
          <table:table-cell table:style-name="cell-right-middle-">
            <text:p text:style-name="cell-p-right-middle-">1</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Klimaatneutrale en Circulaire Infrastructuur</text:p>
          </table:table-cell>
          <table:table-cell table:style-name="cell-right-middle-">
            <text:p text:style-name="cell-p-right-middle-">96</text:p>
          </table:table-cell>
          <table:table-cell table:style-name="cell-right-middle-">
            <text:p text:style-name="cell-p-right-middle-">96</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Lelylijn</text:p>
          </table:table-cell>
          <table:table-cell table:style-name="cell-right-middle-">
            <text:p text:style-name="cell-p-right-middle-">6</text:p>
          </table:table-cell>
          <table:table-cell table:style-name="cell-right-middle-">
            <text:p text:style-name="cell-p-right-middle-">4</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CER</text:p>
          </table:table-cell>
          <table:table-cell table:style-name="cell-right-middle-">
            <text:p text:style-name="cell-p-right-middle-">6</text:p>
          </table:table-cell>
          <table:table-cell table:style-name="cell-right-middle-">
            <text:p text:style-name="cell-p-right-middle-">6</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Ontsluiting Woningbouw</text:p>
          </table:table-cell>
          <table:table-cell table:style-name="cell-right-middle-">
            <text:p text:style-name="cell-p-right-middle-">34</text:p>
          </table:table-cell>
          <table:table-cell table:style-name="cell-right-middle-">
            <text:p text:style-name="cell-p-right-middle-">34</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Ontsluiting Woningbouw Regeerakkoord</text:p>
          </table:table-cell>
          <table:table-cell table:style-name="cell-right-middle-">
            <text:p text:style-name="cell-p-right-middle-">2.441</text:p>
          </table:table-cell>
          <table:table-cell table:style-name="cell-right-middle-">
            <text:p text:style-name="cell-p-right-middle-">2.441</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rowsep-">
            <text:p text:style-name="cell-p-first-left-middle-rowsep-">Reservering Instandhouding</text:p>
          </table:table-cell>
          <table:table-cell table:style-name="cell-right-middle-rowsep-">
            <text:p text:style-name="cell-p-right-middle-rowsep-">6.617</text:p>
          </table:table-cell>
          <table:table-cell table:style-name="cell-right-middle-rowsep-">
            <text:p text:style-name="cell-p-right-middle-rowsep-">224</text:p>
          </table:table-cell>
          <table:table-cell table:style-name="cell-center-middle-rowsep-">
            <text:p text:style-name="cell-p-center-middle-rowsep-">nvt</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reserveringen</text:span></text:p>
          </table:table-cell>
          <table:table-cell table:style-name="cell-right-middle-rowsep-">
            <text:p text:style-name="cell-p-right-middle-rowsep-"><text:span text:style-name="strong" text:class-names="cell-p-right-middle-rowsep-">14.311</text:span></text:p>
          </table:table-cell>
          <table:table-cell table:style-name="cell-right-middle-rowsep-">
            <text:p text:style-name="cell-p-right-middle-rowsep-"><text:span text:style-name="strong" text:class-names="cell-p-right-middle-rowsep-">7.83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3)</text:span></text:p>
          </table:table-cell>
          <table:table-cell table:style-name="cell-lastrow-right-middle-rowsep-">
            <text:p text:style-name="cell-p-lastrow-right-middle-rowsep-"><text:span text:style-name="strong" text:class-names="cell-p-lastrow-right-middle-rowsep-">14.311</text:span></text:p>
          </table:table-cell>
          <table:table-cell table:style-name="cell-lastrow-right-middle-rowsep-">
            <text:p text:style-name="cell-p-lastrow-right-middle-rowsep-"><text:span text:style-name="strong" text:class-names="cell-p-lastrow-right-middle-rowsep-">7.8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2 Artikel 12 Hoofdwegenne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 Projectenoverzicht 12.03.01 Aanlegprogramma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wegennet (12.03.01)</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middle-">
            <text:p text:style-name="cell-p-right-middle-">10</text:p>
          </table:table-cell>
          <table:table-cell table:style-name="cell-right-middle-">
            <text:p text:style-name="cell-p-right-middle-">6</text:p>
          </table:table-cell>
          <table:table-cell table:style-name="cell-right-middle-">
            <text:p text:style-name="cell-p-right-middle-">6.100</text:p>
          </table:table-cell>
          <table:table-cell table:style-name="cell-right-middle-">
            <text:p text:style-name="cell-p-right-middle-">8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snelheidsaanpassing</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56</text:p>
          </table:table-cell>
          <table:table-cell table:style-name="cell-right-middle-">
            <text:p text:style-name="cell-p-right-middle-">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middle-">
            <text:p text:style-name="cell-p-right-middle-">0</text:p>
          </table:table-cell>
          <table:table-cell table:style-name="cell-right-middle-">
            <text:p text:style-name="cell-p-right-middle-">2</text:p>
          </table:table-cell>
          <table:table-cell table:style-name="cell-right-middle-">
            <text:p text:style-name="cell-p-right-middle-">129</text:p>
          </table:table-cell>
          <table:table-cell table:style-name="cell-right-middle-">
            <text:p text:style-name="cell-p-right-middle-">1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Quick Wins We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keersveiligheid Rijks-N-wegen</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23</text:p>
          </table:table-cell>
          <table:table-cell table:style-name="cell-right-middle-">
            <text:p text:style-name="cell-p-right-middle-">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76</text:p>
          </table:table-cell>
          <table:table-cell table:style-name="cell-right-top-">
            <text:p text:style-name="cell-p-right-top-">1.476</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1</text:p>
          </table:table-cell>
          <table:table-cell table:style-name="cell-right-middle-">
            <text:p text:style-name="cell-p-right-middle-">41</text:p>
          </table:table-cell>
          <table:table-cell table:style-name="cell-right-middle-">
            <text:p text:style-name="cell-p-right-middle-">2017</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A10 Knooppunten De Nieuwe Meer en Amstel (Zuidas)</text:p>
          </table:table-cell>
          <table:table-cell table:style-name="cell-right-middle-">
            <text:p text:style-name="cell-p-right-middle-">97</text:p>
          </table:table-cell>
          <table:table-cell table:style-name="cell-right-middle-">
            <text:p text:style-name="cell-p-right-middle-">95</text:p>
          </table:table-cell>
          <table:table-cell table:style-name="cell-right-middle-">
            <text:p text:style-name="cell-p-right-middle-">867</text:p>
          </table:table-cell>
          <table:table-cell table:style-name="cell-right-middle-">
            <text:p text:style-name="cell-p-right-middle-">869</text:p>
          </table:table-cell>
          <table:table-cell table:style-name="cell-right-middle-">
            <text:p text:style-name="cell-p-right-middle-">2032-2035</text:p>
          </table:table-cell>
          <table:table-cell table:style-name="cell-right-middle-">
            <text:p text:style-name="cell-p-right-middle-">2032-2036</text:p>
          </table:table-cell>
          <table:table-cell table:style-name="cell-empty-left-top-">
            <text:p text:style-name="cell-p-empty-left-top-"/>
          </table:table-cell>
        </table:table-row>
        <table:table-row>
          <table:table-cell table:style-name="cell-first-left-bottom-">
            <text:p text:style-name="cell-p-first-left-bottom-">A1/A6/A9 Schiphol-Amsterdam-Almere</text:p>
          </table:table-cell>
          <table:table-cell table:style-name="cell-right-top-">
            <text:p text:style-name="cell-p-right-top-">76</text:p>
          </table:table-cell>
          <table:table-cell table:style-name="cell-right-top-">
            <text:p text:style-name="cell-p-right-top-">77</text:p>
          </table:table-cell>
          <table:table-cell table:style-name="cell-right-top-">
            <text:p text:style-name="cell-p-right-top-">1.222</text:p>
          </table:table-cell>
          <table:table-cell table:style-name="cell-right-top-">
            <text:p text:style-name="cell-p-right-top-">1.222</text:p>
          </table:table-cell>
          <table:table-cell table:style-name="cell-right-middle-">
            <text:p text:style-name="cell-p-right-middle-">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top-">
            <text:p text:style-name="cell-p-right-top-">1</text:p>
          </table:table-cell>
          <table:table-cell table:style-name="cell-right-top-">
            <text:p text:style-name="cell-p-right-top-">1</text:p>
          </table:table-cell>
          <table:table-cell table:style-name="cell-right-middle-">
            <text:p text:style-name="cell-p-right-middle-">289</text:p>
          </table:table-cell>
          <table:table-cell table:style-name="cell-right-middle-">
            <text:p text:style-name="cell-p-right-middle-">28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right-top-">
            <text:p text:style-name="cell-p-right-top-">0</text:p>
          </table:table-cell>
          <table:table-cell table:style-name="cell-right-top-">
            <text:p text:style-name="cell-p-right-top-">0</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3</text:p>
          </table:table-cell>
          <table:table-cell table:style-name="cell-right-top-">
            <text:p text:style-name="cell-p-right-top-">543</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right-middle-">
            <text:p text:style-name="cell-p-right-middle-">11</text:p>
          </table:table-cell>
          <table:table-cell table:style-name="cell-right-middle-">
            <text:p text:style-name="cell-p-right-middle-">11</text:p>
          </table:table-cell>
          <table:table-cell table:style-name="cell-right-middle-">
            <text:p text:style-name="cell-p-right-middle-">32</text:p>
          </table:table-cell>
          <table:table-cell table:style-name="cell-right-middle-">
            <text:p text:style-name="cell-p-right-middle-">32</text:p>
          </table:table-cell>
          <table:table-cell table:style-name="cell-right-middle-">
            <text:p text:style-name="cell-p-right-middle-">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bottom-">
            <text:p text:style-name="cell-p-first-left-bottom-">N57/59 EuroRAP (verkeersveiligheid)</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22</text:p>
          </table:table-cell>
          <table:table-cell table:style-name="cell-right-middle-">
            <text:p text:style-name="cell-p-right-middle-">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86</text:p>
          </table:table-cell>
          <table:table-cell table:style-name="cell-right-middle-">
            <text:p text:style-name="cell-p-right-middle-">686</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60</text:p>
          </table:table-cell>
          <table:table-cell table:style-name="cell-right-middle-">
            <text:p text:style-name="cell-p-right-middle-">260</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A27 Houten Hooipolde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0</text:p>
          </table:table-cell>
          <table:table-cell table:style-name="cell-right-middle-">
            <text:p text:style-name="cell-p-right-middle-">110</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bottom-">
            <text:p text:style-name="cell-p-first-left-bottom-">A2 Het Vonderen-Kerensheide</text:p>
          </table:table-cell>
          <table:table-cell table:style-name="cell-right-middle-">
            <text:p text:style-name="cell-p-right-middle-">86</text:p>
          </table:table-cell>
          <table:table-cell table:style-name="cell-right-middle-">
            <text:p text:style-name="cell-p-right-middle-">85</text:p>
          </table:table-cell>
          <table:table-cell table:style-name="cell-right-middle-">
            <text:p text:style-name="cell-p-right-middle-">424</text:p>
          </table:table-cell>
          <table:table-cell table:style-name="cell-right-middle-">
            <text:p text:style-name="cell-p-right-middle-">425</text: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bottom-">
            <text:p text:style-name="cell-p-first-left-bottom-">KTM I Randweg Eindhov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text:p>
          </table:table-cell>
          <table:table-cell table:style-name="cell-right-top-">
            <text:p text:style-name="cell-p-right-top-">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top-">
            <text:p text:style-name="cell-p-right-top-">6</text:p>
          </table:table-cell>
          <table:table-cell table:style-name="cell-right-top-">
            <text:p text:style-name="cell-p-right-top-">22</text:p>
          </table:table-cell>
          <table:table-cell table:style-name="cell-right-middle-">
            <text:p text:style-name="cell-p-right-middle-">1.308</text:p>
          </table:table-cell>
          <table:table-cell table:style-name="cell-right-middle-">
            <text:p text:style-name="cell-p-right-middle-">1.308</text:p>
          </table:table-cell>
          <table:table-cell table:style-name="cell-right-middle-">
            <text:p text:style-name="cell-p-right-middle-">2031</text:p>
          </table:table-cell>
          <table:table-cell table:style-name="cell-right-middle-">
            <text:p text:style-name="cell-p-right-middle-">2029-2031</text:p>
          </table:table-cell>
          <table:table-cell table:style-name="cell-empty-left-top-">
            <text:p text:style-name="cell-p-empty-left-top-"/>
          </table:table-cell>
        </table:table-row>
        <table:table-row>
          <table:table-cell table:style-name="cell-first-left-bottom-">
            <text:p text:style-name="cell-p-first-left-bottom-">A1 Apeldoorn - Azelo: fase 1 en fase 2a</text:p>
          </table:table-cell>
          <table:table-cell table:style-name="cell-right-middle-">
            <text:p text:style-name="cell-p-right-middle-">15</text:p>
          </table:table-cell>
          <table:table-cell table:style-name="cell-right-middle-">
            <text:p text:style-name="cell-p-right-middle-">16</text:p>
          </table:table-cell>
          <table:table-cell table:style-name="cell-right-middle-">
            <text:p text:style-name="cell-p-right-middle-">480</text:p>
          </table:table-cell>
          <table:table-cell table:style-name="cell-right-middle-">
            <text:p text:style-name="cell-p-right-middle-">480</text:p>
          </table:table-cell>
          <table:table-cell table:style-name="cell-right-middle-">
            <text:p text:style-name="cell-p-right-middle-">2024</text: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right-top-">
            <text:p text:style-name="cell-p-right-top-">0</text:p>
          </table:table-cell>
          <table:table-cell table:style-name="cell-right-top-">
            <text:p text:style-name="cell-p-right-top-">0</text:p>
          </table:table-cell>
          <table:table-cell table:style-name="cell-right-middle-">
            <text:p text:style-name="cell-p-right-middle-">320</text:p>
          </table:table-cell>
          <table:table-cell table:style-name="cell-right-middle-">
            <text:p text:style-name="cell-p-right-middle-">320</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25</text:p>
          </table:table-cell>
          <table:table-cell table:style-name="cell-right-middle-">
            <text:p text:style-name="cell-p-right-middle-">25</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middle-">
            <text:p text:style-name="cell-p-right-middle-">82</text:p>
          </table:table-cell>
          <table:table-cell table:style-name="cell-right-middle-">
            <text:p text:style-name="cell-p-right-middle-">82</text:p>
          </table:table-cell>
          <table:table-cell table:style-name="cell-right-middle-">
            <text:p text:style-name="cell-p-right-middle-">968</text:p>
          </table:table-cell>
          <table:table-cell table:style-name="cell-right-middle-">
            <text:p text:style-name="cell-p-right-middle-">968</text:p>
          </table:table-cell>
          <table:table-cell table:style-name="cell-right-middle-">
            <text:p text:style-name="cell-p-right-middle-">2024</text: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bottom-">
            <text:p text:style-name="cell-p-first-left-bottom-">N31 Leeuwarden (De Haak)</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222</text:p>
          </table:table-cell>
          <table:table-cell table:style-name="cell-right-middle-">
            <text:p text:style-name="cell-p-right-middle-">222</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right-middle-">
            <text:p text:style-name="cell-p-right-middle-">2</text:p>
          </table:table-cell>
          <table:table-cell table:style-name="cell-right-middle-">
            <text:p text:style-name="cell-p-right-middle-">3</text:p>
          </table:table-cell>
          <table:table-cell table:style-name="cell-right-middle-">
            <text:p text:style-name="cell-p-right-middle-">70</text:p>
          </table:table-cell>
          <table:table-cell table:style-name="cell-right-middle-">
            <text:p text:style-name="cell-p-right-middle-">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top-rowsep-">
            <text:p text:style-name="cell-p-right-top-rowsep-"><text:span text:style-name="strong" text:class-names="cell-p-right-top-rowsep-">392</text:span></text:p>
          </table:table-cell>
          <table:table-cell table:style-name="cell-right-top-rowsep-">
            <text:p text:style-name="cell-p-right-top-rowsep-"><text:span text:style-name="strong" text:class-names="cell-p-right-top-rowsep-">401</text:span></text:p>
          </table:table-cell>
          <table:table-cell table:style-name="cell-right-top-rowsep-">
            <text:p text:style-name="cell-p-right-top-rowsep-"><text:span text:style-name="strong" text:class-names="cell-p-right-top-rowsep-">15.737</text:span></text:p>
          </table:table-cell>
          <table:table-cell table:style-name="cell-right-top-rowsep-">
            <text:p text:style-name="cell-p-right-top-rowsep-"><text:span text:style-name="strong" text:class-names="cell-p-right-top-rowsep-">9.6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uitvoeringsprogramma</text:span></text:p>
          </table:table-cell>
          <table:table-cell table:style-name="cell-right-top-rowsep-">
            <text:p text:style-name="cell-p-right-top-rowsep-">392</text:p>
          </table:table-cell>
          <table:table-cell table:style-name="cell-right-top-rowsep-">
            <text:p text:style-name="cell-p-right-top-rowsep-">404</text:p>
          </table:table-cell>
          <table:table-cell table:style-name="cell-right-top-rowsep-">
            <text:p text:style-name="cell-p-right-top-rowsep-">15.737</text:p>
          </table:table-cell>
          <table:table-cell table:style-name="cell-right-top-rowsep-">
            <text:p text:style-name="cell-p-right-top-rowsep-">9.7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 uitgaven op MF 12.03.01 mbt Planning en studies</text:p>
          </table:table-cell>
          <table:table-cell table:style-name="cell-empty-left-top-rowsep-">
            <text:p text:style-name="cell-p-empty-left-top-rowsep-"/>
          </table:table-cell>
          <table:table-cell table:style-name="cell-right-top-rowsep-">
            <text:p text:style-name="cell-p-right-top-rowsep-">50</text:p>
          </table:table-cell>
          <table:table-cell table:style-name="cell-empty-left-top-rowsep-">
            <text:p text:style-name="cell-p-empty-left-top-rowsep-"/>
          </table:table-cell>
          <table:table-cell table:style-name="cell-right-top-rowsep-">
            <text:p text:style-name="cell-p-right-top-rowsep-">1.2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392</text:span></text:p>
          </table:table-cell>
          <table:table-cell table:style-name="cell-right-top-rowsep-">
            <text:p text:style-name="cell-p-right-top-rowsep-"><text:span text:style-name="strong" text:class-names="cell-p-right-top-rowsep-">454</text:span></text:p>
          </table:table-cell>
          <table:table-cell table:style-name="cell-right-top-rowsep-">
            <text:p text:style-name="cell-p-right-top-rowsep-"><text:span text:style-name="strong" text:class-names="cell-p-right-top-rowsep-">15.737</text:span></text:p>
          </table:table-cell>
          <table:table-cell table:style-name="cell-right-top-rowsep-">
            <text:p text:style-name="cell-p-right-top-rowsep-"><text:span text:style-name="strong" text:class-names="cell-p-right-top-rowsep-">10.9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2.03.01)</text:span></text:p>
          </table:table-cell>
          <table:table-cell table:style-name="cell-right-top-rowsep-">
            <text:p text:style-name="cell-p-right-top-rowsep-">392</text:p>
          </table:table-cell>
          <table:table-cell table:style-name="cell-right-top-rowsep-">
            <text:p text:style-name="cell-p-right-top-rowsep-">440</text:p>
          </table:table-cell>
          <table:table-cell table:style-name="cell-right-top-rowsep-">
            <text:p text:style-name="cell-p-right-top-rowsep-">15.737</text:p>
          </table:table-cell>
          <table:table-cell table:style-name="cell-right-top-rowsep-">
            <text:p text:style-name="cell-p-right-top-rowsep-">10.9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3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it betreft de afdracht aan het BTW-compensatiefonds van € 15,4 miljoen inzake de subsidie-beschikking Rijnlandroute (t.g.v. Provincie Zuid-Holland).</text:span></text:p>
        </text:list-item>
      </text:list>
      <text:p/>
      <table:table table:style-name="table-width-100">
        <table:table-columns>
          <table:table-column table:style-name="table-column-100-5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6">
              <text:p text:style-name="kio2-table-title">Tabel 13 Projectenoverzicht 12.03.02 Planning en Studies Hoofdwegennet(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TB</text:span></text:p>
          </table:table-cell>
          <table:table-cell table:style-name="cell-right-top-rowsep-">
            <text:p text:style-name="cell-p-right-top-rowsep-"><text:span text:style-name="strong" text:class-names="cell-p-right-top-rowsep-">Openstelling</text:span></text:p>
          </table:table-cell>
          <table:table-cell table:style-name="cell-empty-left-top-rowsep-">
            <text:p text:style-name="cell-p-empty-left-top-rowsep-"/>
          </table:table-cell>
        </table:table-row>
        <table:table-row>
          <table:table-cell table:style-name="cell-first-left-middle-">
            <text:p text:style-name="cell-p-first-left-middle-">Aanleg uitgaven op MF 12.03.01 mbt Planning en studies -projecten</text:p>
          </table:table-cell>
          <table:table-cell table:style-name="cell-right-middle-">
            <text:p text:style-name="cell-p-right-middle-">‒ 1249</text:p>
          </table:table-cell>
          <table:table-cell table:style-name="cell-right-middle-">
            <text:p text:style-name="cell-p-right-middle-">‒ 12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85</text:p>
          </table:table-cell>
          <table:table-cell table:style-name="cell-right-middle-">
            <text:p text:style-name="cell-p-right-middle-">85</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Geluidsaneringprogramma – weg</text:p>
          </table:table-cell>
          <table:table-cell table:style-name="cell-right-middle-">
            <text:p text:style-name="cell-p-right-middle-">580</text:p>
          </table:table-cell>
          <table:table-cell table:style-name="cell-right-middle-">
            <text:p text:style-name="cell-p-right-middle-">58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Kosten voorbereiding tol</text:p>
          </table:table-cell>
          <table:table-cell table:style-name="cell-right-middle-">
            <text:p text:style-name="cell-p-right-middle-">117</text:p>
          </table:table-cell>
          <table:table-cell table:style-name="cell-right-middle-">
            <text:p text:style-name="cell-p-right-middle-">118</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Exploitatie tol</text:p>
          </table:table-cell>
          <table:table-cell table:style-name="cell-right-middle-">
            <text:p text:style-name="cell-p-right-middle-">565</text:p>
          </table:table-cell>
          <table:table-cell table:style-name="cell-right-middle-">
            <text:p text:style-name="cell-p-right-middle-">565</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Reservering voor LCC</text:p>
          </table:table-cell>
          <table:table-cell table:style-name="cell-right-middle-">
            <text:p text:style-name="cell-p-right-middle-">387</text:p>
          </table:table-cell>
          <table:table-cell table:style-name="cell-right-middle-">
            <text:p text:style-name="cell-p-right-middle-">38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Digitaal Stelsel Mobiliteitsdata</text:p>
          </table:table-cell>
          <table:table-cell table:style-name="cell-right-middle-">
            <text:p text:style-name="cell-p-right-middle-">120</text:p>
          </table:table-cell>
          <table:table-cell table:style-name="cell-right-middle-">
            <text:p text:style-name="cell-p-right-middle-">12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Snelfietsroutes</text:p>
          </table:table-cell>
          <table:table-cell table:style-name="cell-right-middle-">
            <text:p text:style-name="cell-p-right-middle-">46</text:p>
          </table:table-cell>
          <table:table-cell table:style-name="cell-right-middle-">
            <text:p text:style-name="cell-p-right-middle-">43</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oorbereiding vrachtwagenheffing</text:p>
          </table:table-cell>
          <table:table-cell table:style-name="cell-right-middle-">
            <text:p text:style-name="cell-p-right-middle-">400</text:p>
          </table:table-cell>
          <table:table-cell table:style-name="cell-right-middle-">
            <text:p text:style-name="cell-p-right-middle-">36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Exploitatie vrachtwagenheffing</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Investeringsimpuls Verkeersveiligheid</text:p>
          </table:table-cell>
          <table:table-cell table:style-name="cell-right-middle-">
            <text:p text:style-name="cell-p-right-middle-">443</text:p>
          </table:table-cell>
          <table:table-cell table:style-name="cell-right-middle-">
            <text:p text:style-name="cell-p-right-middle-">423</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Maatregelen Fietsveiligheid</text:p>
          </table:table-cell>
          <table:table-cell table:style-name="cell-right-middle-">
            <text:p text:style-name="cell-p-right-middle-">47</text:p>
          </table:table-cell>
          <table:table-cell table:style-name="cell-right-middle-">
            <text:p text:style-name="cell-p-right-middle-">4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erkeersveiligheid Rijks-N-wegen</text:p>
          </table:table-cell>
          <table:table-cell table:style-name="cell-right-middle-">
            <text:p text:style-name="cell-p-right-middle-">287</text:p>
          </table:table-cell>
          <table:table-cell table:style-name="cell-right-middle-">
            <text:p text:style-name="cell-p-right-middle-">28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Reservering inzet restbudgetten</text:p>
          </table:table-cell>
          <table:table-cell table:style-name="cell-right-middle-">
            <text:p text:style-name="cell-p-right-middle-">200</text:p>
          </table:table-cell>
          <table:table-cell table:style-name="cell-right-middle-">
            <text:p text:style-name="cell-p-right-middle-">200</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61</text:p>
          </table:table-cell>
          <table:table-cell table:style-name="cell-right-middle-">
            <text:p text:style-name="cell-p-right-middle-">16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28 Knooppunt Hoevelaken</text:p>
          </table:table-cell>
          <table:table-cell table:style-name="cell-right-middle-">
            <text:p text:style-name="cell-p-right-middle-">175</text:p>
          </table:table-cell>
          <table:table-cell table:style-name="cell-right-middle-">
            <text:p text:style-name="cell-p-right-middle-">175</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A12/A27 Ring Utrecht</text:p>
          </table:table-cell>
          <table:table-cell table:style-name="cell-right-middle-">
            <text:p text:style-name="cell-p-right-middle-">1802</text:p>
          </table:table-cell>
          <table:table-cell table:style-name="cell-right-middle-">
            <text:p text:style-name="cell-p-right-middle-">1802</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bottom-">
            <text:p text:style-name="cell-p-first-left-bottom-">A7/A8 Amsterdam-Hoorn</text:p>
          </table:table-cell>
          <table:table-cell table:style-name="cell-right-middle-">
            <text:p text:style-name="cell-p-right-middle-">23</text:p>
          </table:table-cell>
          <table:table-cell table:style-name="cell-right-middle-">
            <text:p text:style-name="cell-p-right-middle-">24</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6 Almere Oostvaarders-Lelystad</text:p>
          </table:table-cell>
          <table:table-cell table:style-name="cell-right-middle-">
            <text:p text:style-name="cell-p-right-middle-">23</text:p>
          </table:table-cell>
          <table:table-cell table:style-name="cell-right-middle-">
            <text:p text:style-name="cell-p-right-middle-">2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oordelijke Randweg Utrecht</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Stedelijke Bereikbaarheid Almer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0 Nieuwerkerk a/d IJssel – Gouda</text:p>
          </table:table-cell>
          <table:table-cell table:style-name="cell-right-middle-">
            <text:p text:style-name="cell-p-right-middle-">216</text:p>
          </table:table-cell>
          <table:table-cell table:style-name="cell-right-middle-">
            <text:p text:style-name="cell-p-right-middle-">216</text:p>
          </table:table-cell>
          <table:table-cell table:style-name="cell-right-middle-">
            <text:p text:style-name="cell-p-right-middle-">2028</text:p>
          </table:table-cell>
          <table:table-cell table:style-name="cell-right-middle-">
            <text:p text:style-name="cell-p-right-middle-">2028</text:p>
          </table:table-cell>
          <table:table-cell table:style-name="cell-empty-left-top-">
            <text:p text:style-name="cell-p-empty-left-top-"/>
          </table:table-cell>
        </table:table-row>
        <table:table-row>
          <table:table-cell table:style-name="cell-first-left-middle-">
            <text:p text:style-name="cell-p-first-left-middle-">A4 Burgerveen – N14</text:p>
          </table:table-cell>
          <table:table-cell table:style-name="cell-right-middle-">
            <text:p text:style-name="cell-p-right-middle-">36</text:p>
          </table:table-cell>
          <table:table-cell table:style-name="cell-right-middle-">
            <text:p text:style-name="cell-p-right-middle-">2</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4 Haaglanden – N14</text:p>
          </table:table-cell>
          <table:table-cell table:style-name="cell-right-middle-">
            <text:p text:style-name="cell-p-right-middle-">3</text:p>
          </table:table-cell>
          <table:table-cell table:style-name="cell-right-middle-">
            <text:p text:style-name="cell-p-right-middle-">36</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Westerscheldetunnel</text:p>
          </table:table-cell>
          <table:table-cell table:style-name="cell-right-middle-">
            <text:p text:style-name="cell-p-right-middle-">151</text:p>
          </table:table-cell>
          <table:table-cell table:style-name="cell-right-middle-">
            <text:p text:style-name="cell-p-right-middle-">151</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Capaciteitsverruiming A16 Van Brienenoordcorridor Rotterdam</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Deil-’s Hertogenbosch-Vugh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A67/A73 Knooppunt Zaarderheiken</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2024-2026</text:p>
          </table:table-cell>
          <table:table-cell table:style-name="cell-right-middle-">
            <text:p text:style-name="cell-p-right-middle-">2024-2026</text:p>
          </table:table-cell>
          <table:table-cell table:style-name="cell-empty-left-top-">
            <text:p text:style-name="cell-p-empty-left-top-"/>
          </table:table-cell>
        </table:table-row>
        <table:table-row>
          <table:table-cell table:style-name="cell-first-left-middle-">
            <text:p text:style-name="cell-p-first-left-middle-">N65 Vught – Haaren</text:p>
          </table:table-cell>
          <table:table-cell table:style-name="cell-right-middle-">
            <text:p text:style-name="cell-p-right-middle-">171</text:p>
          </table:table-cell>
          <table:table-cell table:style-name="cell-right-middle-">
            <text:p text:style-name="cell-p-right-middle-">172</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Toegangsweg Maastricht-Aachen Airport</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Programma SmartwayZ.NL: A67 Leenderheide-Geldrop</text:p>
          </table:table-cell>
          <table:table-cell table:style-name="cell-right-middle-">
            <text:p text:style-name="cell-p-right-middle-">58</text:p>
          </table:table-cell>
          <table:table-cell table:style-name="cell-right-middle-">
            <text:p text:style-name="cell-p-right-middle-">58</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Programma SmartwayZ.NL: InnovA58</text:p>
          </table:table-cell>
          <table:table-cell table:style-name="cell-right-middle-">
            <text:p text:style-name="cell-p-right-middle-">581</text:p>
          </table:table-cell>
          <table:table-cell table:style-name="cell-right-middle-">
            <text:p text:style-name="cell-p-right-middle-">58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Programma SmartWayZ.nl: ASML De Run</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Programma SmartwayZ.NL: ITS en Smart Mobility</text:p>
          </table:table-cell>
          <table:table-cell table:style-name="cell-right-middle-">
            <text:p text:style-name="cell-p-right-middle-">9</text:p>
          </table:table-cell>
          <table:table-cell table:style-name="cell-right-middle-">
            <text:p text:style-name="cell-p-right-middle-">9</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SmartWayZ.NL programmaorganisatie</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30 Barneveld</text:p>
          </table:table-cell>
          <table:table-cell table:style-name="cell-right-middle-">
            <text:p text:style-name="cell-p-right-middle-">23</text:p>
          </table:table-cell>
          <table:table-cell table:style-name="cell-right-middle-">
            <text:p text:style-name="cell-p-right-middle-">2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35 Nijverdal – Wierden</text:p>
          </table:table-cell>
          <table:table-cell table:style-name="cell-right-middle-">
            <text:p text:style-name="cell-p-right-middle-">129</text:p>
          </table:table-cell>
          <table:table-cell table:style-name="cell-right-middle-">
            <text:p text:style-name="cell-p-right-middle-">129</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35 Knooppunt Raalte</text:p>
          </table:table-cell>
          <table:table-cell table:style-name="cell-right-middle-">
            <text:p text:style-name="cell-p-right-middle-">26</text:p>
          </table:table-cell>
          <table:table-cell table:style-name="cell-right-middle-">
            <text:p text:style-name="cell-p-right-middle-">26</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A28 Amersfoort-Hoogeveen</text:p>
          </table:table-cell>
          <table:table-cell table:style-name="cell-right-middle-">
            <text:p text:style-name="cell-p-right-middle-">34</text:p>
          </table:table-cell>
          <table:table-cell table:style-name="cell-right-middle-">
            <text:p text:style-name="cell-p-right-middle-">34</text:p>
          </table:table-cell>
          <table:table-cell table:style-name="cell-right-middle-">
            <text:p text:style-name="cell-p-right-middle-">2.028</text:p>
          </table:table-cell>
          <table:table-cell table:style-name="cell-right-middle-">
            <text:p text:style-name="cell-p-right-middle-">2.028</text:p>
          </table:table-cell>
          <table:table-cell table:style-name="cell-empty-left-top-">
            <text:p text:style-name="cell-p-empty-left-top-"/>
          </table:table-cell>
        </table:table-row>
        <table:table-row>
          <table:table-cell table:style-name="cell-first-left-middle-">
            <text:p text:style-name="cell-p-first-left-middle-">A1/A35 Azelo-Buur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A50 Ewijk-Bankhoef-Paalgraven &amp; corridor Nijmegen-Eindhoven</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gangsweg Groningen Airport Eelde</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bottom-">
            <text:p text:style-name="cell-p-first-left-bottom-">N33 Zuidbroek-Appingedam</text:p>
          </table:table-cell>
          <table:table-cell table:style-name="cell-right-middle-">
            <text:p text:style-name="cell-p-right-middle-">204</text:p>
          </table:table-cell>
          <table:table-cell table:style-name="cell-right-middle-">
            <text:p text:style-name="cell-p-right-middle-">204</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bottom-rowsep-">
            <text:p text:style-name="cell-p-first-left-bottom-rowsep-">N33 Appingedam-Eemshaven</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ntb</text:p>
          </table:table-cell>
          <table:table-cell table:style-name="cell-right-middle-rowsep-">
            <text:p text:style-name="cell-p-right-middle-rowsep-">ntb</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178</text:p>
          </table:table-cell>
          <table:table-cell table:style-name="cell-right-middle-">
            <text:p text:style-name="cell-p-right-middle-">17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ning en studies</text:span></text:p>
          </table:table-cell>
          <table:table-cell table:style-name="cell-right-middle-rowsep-">
            <text:p text:style-name="cell-p-right-middle-rowsep-"><text:span text:style-name="strong" text:class-names="cell-p-right-middle-rowsep-">6.072</text:span></text:p>
          </table:table-cell>
          <table:table-cell table:style-name="cell-right-middle-rowsep-">
            <text:p text:style-name="cell-p-right-middle-rowsep-"><text:span text:style-name="strong" text:class-names="cell-p-right-middle-rowsep-">6.0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2)</text:span></text:p>
          </table:table-cell>
          <table:table-cell table:style-name="cell-lastrow-right-middle-rowsep-">
            <text:p text:style-name="cell-p-lastrow-right-middle-rowsep-"><text:span text:style-name="strong" text:class-names="cell-p-lastrow-right-middle-rowsep-">6.072</text:span></text:p>
          </table:table-cell>
          <table:table-cell table:style-name="cell-lastrow-right-middle-rowsep-">
            <text:p text:style-name="cell-p-lastrow-right-middle-rowsep-"><text:span text:style-name="strong" text:class-names="cell-p-lastrow-right-middle-rowsep-">6.01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Per abuis is bij de Najaarsnota 2024 een onjuist bedrag opgenomen.</text:span></text:p>
        </text:list-item>
      </text:list>
      <text:p/>
      <table:table table:style-name="table-width-100">
        <table:table-columns>
          <table:table-column table:style-name="table-column-100-47"/>
          <table:table-column table:style-name="table-column-100-10"/>
          <table:table-column table:style-name="table-column-100-10"/>
          <table:table-column table:style-name="table-column-100-10"/>
          <table:table-column table:style-name="table-column-100-10"/>
          <table:table-column table:style-name="table-column-100-13"/>
        </table:table-columns>
        <table:table-header-rows>
          <table:table-row>
            <table:table-cell table:style-name="kio2-table-cell-title" table:number-columns-spanned="6">
              <text:p text:style-name="kio2-table-title">Tabel 14 Projectenoverzicht 12.03.03 Optimalisering Gebruik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2.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Digitale Infrastructuur voor Toekomstbestendige Mobiliteit</text:p>
          </table:table-cell>
          <table:table-cell table:style-name="cell-right-middle-">
            <text:p text:style-name="cell-p-right-middle-">32</text:p>
          </table:table-cell>
          <table:table-cell table:style-name="cell-right-middle-">
            <text:p text:style-name="cell-p-right-middle-">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choon Emissieloos Bouwen</text:p>
          </table:table-cell>
          <table:table-cell table:style-name="cell-right-middle-">
            <text:p text:style-name="cell-p-right-middle-">187</text:p>
          </table:table-cell>
          <table:table-cell table:style-name="cell-right-middle-">
            <text:p text:style-name="cell-p-right-middle-">1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lim, Veilig, Doelmatig en Duurzaam Gebruik van Mobiliteitsinfrastructuur</text:p>
          </table:table-cell>
          <table:table-cell table:style-name="cell-right-middle-">
            <text:p text:style-name="cell-p-right-middle-">152</text:p>
          </table:table-cell>
          <table:table-cell table:style-name="cell-right-middle-">
            <text:p text:style-name="cell-p-right-middle-">1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ingen draaiende houden WoMo</text:p>
          </table:table-cell>
          <table:table-cell table:style-name="cell-right-middle-">
            <text:p text:style-name="cell-p-right-middle-">133</text:p>
          </table:table-cell>
          <table:table-cell table:style-name="cell-right-middle-">
            <text:p text:style-name="cell-p-right-middle-">1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kleine maatregelen</text:p>
          </table:table-cell>
          <table:table-cell table:style-name="cell-right-middle-">
            <text:p text:style-name="cell-p-right-middle-">280</text:p>
          </table:table-cell>
          <table:table-cell table:style-name="cell-right-middle-">
            <text:p text:style-name="cell-p-right-middle-">2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jarig Adaptie Fiets</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tregelenpakket regio Amersfoort</text:p>
          </table:table-cell>
          <table:table-cell table:style-name="cell-right-middle-">
            <text:p text:style-name="cell-p-right-middle-">50</text:p>
          </table:table-cell>
          <table:table-cell table:style-name="cell-right-middle-">
            <text:p text:style-name="cell-p-right-middle-">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4/N211 Harnaschknoop</text:p>
          </table:table-cell>
          <table:table-cell table:style-name="cell-right-middle-">
            <text:p text:style-name="cell-p-right-middle-">35</text:p>
          </table:table-cell>
          <table:table-cell table:style-name="cell-right-middle-">
            <text:p text:style-name="cell-p-right-middle-">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paket A15 Papendrecht-Gorinchem</text:p>
          </table:table-cell>
          <table:table-cell table:style-name="cell-right-middle-">
            <text:p text:style-name="cell-p-right-middle-">16</text:p>
          </table:table-cell>
          <table:table-cell table:style-name="cell-right-middle-">
            <text:p text:style-name="cell-p-right-middle-">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pakket A4 Haaglanden-N14</text:p>
          </table:table-cell>
          <table:table-cell table:style-name="cell-right-middle-">
            <text:p text:style-name="cell-p-right-middle-">16</text:p>
          </table:table-cell>
          <table:table-cell table:style-name="cell-right-middle-">
            <text:p text:style-name="cell-p-right-middle-">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VDL</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21</text:p>
          </table:table-cell>
          <table:table-cell table:style-name="cell-right-middle-">
            <text:p text:style-name="cell-p-right-middle-">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Quickwins A2 Deil-Vught</text:p>
          </table:table-cell>
          <table:table-cell table:style-name="cell-right-middle-">
            <text:p text:style-name="cell-p-right-middle-">14</text:p>
          </table:table-cell>
          <table:table-cell table:style-name="cell-right-middle-">
            <text:p text:style-name="cell-p-right-middle-">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pakket A2 Deil-Vught</text:p>
          </table:table-cell>
          <table:table-cell table:style-name="cell-right-middle-">
            <text:p text:style-name="cell-p-right-middle-">54</text:p>
          </table:table-cell>
          <table:table-cell table:style-name="cell-right-middle-">
            <text:p text:style-name="cell-p-right-middle-">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Maatregelenpakket A58 Stedelijke regio Breda-Tilburg</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Optimalisering gebruik</text:span></text:p>
          </table:table-cell>
          <table:table-cell table:style-name="cell-right-middle-rowsep-">
            <text:p text:style-name="cell-p-right-middle-rowsep-"><text:span text:style-name="strong" text:class-names="cell-p-right-middle-rowsep-">1.018</text:span></text:p>
          </table:table-cell>
          <table:table-cell table:style-name="cell-right-middle-rowsep-">
            <text:p text:style-name="cell-p-right-middle-rowsep-"><text:span text:style-name="strong" text:class-names="cell-p-right-middle-rowsep-">1.0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3)</text:span></text:p>
          </table:table-cell>
          <table:table-cell table:style-name="cell-lastrow-right-middle-rowsep-">
            <text:p text:style-name="cell-p-lastrow-right-middle-rowsep-"><text:span text:style-name="strong" text:class-names="cell-p-lastrow-right-middle-rowsep-">1.018</text:span></text:p>
          </table:table-cell>
          <table:table-cell table:style-name="cell-lastrow-right-middle-rowsep-">
            <text:p text:style-name="cell-p-lastrow-right-middle-rowsep-"><text:span text:style-name="strong" text:class-names="cell-p-lastrow-right-middle-rowsep-">1.0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10"/>
          <table:table-column table:style-name="table-column-100-8"/>
        </table:table-columns>
        <table:table-header-rows>
          <table:table-row>
            <table:table-cell table:style-name="kio2-table-cell-title" table:number-columns-spanned="9">
              <text:p text:style-name="kio2-table-title">Tabel 15 Projectenoverzicht 12.04 Geïntegr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Eind contract</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middle-">
            <text:p text:style-name="cell-p-right-middle-">61</text:p>
          </table:table-cell>
          <table:table-cell table:style-name="cell-right-bottom-">
            <text:p text:style-name="cell-p-right-bottom-">61</text:p>
          </table:table-cell>
          <table:table-cell table:style-name="cell-right-middle-">
            <text:p text:style-name="cell-p-right-middle-">2.279</text:p>
          </table:table-cell>
          <table:table-cell table:style-name="cell-right-top-">
            <text:p text:style-name="cell-p-right-top-">2280</text:p>
          </table:table-cell>
          <table:table-cell table:style-name="cell-right-middle-">
            <text:p text:style-name="cell-p-right-middle-">2013</text:p>
          </table:table-cell>
          <table:table-cell table:style-name="cell-right-middle-">
            <text:p text:style-name="cell-p-right-middle-">2013</text:p>
          </table:table-cell>
          <table:table-cell table:style-name="cell-right-middle-">
            <text:p text:style-name="cell-p-right-middle-">2037</text:p>
          </table:table-cell>
          <table:table-cell table:style-name="cell-empty-left-top-">
            <text:p text:style-name="cell-p-empty-left-top-"/>
          </table:table-cell>
        </table:table-row>
        <table:table-row>
          <table:table-cell table:style-name="cell-first-left-bottom-">
            <text:p text:style-name="cell-p-first-left-bottom-">A12 Lunetten - Veenendaal</text:p>
          </table:table-cell>
          <table:table-cell table:style-name="cell-right-middle-">
            <text:p text:style-name="cell-p-right-middle-">29</text:p>
          </table:table-cell>
          <table:table-cell table:style-name="cell-right-bottom-">
            <text:p text:style-name="cell-p-right-bottom-">30</text:p>
          </table:table-cell>
          <table:table-cell table:style-name="cell-right-middle-">
            <text:p text:style-name="cell-p-right-middle-">733</text:p>
          </table:table-cell>
          <table:table-cell table:style-name="cell-right-middle-">
            <text:p text:style-name="cell-p-right-middle-">734</text:p>
          </table:table-cell>
          <table:table-cell table:style-name="cell-right-bottom-">
            <text:p text:style-name="cell-p-right-bottom-">2012</text:p>
          </table:table-cell>
          <table:table-cell table:style-name="cell-right-bottom-">
            <text:p text:style-name="cell-p-right-bottom-">2012</text:p>
          </table:table-cell>
          <table:table-cell table:style-name="cell-right-bottom-">
            <text:p text:style-name="cell-p-right-bottom-">2033</text:p>
          </table:table-cell>
          <table:table-cell table:style-name="cell-empty-left-top-">
            <text:p text:style-name="cell-p-empty-left-top-"/>
          </table:table-cell>
        </table:table-row>
        <table:table-row>
          <table:table-cell table:style-name="cell-first-left-bottom-">
            <text:p text:style-name="cell-p-first-left-bottom-">A1/A6/A9 SA Badhoevedorp-Holendrecht</text:p>
          </table:table-cell>
          <table:table-cell table:style-name="cell-right-middle-">
            <text:p text:style-name="cell-p-right-middle-">64</text:p>
          </table:table-cell>
          <table:table-cell table:style-name="cell-right-bottom-">
            <text:p text:style-name="cell-p-right-bottom-">65</text:p>
          </table:table-cell>
          <table:table-cell table:style-name="cell-right-middle-">
            <text:p text:style-name="cell-p-right-middle-">1.510</text:p>
          </table:table-cell>
          <table:table-cell table:style-name="cell-right-middle-">
            <text:p text:style-name="cell-p-right-middle-">1.510</text:p>
          </table:table-cell>
          <table:table-cell table:style-name="cell-right-bottom-">
            <text:p text:style-name="cell-p-right-bottom-">2027</text:p>
          </table:table-cell>
          <table:table-cell table:style-name="cell-right-bottom-">
            <text:p text:style-name="cell-p-right-bottom-">2027</text:p>
          </table:table-cell>
          <table:table-cell table:style-name="cell-right-bottom-">
            <text:p text:style-name="cell-p-right-bottom-">2040</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1/A6)</text:p>
          </table:table-cell>
          <table:table-cell table:style-name="cell-right-middle-">
            <text:p text:style-name="cell-p-right-middle-">65</text:p>
          </table:table-cell>
          <table:table-cell table:style-name="cell-right-bottom-">
            <text:p text:style-name="cell-p-right-bottom-">66</text:p>
          </table:table-cell>
          <table:table-cell table:style-name="cell-right-middle-">
            <text:p text:style-name="cell-p-right-middle-">1.950</text:p>
          </table:table-cell>
          <table:table-cell table:style-name="cell-right-middle-">
            <text:p text:style-name="cell-p-right-middle-">1.950</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2</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6 Almere)</text:p>
          </table:table-cell>
          <table:table-cell table:style-name="cell-right-middle-">
            <text:p text:style-name="cell-p-right-middle-">18</text:p>
          </table:table-cell>
          <table:table-cell table:style-name="cell-right-bottom-">
            <text:p text:style-name="cell-p-right-bottom-">18</text:p>
          </table:table-cell>
          <table:table-cell table:style-name="cell-right-middle-">
            <text:p text:style-name="cell-p-right-middle-">409</text:p>
          </table:table-cell>
          <table:table-cell table:style-name="cell-right-middle-">
            <text:p text:style-name="cell-p-right-middle-">409</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0</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9 Gaasperdammerweg)</text:p>
          </table:table-cell>
          <table:table-cell table:style-name="cell-right-middle-">
            <text:p text:style-name="cell-p-right-middle-">49</text:p>
          </table:table-cell>
          <table:table-cell table:style-name="cell-right-bottom-">
            <text:p text:style-name="cell-p-right-bottom-">49</text:p>
          </table:table-cell>
          <table:table-cell table:style-name="cell-right-middle-">
            <text:p text:style-name="cell-p-right-middle-">1.229</text:p>
          </table:table-cell>
          <table:table-cell table:style-name="cell-right-middle-">
            <text:p text:style-name="cell-p-right-middle-">1.229</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2038</text:p>
          </table:table-cell>
          <table:table-cell table:style-name="cell-empty-left-top-">
            <text:p text:style-name="cell-p-empty-left-top-"/>
          </table:table-cell>
        </table:table-row>
        <table:table-row>
          <table:table-cell table:style-name="cell-first-left-bottom-">
            <text:p text:style-name="cell-p-first-left-bottom-">A27/A1 Utrecht-Eemnes-Bunschoten</text:p>
          </table:table-cell>
          <table:table-cell table:style-name="cell-right-middle-">
            <text:p text:style-name="cell-p-right-middle-">15</text:p>
          </table:table-cell>
          <table:table-cell table:style-name="cell-right-bottom-">
            <text:p text:style-name="cell-p-right-bottom-">16</text:p>
          </table:table-cell>
          <table:table-cell table:style-name="cell-right-middle-">
            <text:p text:style-name="cell-p-right-middle-">383</text:p>
          </table:table-cell>
          <table:table-cell table:style-name="cell-right-top-">
            <text:p text:style-name="cell-p-right-top-">383</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4</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top-">
            <text:p text:style-name="cell-p-right-top-">28</text:p>
          </table:table-cell>
          <table:table-cell table:style-name="cell-right-bottom-">
            <text:p text:style-name="cell-p-right-bottom-">28</text:p>
          </table:table-cell>
          <table:table-cell table:style-name="cell-right-top-">
            <text:p text:style-name="cell-p-right-top-">966</text:p>
          </table:table-cell>
          <table:table-cell table:style-name="cell-right-middle-">
            <text:p text:style-name="cell-p-right-middle-">96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 - Vaanplein</text:p>
          </table:table-cell>
          <table:table-cell table:style-name="cell-right-middle-">
            <text:p text:style-name="cell-p-right-middle-">74</text:p>
          </table:table-cell>
          <table:table-cell table:style-name="cell-right-bottom-">
            <text:p text:style-name="cell-p-right-bottom-">76</text:p>
          </table:table-cell>
          <table:table-cell table:style-name="cell-right-middle-">
            <text:p text:style-name="cell-p-right-middle-">2.466</text:p>
          </table:table-cell>
          <table:table-cell table:style-name="cell-right-middle-">
            <text:p text:style-name="cell-p-right-middle-">2.466</text:p>
          </table:table-cell>
          <table:table-cell table:style-name="cell-right-bottom-">
            <text:p text:style-name="cell-p-right-bottom-">2015</text:p>
          </table:table-cell>
          <table:table-cell table:style-name="cell-right-bottom-">
            <text:p text:style-name="cell-p-right-bottom-">2015</text:p>
          </table:table-cell>
          <table:table-cell table:style-name="cell-right-bottom-">
            <text:p text:style-name="cell-p-right-bottom-">2035</text:p>
          </table:table-cell>
          <table:table-cell table:style-name="cell-empty-left-top-">
            <text:p text:style-name="cell-p-empty-left-top-"/>
          </table:table-cell>
        </table:table-row>
        <table:table-row>
          <table:table-cell table:style-name="cell-first-left-bottom-">
            <text:p text:style-name="cell-p-first-left-bottom-">A16 Rotterdam</text:p>
          </table:table-cell>
          <table:table-cell table:style-name="cell-right-middle-">
            <text:p text:style-name="cell-p-right-middle-">115</text:p>
          </table:table-cell>
          <table:table-cell table:style-name="cell-right-bottom-">
            <text:p text:style-name="cell-p-right-bottom-">115</text:p>
          </table:table-cell>
          <table:table-cell table:style-name="cell-right-middle-">
            <text:p text:style-name="cell-p-right-middle-">2.004</text:p>
          </table:table-cell>
          <table:table-cell table:style-name="cell-right-middle-">
            <text:p text:style-name="cell-p-right-middle-">2.004</text:p>
          </table:table-cell>
          <table:table-cell table:style-name="cell-right-bottom-">
            <text:p text:style-name="cell-p-right-bottom-">2025</text:p>
          </table:table-cell>
          <table:table-cell table:style-name="cell-right-bottom-">
            <text:p text:style-name="cell-p-right-bottom-">2025</text:p>
          </table:table-cell>
          <table:table-cell table:style-name="cell-right-bottom-">
            <text:p text:style-name="cell-p-right-bottom-">2043</text:p>
          </table:table-cell>
          <table:table-cell table:style-name="cell-empty-left-top-">
            <text:p text:style-name="cell-p-empty-left-top-"/>
          </table:table-cell>
        </table:table-row>
        <table:table-row>
          <table:table-cell table:style-name="cell-first-left-bottom-">
            <text:p text:style-name="cell-p-first-left-bottom-">A24 Blankenburgverbinding</text:p>
          </table:table-cell>
          <table:table-cell table:style-name="cell-right-top-">
            <text:p text:style-name="cell-p-right-top-">115</text:p>
          </table:table-cell>
          <table:table-cell table:style-name="cell-right-bottom-">
            <text:p text:style-name="cell-p-right-bottom-">118</text:p>
          </table:table-cell>
          <table:table-cell table:style-name="cell-right-top-">
            <text:p text:style-name="cell-p-right-top-">2.139</text:p>
          </table:table-cell>
          <table:table-cell table:style-name="cell-right-middle-">
            <text:p text:style-name="cell-p-right-middle-">2.139</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204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 - Geffen</text:p>
          </table:table-cell>
          <table:table-cell table:style-name="cell-right-middle-">
            <text:p text:style-name="cell-p-right-middle-">0</text:p>
          </table:table-cell>
          <table:table-cell table:style-name="cell-right-bottom-">
            <text:p text:style-name="cell-p-right-bottom-">0</text:p>
          </table:table-cell>
          <table:table-cell table:style-name="cell-right-middle-">
            <text:p text:style-name="cell-p-right-middle-">271</text:p>
          </table:table-cell>
          <table:table-cell table:style-name="cell-right-middle-">
            <text:p text:style-name="cell-p-right-middle-">271</text:p>
          </table:table-cell>
          <table:table-cell table:style-name="cell-right-bottom-">
            <text:p text:style-name="cell-p-right-bottom-">2005</text:p>
          </table:table-cell>
          <table:table-cell table:style-name="cell-right-bottom-">
            <text:p text:style-name="cell-p-right-bottom-">2005</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A27 Houten-Hooipolder</text:p>
          </table:table-cell>
          <table:table-cell table:style-name="cell-right-bottom-">
            <text:p text:style-name="cell-p-right-bottom-">232</text:p>
          </table:table-cell>
          <table:table-cell table:style-name="cell-right-bottom-">
            <text:p text:style-name="cell-p-right-bottom-">211</text:p>
          </table:table-cell>
          <table:table-cell table:style-name="cell-right-bottom-">
            <text:p text:style-name="cell-p-right-bottom-">2.889</text:p>
          </table:table-cell>
          <table:table-cell table:style-name="cell-right-bottom-">
            <text:p text:style-name="cell-p-right-bottom-">2.889</text:p>
          </table:table-cell>
          <table:table-cell table:style-name="cell-right-bottom-">
            <text:p text:style-name="cell-p-right-bottom-">2029-2031</text:p>
          </table:table-cell>
          <table:table-cell table:style-name="cell-right-bottom-">
            <text:p text:style-name="cell-p-right-bottom-">2029-2031</text:p>
          </table:table-cell>
          <table:table-cell table:style-name="cell-right-bottom-">
            <text:p text:style-name="cell-p-right-bottom-">204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middle-">
            <text:p text:style-name="cell-p-right-middle-">57</text:p>
          </table:table-cell>
          <table:table-cell table:style-name="cell-right-bottom-">
            <text:p text:style-name="cell-p-right-bottom-">35</text:p>
          </table:table-cell>
          <table:table-cell table:style-name="cell-right-middle-">
            <text:p text:style-name="cell-p-right-middle-">607</text:p>
          </table:table-cell>
          <table:table-cell table:style-name="cell-right-middle-">
            <text:p text:style-name="cell-p-right-middle-">608</text:p>
          </table:table-cell>
          <table:table-cell table:style-name="cell-right-bottom-">
            <text:p text:style-name="cell-p-right-bottom-">2029-2031</text:p>
          </table:table-cell>
          <table:table-cell table:style-name="cell-right-bottom-">
            <text:p text:style-name="cell-p-right-bottom-">2029-203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Ede - Grijsoord</text:p>
          </table:table-cell>
          <table:table-cell table:style-name="cell-right-middle-">
            <text:p text:style-name="cell-p-right-middle-">10</text:p>
          </table:table-cell>
          <table:table-cell table:style-name="cell-right-bottom-">
            <text:p text:style-name="cell-p-right-bottom-">10</text:p>
          </table:table-cell>
          <table:table-cell table:style-name="cell-right-middle-">
            <text:p text:style-name="cell-p-right-middle-">173</text:p>
          </table:table-cell>
          <table:table-cell table:style-name="cell-right-middle-">
            <text:p text:style-name="cell-p-right-middle-">173</text:p>
          </table:table-cell>
          <table:table-cell table:style-name="cell-right-bottom-">
            <text:p text:style-name="cell-p-right-bottom-">2016</text:p>
          </table:table-cell>
          <table:table-cell table:style-name="cell-right-bottom-">
            <text:p text:style-name="cell-p-right-bottom-">2016</text:p>
          </table:table-cell>
          <table:table-cell table:style-name="cell-right-bottom-">
            <text:p text:style-name="cell-p-right-bottom-">2032</text:p>
          </table:table-cell>
          <table:table-cell table:style-name="cell-empty-left-top-">
            <text:p text:style-name="cell-p-empty-left-top-"/>
          </table:table-cell>
        </table:table-row>
        <table:table-row>
          <table:table-cell table:style-name="cell-first-left-bottom-">
            <text:p text:style-name="cell-p-first-left-bottom-">N18 Varsseveld – Enschede</text:p>
          </table:table-cell>
          <table:table-cell table:style-name="cell-right-top-">
            <text:p text:style-name="cell-p-right-top-">12</text:p>
          </table:table-cell>
          <table:table-cell table:style-name="cell-right-bottom-">
            <text:p text:style-name="cell-p-right-bottom-">12</text:p>
          </table:table-cell>
          <table:table-cell table:style-name="cell-right-middle-">
            <text:p text:style-name="cell-p-right-middle-">335</text:p>
          </table:table-cell>
          <table:table-cell table:style-name="cell-right-middle-">
            <text:p text:style-name="cell-p-right-middle-">335</text:p>
          </table:table-cell>
          <table:table-cell table:style-name="cell-right-bottom-">
            <text:p text:style-name="cell-p-right-bottom-">2018</text:p>
          </table:table-cell>
          <table:table-cell table:style-name="cell-right-bottom-">
            <text:p text:style-name="cell-p-right-bottom-">2018</text:p>
          </table:table-cell>
          <table:table-cell table:style-name="cell-right-bottom-">
            <text:p text:style-name="cell-p-right-bottom-">203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3 Assen - Zuidbroek</text:p>
          </table:table-cell>
          <table:table-cell table:style-name="cell-right-bottom-">
            <text:p text:style-name="cell-p-right-bottom-">16</text:p>
          </table:table-cell>
          <table:table-cell table:style-name="cell-right-bottom-">
            <text:p text:style-name="cell-p-right-bottom-">16</text:p>
          </table:table-cell>
          <table:table-cell table:style-name="cell-right-middle-">
            <text:p text:style-name="cell-p-right-middle-">371</text:p>
          </table:table-cell>
          <table:table-cell table:style-name="cell-right-middle-">
            <text:p text:style-name="cell-p-right-middle-">371</text:p>
          </table:table-cell>
          <table:table-cell table:style-name="cell-right-bottom-">
            <text:p text:style-name="cell-p-right-bottom-">2014</text:p>
          </table:table-cell>
          <table:table-cell table:style-name="cell-right-bottom-">
            <text:p text:style-name="cell-p-right-bottom-">2014</text:p>
          </table:table-cell>
          <table:table-cell table:style-name="cell-right-bottom-">
            <text:p text:style-name="cell-p-right-bottom-">203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99</text:p>
          </table:table-cell>
          <table:table-cell table:style-name="cell-right-top-">
            <text:p text:style-name="cell-p-right-top-">5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top-rowsep-">
            <text:p text:style-name="cell-p-right-top-rowsep-"><text:span text:style-name="strong" text:class-names="cell-p-right-top-rowsep-">960</text:span></text:p>
          </table:table-cell>
          <table:table-cell table:style-name="cell-right-top-rowsep-">
            <text:p text:style-name="cell-p-right-top-rowsep-"><text:span text:style-name="strong" text:class-names="cell-p-right-top-rowsep-">924</text:span></text:p>
          </table:table-cell>
          <table:table-cell table:style-name="cell-right-top-rowsep-">
            <text:p text:style-name="cell-p-right-top-rowsep-"><text:span text:style-name="strong" text:class-names="cell-p-right-top-rowsep-">21.313</text:span></text:p>
          </table:table-cell>
          <table:table-cell table:style-name="cell-right-top-rowsep-">
            <text:p text:style-name="cell-p-right-top-rowsep-"><text:span text:style-name="strong" text:class-names="cell-p-right-top-rowsep-">21.3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udget (MF 12.04)</text:span></text:p>
          </table:table-cell>
          <table:table-cell table:style-name="cell-lastrow-right-top-rowsep-">
            <text:p text:style-name="cell-p-lastrow-right-top-rowsep-"><text:span text:style-name="strong" text:class-names="cell-p-lastrow-right-top-rowsep-">960</text:span></text:p>
          </table:table-cell>
          <table:table-cell table:style-name="cell-lastrow-right-top-rowsep-">
            <text:p text:style-name="cell-p-lastrow-right-top-rowsep-"><text:span text:style-name="strong" text:class-names="cell-p-lastrow-right-top-rowsep-">924</text:span></text:p>
          </table:table-cell>
          <table:table-cell table:style-name="cell-lastrow-right-top-rowsep-">
            <text:p text:style-name="cell-p-lastrow-right-top-rowsep-"><text:span text:style-name="strong" text:class-names="cell-p-lastrow-right-top-rowsep-">21.313</text:span></text:p>
          </table:table-cell>
          <table:table-cell table:style-name="cell-lastrow-right-top-rowsep-">
            <text:p text:style-name="cell-p-lastrow-right-top-rowsep-"><text:span text:style-name="strong" text:class-names="cell-p-lastrow-right-top-rowsep-">21.31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3 Artikel 13 Spoorwe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Projectenoverzicht 13.03.01 Aanleg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Personenvervoer (13.03.01)</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tregelenpakket HSL Zuid</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347</text:p>
          </table:table-cell>
          <table:table-cell table:style-name="cell-right-top-">
            <text:p text:style-name="cell-p-right-top-">347</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nutten Betrouwbaarheid &amp;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luidsanering Spoorwegen (MJPG)</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631</text:p>
          </table:table-cell>
          <table:table-cell table:style-name="cell-right-top-">
            <text:p text:style-name="cell-p-right-top-">631</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Behandelen en Opstellen</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193</text:p>
          </table:table-cell>
          <table:table-cell table:style-name="cell-right-top-">
            <text:p text:style-name="cell-p-right-top-">193</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Uitvoeringsprogramma geluid emplacementen (UPG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30</text:p>
          </table:table-cell>
          <table:table-cell table:style-name="cell-right-top-">
            <text:p text:style-name="cell-p-right-top-">30</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Verbeteraanpak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poorcapaciteit 2030</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870</text:p>
          </table:table-cell>
          <table:table-cell table:style-name="cell-right-top-">
            <text:p text:style-name="cell-p-right-top-">870</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Innovatieprogramma Spoortrillingen</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23</text:p>
          </table:table-cell>
          <table:table-cell table:style-name="cell-right-top-">
            <text:p text:style-name="cell-p-right-top-">23</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Regionale knelpunten</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7</text:p>
          </table:table-cell>
          <table:table-cell table:style-name="cell-right-top-">
            <text:p text:style-name="cell-p-right-top-">17</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oegankelijkheid stations</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528</text:p>
          </table:table-cell>
          <table:table-cell table:style-name="cell-right-top-">
            <text:p text:style-name="cell-p-right-top-">528</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ATB-Vv</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2</text:p>
          </table:table-cell>
          <table:table-cell table:style-name="cell-right-top-">
            <text:p text:style-name="cell-p-right-top-">82</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Fietsparkeren bij stations</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460</text:p>
          </table:table-cell>
          <table:table-cell table:style-name="cell-right-top-">
            <text:p text:style-name="cell-p-right-top-">460</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Kleine projecten personenvervoer</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221</text:p>
          </table:table-cell>
          <table:table-cell table:style-name="cell-right-top-">
            <text:p text:style-name="cell-p-right-top-">221</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Nazorg gereedgekomen lijnen/halte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9</text:p>
          </table:table-cell>
          <table:table-cell table:style-name="cell-right-top-">
            <text:p text:style-name="cell-p-right-top-">29</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Overwegen</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946</text:p>
          </table:table-cell>
          <table:table-cell table:style-name="cell-right-top-">
            <text:p text:style-name="cell-p-right-top-">946</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aanpak suïcidepreventie</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2</text:p>
          </table:table-cell>
          <table:table-cell table:style-name="cell-right-top-">
            <text:p text:style-name="cell-p-right-top-">22</text:p>
          </table:table-cell>
          <table:table-cell table:style-name="cell-empty-left-top-">
            <text:p text:style-name="cell-p-empty-left-top-"/>
          </table:table-cell>
          <table:table-cell table:style-name="cell-right-top-">
            <text:p text:style-name="cell-p-right-top-">2021/2026</text:p>
          </table:table-cell>
          <table:table-cell table:style-name="cell-empty-left-top-">
            <text:p text:style-name="cell-p-empty-left-top-"/>
          </table:table-cell>
        </table:table-row>
        <table:table-row>
          <table:table-cell table:style-name="cell-first-left-middle-">
            <text:p text:style-name="cell-p-first-left-middle-">Programma kleine functiewijzigingen</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401</text:p>
          </table:table-cell>
          <table:table-cell table:style-name="cell-right-top-">
            <text:p text:style-name="cell-p-right-top-">401</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Maaslijn</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30</text:p>
          </table:table-cell>
          <table:table-cell table:style-name="cell-right-top-">
            <text:p text:style-name="cell-p-right-top-">230</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choon en Emissieloos Bouw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89</text:p>
          </table:table-cell>
          <table:table-cell table:style-name="cell-right-top-">
            <text:p text:style-name="cell-p-right-top-">89</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ations en Stationsaanpass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 CS Cuypersh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29</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aspoort- en beveiligingsfaciliteiten op A'dam CS</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2</text:p>
          </table:table-cell>
          <table:table-cell table:style-name="cell-right-top-">
            <text:p text:style-name="cell-p-right-top-">22</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Wind in de Zeil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0</text:p>
          </table:table-cell>
          <table:table-cell table:style-name="cell-right-top-">
            <text:p text:style-name="cell-p-right-top-">10</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placement Den Haag centraal</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119</text:p>
          </table:table-cell>
          <table:table-cell table:style-name="cell-right-top-">
            <text:p text:style-name="cell-p-right-top-">119</text:p>
          </table:table-cell>
          <table:table-cell table:style-name="cell-empty-left-top-">
            <text:p text:style-name="cell-p-empty-left-top-"/>
          </table:table-cell>
          <table:table-cell table:style-name="cell-right-top-">
            <text:p text:style-name="cell-p-right-top-">2023/202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raject Oost</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224</text:p>
          </table:table-cell>
          <table:table-cell table:style-name="cell-right-top-">
            <text:p text:style-name="cell-p-right-top-">224</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Regionale lijn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text:p>
          </table:table-cell>
          <table:table-cell table:style-name="cell-right-top-">
            <text:p text:style-name="cell-p-right-top-">17</text:p>
          </table:table-cell>
          <table:table-cell table:style-name="cell-empty-left-top-">
            <text:p text:style-name="cell-p-empty-left-top-"/>
          </table:table-cell>
          <table:table-cell table:style-name="cell-right-top-">
            <text:p text:style-name="cell-p-right-top-">2017/2021</text:p>
          </table:table-cell>
          <table:table-cell table:style-name="cell-empty-left-top-">
            <text:p text:style-name="cell-p-empty-left-top-"/>
          </table:table-cell>
        </table:table-row>
        <table:table-row>
          <table:table-cell table:style-name="cell-first-left-middle-">
            <text:p text:style-name="cell-p-first-left-middle-">Spoorzone Ede Oost</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49</text:p>
          </table:table-cell>
          <table:table-cell table:style-name="cell-right-top-">
            <text:p text:style-name="cell-p-right-top-">49</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porendriehoek Noord-Nederlan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46</text:p>
          </table:table-cell>
          <table:table-cell table:style-name="cell-right-top-">
            <text:p text:style-name="cell-p-right-top-">146</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 2</text:p>
          </table:table-cell>
          <table:table-cell table:style-name="cell-right-top-rowsep-">
            <text:p text:style-name="cell-p-right-top-rowsep-">‒ 2</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Rail projecten</text:span></text:p>
          </table:table-cell>
          <table:table-cell table:style-name="cell-right-top-rowsep-">
            <text:p text:style-name="cell-p-right-top-rowsep-">323</text:p>
          </table:table-cell>
          <table:table-cell table:style-name="cell-right-top-rowsep-">
            <text:p text:style-name="cell-p-right-top-rowsep-">323</text:p>
          </table:table-cell>
          <table:table-cell table:style-name="cell-right-top-rowsep-">
            <text:p text:style-name="cell-p-right-top-rowsep-">5761</text:p>
          </table:table-cell>
          <table:table-cell table:style-name="cell-right-top-rowsep-">
            <text:p text:style-name="cell-p-right-top-rowsep-">57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verige (niet 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top-rowsep-">
            <text:p text:style-name="cell-p-right-top-rowsep-">323</text:p>
          </table:table-cell>
          <table:table-cell table:style-name="cell-empty-left-top-rowsep-">
            <text:p text:style-name="cell-p-empty-left-top-rowsep-"/>
          </table:table-cell>
          <table:table-cell table:style-name="cell-right-top-rowsep-">
            <text:p text:style-name="cell-p-right-top-rowsep-">57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Planning- en studieuitgaven binnen aanlegprogramma</text:p>
          </table:table-cell>
          <table:table-cell table:style-name="cell-right-top-">
            <text:p text:style-name="cell-p-right-top-">‒ 15</text:p>
          </table:table-cell>
          <table:table-cell table:style-name="cell-right-top-">
            <text:p text:style-name="cell-p-right-top-">‒ 15</text:p>
          </table:table-cell>
          <table:table-cell table:style-name="cell-right-top-">
            <text:p text:style-name="cell-p-right-top-">‒ 227</text:p>
          </table:table-cell>
          <table:table-cell table:style-name="cell-right-top-">
            <text:p text:style-name="cell-p-right-top-">‒ 2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right-top-rowsep-">
            <text:p text:style-name="cell-p-right-top-rowsep-">21</text:p>
          </table:table-cell>
          <table:table-cell table:style-name="cell-right-top-rowsep-">
            <text:p text:style-name="cell-p-right-top-rowsep-">21</text:p>
          </table:table-cell>
          <table:table-cell table:style-name="cell-right-top-rowsep-">
            <text:p text:style-name="cell-p-right-top-rowsep-">248</text:p>
          </table:table-cell>
          <table:table-cell table:style-name="cell-right-top-rowsep-">
            <text:p text:style-name="cell-p-right-top-rowsep-">2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Aanleg</text:span></text:p>
          </table:table-cell>
          <table:table-cell table:style-name="cell-empty-left-top-rowsep-">
            <text:p text:style-name="cell-p-empty-left-top-rowsep-"/>
          </table:table-cell>
          <table:table-cell table:style-name="cell-right-top-rowsep-">
            <text:p text:style-name="cell-p-right-top-rowsep-">329</text:p>
          </table:table-cell>
          <table:table-cell table:style-name="cell-right-top-rowsep-">
            <text:p text:style-name="cell-p-right-top-rowsep-">57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Aanleg uitgaven binnen planning en studies</text:p>
          </table:table-cell>
          <table:table-cell table:style-name="cell-right-top-">
            <text:p text:style-name="cell-p-right-top-">26</text:p>
          </table:table-cell>
          <table:table-cell table:style-name="cell-right-top-">
            <text:p text:style-name="cell-p-right-top-">16</text:p>
          </table:table-cell>
          <table:table-cell table:style-name="cell-right-top-">
            <text:p text:style-name="cell-p-right-top-">101</text:p>
          </table:table-cell>
          <table:table-cell table:style-name="cell-right-top-">
            <text:p text:style-name="cell-p-right-top-">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anleg uitgaven binnen MF1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Aanleg (MF 13.03.01)</text:span></text:p>
          </table:table-cell>
          <table:table-cell table:style-name="cell-right-top-rowsep-">
            <text:p text:style-name="cell-p-right-top-rowsep-">355</text:p>
          </table:table-cell>
          <table:table-cell table:style-name="cell-right-top-rowsep-">
            <text:p text:style-name="cell-p-right-top-rowsep-">345</text:p>
          </table:table-cell>
          <table:table-cell table:style-name="cell-right-top-rowsep-">
            <text:p text:style-name="cell-p-right-top-rowsep-">5884</text:p>
          </table:table-cell>
          <table:table-cell table:style-name="cell-right-top-rowsep-">
            <text:p text:style-name="cell-p-right-top-rowsep-">59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top-rowsep-">
            <text:p text:style-name="cell-p-lastrow-right-top-rowsep-">‒ 5</text:p>
          </table:table-cell>
          <table:table-cell table:style-name="cell-lastrow-right-top-rowsep-">
            <text:p text:style-name="cell-p-lastrow-right-top-rowsep-">‒ 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Projectenoverzicht 13.03.02 Aanleg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programma Goederenvervoer (13.03.02)</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timalisering Goederencorridor Rotterdam-Genu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2</text:p>
          </table:table-cell>
          <table:table-cell table:style-name="cell-right-top-">
            <text:p text:style-name="cell-p-right-top-">17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Emplacementen op orde</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232</text:p>
          </table:table-cell>
          <table:table-cell table:style-name="cell-right-top-">
            <text:p text:style-name="cell-p-right-top-">23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58</text:p>
          </table:table-cell>
          <table:table-cell table:style-name="cell-right-top-">
            <text:p text:style-name="cell-p-right-top-">5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landbrug</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76</text:p>
          </table:table-cell>
          <table:table-cell table:style-name="cell-right-top-">
            <text:p text:style-name="cell-p-right-top-">27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Geluidmaatregelen Zeeuwsel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pooraansluiting 2e Maasvlakte achterlandverbinding</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267</text:p>
          </table:table-cell>
          <table:table-cell table:style-name="cell-right-top-">
            <text:p text:style-name="cell-p-right-top-">26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progr Goederenroute Elst-Deventer-Twente (NaNov)</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azorg gereedgekomen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Totaal uitvoeringsprgramma</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173</text:span></text:p>
          </table:table-cell>
          <table:table-cell table:style-name="cell-right-top-">
            <text:p text:style-name="cell-p-right-top-"><text:span text:style-name="strong" text:class-names="cell-p-right-top-">117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nning en studieuitgaven binnen het aanlegprogramma</text:p>
          </table:table-cell>
          <table:table-cell table:style-name="cell-right-top-">
            <text:p text:style-name="cell-p-right-top-">‒ 2</text:p>
          </table:table-cell>
          <table:table-cell table:style-name="cell-right-top-">
            <text:p text:style-name="cell-p-right-top-">‒ 4</text:p>
          </table:table-cell>
          <table:table-cell table:style-name="cell-right-top-">
            <text:p text:style-name="cell-p-right-top-">‒ 137</text:p>
          </table:table-cell>
          <table:table-cell table:style-name="cell-right-top-">
            <text:p text:style-name="cell-p-right-top-">‒ 4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42</text:p>
          </table:table-cell>
          <table:table-cell table:style-name="cell-right-top-rowsep-">
            <text:p text:style-name="cell-p-right-top-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19</text:span></text:p>
          </table:table-cell>
          <table:table-cell table:style-name="cell-right-top-rowsep-">
            <text:p text:style-name="cell-p-right-top-rowsep-"><text:span text:style-name="strong" text:class-names="cell-p-right-top-rowsep-">1078</text:span></text:p>
          </table:table-cell>
          <table:table-cell table:style-name="cell-right-top-rowsep-">
            <text:p text:style-name="cell-p-right-top-rowsep-"><text:span text:style-name="strong" text:class-names="cell-p-right-top-rowsep-">8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uitgaven binnen planning en stu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3.03.02)</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19</text:span></text:p>
          </table:table-cell>
          <table:table-cell table:style-name="cell-right-top-rowsep-">
            <text:p text:style-name="cell-p-right-top-rowsep-"><text:span text:style-name="strong" text:class-names="cell-p-right-top-rowsep-">1079</text:span></text:p>
          </table:table-cell>
          <table:table-cell table:style-name="cell-right-top-rowsep-">
            <text:p text:style-name="cell-p-right-top-rowsep-"><text:span text:style-name="strong" text:class-names="cell-p-right-top-rowsep-">8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8 Projectenoverzicht 13.03.03 Optimalisering Gebruik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3.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Modal shift OVS</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top-rowsep-">
            <text:p text:style-name="cell-p-lastrow-right-top-rowsep-"><text:span text:style-name="strong" text:class-names="cell-p-lastrow-right-top-rowsep-">11</text:span></text:p>
          </table:table-cell>
          <table:table-cell table:style-name="cell-lastrow-right-top-rowsep-">
            <text:p text:style-name="cell-p-lastrow-right-top-rowsep-"><text:span text:style-name="strong" text:class-names="cell-p-lastrow-right-top-rowsep-">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9 Projectenoverzicht 13.03.04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ning- en studiekosten van aanlegprogramma MF 13.03.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43</text:p>
          </table:table-cell>
          <table:table-cell table:style-name="cell-right-top-">
            <text:p text:style-name="cell-p-right-top-">14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97</text:p>
          </table:table-cell>
          <table:table-cell table:style-name="cell-right-top-">
            <text:p text:style-name="cell-p-right-top-">7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izigerfond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ast Spoor Zuid NL</text:p>
          </table:table-cell>
          <table:table-cell table:style-name="cell-right-top-">
            <text:p text:style-name="cell-p-right-top-">201</text:p>
          </table:table-cell>
          <table:table-cell table:style-name="cell-right-top-">
            <text:p text:style-name="cell-p-right-top-">20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dionpark Rotterdam</text:p>
          </table:table-cell>
          <table:table-cell table:style-name="cell-right-top-">
            <text:p text:style-name="cell-p-right-top-">139</text:p>
          </table:table-cell>
          <table:table-cell table:style-name="cell-right-top-">
            <text:p text:style-name="cell-p-right-top-">1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duurzaming Dieselspoorlijnen</text:p>
          </table:table-cell>
          <table:table-cell table:style-name="cell-right-top-">
            <text:p text:style-name="cell-p-right-top-">98</text:p>
          </table:table-cell>
          <table:table-cell table:style-name="cell-right-top-">
            <text:p text:style-name="cell-p-right-top-">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Noordwest-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ultimodale knoop Schiphol</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Amsterdam Zuid 3e perron</text:p>
          </table:table-cell>
          <table:table-cell table:style-name="cell-right-top-">
            <text:p text:style-name="cell-p-right-top-">429</text:p>
          </table:table-cell>
          <table:table-cell table:style-name="cell-right-top-">
            <text:p text:style-name="cell-p-right-top-">4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Noord Nederlan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Nedersaksenlij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Meppel: Spoor- en perroncapaciteit</text:span></text:p>
          </table:table-cell>
          <table:table-cell table:style-name="cell-right-top-">
            <text:p text:style-name="cell-p-right-top-">79</text:p>
          </table:table-cell>
          <table:table-cell table:style-name="cell-right-top-">
            <text:p text:style-name="cell-p-right-top-">1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3</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RMK Spoorbrug</text:p>
          </table:table-cell>
          <table:table-cell table:style-name="cell-right-top-">
            <text:p text:style-name="cell-p-right-top-">82</text:p>
          </table:table-cell>
          <table:table-cell table:style-name="cell-right-top-">
            <text:p text:style-name="cell-p-right-top-">8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erige projecten en reserverin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tudie en innovatiebudget</text:p>
          </table:table-cell>
          <table:table-cell table:style-name="cell-right-top-">
            <text:p text:style-name="cell-p-right-top-">40</text:p>
          </table:table-cell>
          <table:table-cell table:style-name="cell-right-top-">
            <text:p text:style-name="cell-p-right-top-">4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lanning en studies personenvervoer</text:span></text:p>
          </table:table-cell>
          <table:table-cell table:style-name="cell-right-top-rowsep-">
            <text:p text:style-name="cell-p-right-top-rowsep-"><text:span text:style-name="strong" text:class-names="cell-p-right-top-rowsep-">1.483</text:span></text:p>
          </table:table-cell>
          <table:table-cell table:style-name="cell-right-top-rowsep-">
            <text:p text:style-name="cell-p-right-top-rowsep-"><text:span text:style-name="strong" text:class-names="cell-p-right-top-rowsep-">1.5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0</text:p>
          </table:table-cell>
          <table:table-cell table:style-name="cell-right-top-rowsep-">
            <text:p text:style-name="cell-p-right-top-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right-top-rowsep-">
            <text:p text:style-name="cell-p-right-top-rowsep-">‒ 90</text:p>
          </table:table-cell>
          <table:table-cell table:style-name="cell-right-top-rowsep-">
            <text:p text:style-name="cell-p-right-top-rowsep-">‒ 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planning en studies</text:span></text:p>
          </table:table-cell>
          <table:table-cell table:style-name="cell-right-top-rowsep-">
            <text:p text:style-name="cell-p-right-top-rowsep-"><text:span text:style-name="strong" text:class-names="cell-p-right-top-rowsep-">1.768</text:span></text:p>
          </table:table-cell>
          <table:table-cell table:style-name="cell-right-top-rowsep-">
            <text:p text:style-name="cell-p-right-top-rowsep-"><text:span text:style-name="strong" text:class-names="cell-p-right-top-rowsep-">1.7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ning en studieuitgaven binnen het aanlegprogramma</text:p>
          </table:table-cell>
          <table:table-cell table:style-name="cell-right-top-rowsep-">
            <text:p text:style-name="cell-p-right-top-rowsep-">227</text:p>
          </table:table-cell>
          <table:table-cell table:style-name="cell-right-top-rowsep-">
            <text:p text:style-name="cell-p-right-top-rowsep-">2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Planning en studieuitgaven op MF 11</text:p>
          </table:table-cell>
          <table:table-cell table:style-name="cell-lastrow-right-top-rowsep-">
            <text:p text:style-name="cell-p-lastrow-right-top-rowsep-">2</text:p>
          </table:table-cell>
          <table:table-cell table:style-name="cell-lastrow-right-top-rowsep-">
            <text:p text:style-name="cell-p-lastrow-right-top-rowsep-">4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0 Projectenoverzicht 13.03.05 Planuitwerkingsprogramma Goederenvervoer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em" text:class-names="cell-p-first-left-top-rowsep-">Planuitwerkingsprogramma Goederenvervoer (13.03.05)</text:span></text:p>
          </table:table-cell>
          <table:table-cell table:style-name="cell-center-top-rowsep-" table:number-columns-spanned="2">
            <text:p text:style-name="cell-p-center-top-rowsep-"><text:span text:style-name="strong" text:class-names="cell-p-center-top-rowsep-">Projectbudget</text:span></text:p>
          </table:table-cell>
          <table:covered-table-cell/>
          <table:table-cell table:style-name="cell-center-top-rowsep-" table:number-columns-spanned="2">
            <text:p text:style-name="cell-p-center-top-rowsep-"><text:span text:style-name="strong" text:class-names="cell-p-center-top-rowsep-">Indienststelling</text:span></text:p>
          </table:table-cell>
          <table:covered-table-cell/>
          <table:table-cell table:style-name="cell-right-top-rowsep-">
            <text:p text:style-name="cell-p-right-top-rowsep-"><text:span text:style-name="strong" text:class-names="cell-p-righ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rowsep-">
            <text:p text:style-name="cell-p-first-left-top-rowsep-">Planuitwerkingskosten van realisatieprogramma MF 13.03.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jecten Nation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leine projecten Goederenvervoer</text:p>
          </table:table-cell>
          <table:table-cell table:style-name="cell-right-top-rowsep-">
            <text:p text:style-name="cell-p-right-top-rowsep-">2</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verige projecten en reserv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gramma 740 treinen</text:p>
          </table:table-cell>
          <table:table-cell table:style-name="cell-right-top-rowsep-">
            <text:p text:style-name="cell-p-right-top-rowsep-">90</text:p>
          </table:table-cell>
          <table:table-cell table:style-name="cell-right-top-rowsep-">
            <text:p text:style-name="cell-p-right-top-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 goederenvervoer</text:span></text:p>
          </table:table-cell>
          <table:table-cell table:style-name="cell-right-top-rowsep-">
            <text:p text:style-name="cell-p-right-top-rowsep-"><text:span text:style-name="strong" text:class-names="cell-p-right-top-rowsep-">92</text:span></text:p>
          </table:table-cell>
          <table:table-cell table:style-name="cell-right-top-rowsep-">
            <text:p text:style-name="cell-p-right-top-rowsep-"><text:span text:style-name="strong" text:class-names="cell-p-right-top-rowsep-">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ning en studieuitgaven binnen het aanlegprogramma</text:p>
          </table:table-cell>
          <table:table-cell table:style-name="cell-right-top-rowsep-">
            <text:p text:style-name="cell-p-right-top-rowsep-">137</text:p>
          </table:table-cell>
          <table:table-cell table:style-name="cell-right-top-rowsep-">
            <text:p text:style-name="cell-p-right-top-rowsep-">4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231</text:span></text:p>
          </table:table-cell>
          <table:table-cell table:style-name="cell-right-top-rowsep-">
            <text:p text:style-name="cell-p-right-top-rowsep-"><text:span text:style-name="strong" text:class-names="cell-p-right-top-rowsep-">5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anleguitgaven binnen planning en studies</text:p>
          </table:table-cell>
          <table:table-cell table:style-name="cell-lastrow-right-top-rowsep-">
            <text:p text:style-name="cell-p-lastrow-right-top-rowsep-">‒ 1</text:p>
          </table:table-cell>
          <table:table-cell table:style-name="cell-lastrow-right-top-rowsep-">
            <text:p text:style-name="cell-p-lastrow-right-top-rowsep-">‒ 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Projectoverzicht 13.04 Geïntregeerde contractvorm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em" text:class-names="cell-p-first-left-bottom-rowsep-">Geïntegreerde contractvormen Spoorwegen (13.04)</text:span></text:p>
          </table:table-cell>
          <table:table-cell table:style-name="cell-center-top-rowsep-" table:number-columns-spanned="2">
            <text:p text:style-name="cell-p-center-top-rowsep-"><text:span text:style-name="strong" text:class-names="cell-p-center-top-rowsep-">Kasbudget 2025</text:span></text:p>
          </table:table-cell>
          <table:covered-table-cell/>
          <table:table-cell table:style-name="cell-center-top-rowsep-" table:number-columns-spanned="2">
            <text:p text:style-name="cell-p-center-top-rowsep-"><text:span text:style-name="strong" text:class-names="cell-p-center-top-rowsep-">Projectbudget</text:span></text:p>
          </table:table-cell>
          <table:covered-table-cell/>
          <table:table-cell table:style-name="cell-center-top-rowsep-" table:number-columns-spanned="2">
            <text:p text:style-name="cell-p-center-top-rowsep-"><text:span text:style-name="strong" text:class-names="cell-p-center-top-rowsep-">Indienststelling</text:span></text:p>
          </table:table-cell>
          <table:covered-table-cell/>
          <table:table-cell table:style-name="cell-right-top-rowsep-">
            <text:p text:style-name="cell-p-right-top-rowsep-"><text:span text:style-name="strong" text:class-names="cell-p-righ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Beschikbaarheidsvergoeding</text:p>
          </table:table-cell>
          <table:table-cell table:style-name="cell-right-middle-">
            <text:p text:style-name="cell-p-right-middle-">226</text:p>
          </table:table-cell>
          <table:table-cell table:style-name="cell-right-top-">
            <text:p text:style-name="cell-p-right-top-">3887</text:p>
          </table:table-cell>
          <table:table-cell table:style-name="cell-right-middle-">
            <text:p text:style-name="cell-p-right-middle-">3.976</text:p>
          </table:table-cell>
          <table:table-cell table:style-name="cell-right-top-">
            <text:p text:style-name="cell-p-right-top-">38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Rente- en belastingaanpassingen</text:p>
          </table:table-cell>
          <table:table-cell table:style-name="cell-right-top-rowsep-">
            <text:p text:style-name="cell-p-right-top-rowsep-">2</text:p>
          </table:table-cell>
          <table:table-cell table:style-name="cell-right-top-rowsep-">
            <text:p text:style-name="cell-p-right-top-rowsep-">‒ 141</text:p>
          </table:table-cell>
          <table:table-cell table:style-name="cell-right-middle-rowsep-">
            <text:p text:style-name="cell-p-right-middle-rowsep-">‒ 143</text:p>
          </table:table-cell>
          <table:table-cell table:style-name="cell-right-top-rowsep-">
            <text:p text:style-name="cell-p-right-top-rowsep-">‒ 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28</text:span></text:p>
          </table:table-cell>
          <table:table-cell table:style-name="cell-lastrow-right-middle-rowsep-">
            <text:p text:style-name="cell-p-lastrow-right-middle-rowsep-"><text:span text:style-name="strong" text:class-names="cell-p-lastrow-right-middle-rowsep-">3.746</text:span></text:p>
          </table:table-cell>
          <table:table-cell table:style-name="cell-lastrow-right-middle-rowsep-">
            <text:p text:style-name="cell-p-lastrow-right-middle-rowsep-"><text:span text:style-name="strong" text:class-names="cell-p-lastrow-right-middle-rowsep-">3.833</text:span></text:p>
          </table:table-cell>
          <table:table-cell table:style-name="cell-lastrow-right-middle-rowsep-">
            <text:p text:style-name="cell-p-lastrow-right-middle-rowsep-"><text:span text:style-name="strong" text:class-names="cell-p-lastrow-right-middle-rowsep-">3.6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4 Artikel 14 Regionale Infrastructuur en Bereikbaarheidsprogramma'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2 Projectenoverzicht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regionaal, lokale infrastructuur (14.01.02)</text:p>
            </table:table-cell>
            <table:table-cell table:style-name="cell-firstrow-headrow-center-top-rowsep-" table:number-columns-spanned="2">
              <text:p text:style-name="cell-p-firstrow-headrow-center-top-rowsep-">projectbudget 2025</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tterdam HOV</text:p>
          </table:table-cell>
          <table:table-cell table:style-name="cell-right-top-">
            <text:p text:style-name="cell-p-right-top-">691</text:p>
          </table:table-cell>
          <table:table-cell table:style-name="cell-right-top-">
            <text:p text:style-name="cell-p-right-top-">6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V Den Haag</text:p>
          </table:table-cell>
          <table:table-cell table:style-name="cell-right-top-">
            <text:p text:style-name="cell-p-right-top-">329</text:p>
          </table:table-cell>
          <table:table-cell table:style-name="cell-right-top-">
            <text:p text:style-name="cell-p-right-top-">3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andstadrail/Metronet Rotterdam</text:p>
          </table:table-cell>
          <table:table-cell table:style-name="cell-right-top-">
            <text:p text:style-name="cell-p-right-top-">275</text:p>
          </table:table-cell>
          <table:table-cell table:style-name="cell-right-top-">
            <text:p text:style-name="cell-p-right-top-">2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20</text:p>
          </table:table-cell>
          <table:table-cell table:style-name="cell-right-top-">
            <text:p text:style-name="cell-p-right-top-">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right-top-">
            <text:p text:style-name="cell-p-right-top-">62</text:p>
          </table:table-cell>
          <table:table-cell table:style-name="cell-right-top-">
            <text:p text:style-name="cell-p-right-top-">6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sverschil</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378</text:span></text:p>
          </table:table-cell>
          <table:table-cell table:style-name="cell-right-top-rowsep-">
            <text:p text:style-name="cell-p-right-top-rowsep-"><text:span text:style-name="strong" text:class-names="cell-p-right-top-rowsep-">1.3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lanuitwerkingkosten op MF 11</text:span></text:p>
          </table:table-cell>
          <table:table-cell table:style-name="cell-right-top-rowsep-">
            <text:p text:style-name="cell-p-right-top-rowsep-"><text:span text:style-name="strong" text:class-names="cell-p-right-top-rowsep-">42</text:span></text:p>
          </table:table-cell>
          <table:table-cell table:style-name="cell-right-top-rowsep-">
            <text:p text:style-name="cell-p-right-top-rowsep-"><text:span text:style-name="strong" text:class-names="cell-p-right-top-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2)</text:span></text:p>
          </table:table-cell>
          <table:table-cell table:style-name="cell-lastrow-right-top-">
            <text:p text:style-name="cell-p-lastrow-right-top-"><text:span text:style-name="strong" text:class-names="cell-p-lastrow-right-top-">1.420</text:span></text:p>
          </table:table-cell>
          <table:table-cell table:style-name="cell-lastrow-right-top-">
            <text:p text:style-name="cell-p-lastrow-right-top-"><text:span text:style-name="strong" text:class-names="cell-p-lastrow-right-top-">1.42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Projectenoverzicht 14.01.03 Aanleg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
            <text:p text:style-name="cell-p-first-left-top-"><text:span text:style-name="strong" text:class-names="cell-p-first-left-top-">Projectomschrijving</text:span></text:p>
          </table:table-cell>
          <table:table-cell table:style-name="cell-right-top-">
            <text:p text:style-name="cell-p-right-top-">huidig</text:p>
          </table:table-cell>
          <table:table-cell table:style-name="cell-right-top-">
            <text:p text:style-name="cell-p-right-top-">vorig</text:p>
          </table:table-cell>
          <table:table-cell table:style-name="cell-right-top-">
            <text:p text:style-name="cell-p-right-top-">huidig</text:p>
          </table:table-cell>
          <table:table-cell table:style-name="cell-right-top-">
            <text:p text:style-name="cell-p-right-top-">vorig</text:p>
          </table:table-cell>
          <table:table-cell table:style-name="cell-right-top-">
            <text:p text:style-name="cell-p-right-top-">huidig</text:p>
          </table:table-cell>
          <table:table-cell table:style-name="cell-right-top-">
            <text:p text:style-name="cell-p-right-top-">vorig</text:p>
          </table:table-cell>
          <table:table-cell table:style-name="cell-empty-left-top-">
            <text:p text:style-name="cell-p-empty-left-top-"/>
          </table:table-cell>
        </table:table-row>
        <table:table-row>
          <table:table-cell table:style-name="cell-first-left-top-">
            <text:p text:style-name="cell-p-first-left-top-">Projecten Zuidwest-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OV-NET Zuid-Holland Noord (vh Rijn-Gouwel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5</text:p>
          </table:table-cell>
          <table:table-cell table:style-name="cell-right-top-rowsep-">
            <text:p text:style-name="cell-p-right-top-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frond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3)</text:span></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85</text:p>
          </table:table-cell>
          <table:table-cell table:style-name="cell-lastrow-right-top-">
            <text:p text:style-name="cell-p-lastrow-right-top-">185</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Projectenoverzicht 14.03.04 Woningbouw op Korte Termijn door Bovenplans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Woningbouw op korte termijn door bovenplanse infrastructuur (14.03.04):</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Woningbouw op korte termijn door bovenplanse infrastructuur</text:p>
          </table:table-cell>
          <table:table-cell table:style-name="cell-right-bottom-rowsep-">
            <text:p text:style-name="cell-p-right-bottom-rowsep-">142</text:p>
          </table:table-cell>
          <table:table-cell table:style-name="cell-right-bottom-rowsep-">
            <text:p text:style-name="cell-p-right-bottom-rowsep-">142</text:p>
          </table:table-cell>
          <table:table-cell table:style-name="cell-right-bottom-rowsep-">
            <text:p text:style-name="cell-p-right-bottom-rowsep-">1.393</text:p>
          </table:table-cell>
          <table:table-cell table:style-name="cell-right-bottom-rowsep-">
            <text:p text:style-name="cell-p-right-bottom-rowsep-">1.3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3.04)</text:span></text:p>
          </table:table-cell>
          <table:table-cell table:style-name="cell-lastrow-right-bottom-rowsep-">
            <text:p text:style-name="cell-p-lastrow-right-bottom-rowsep-"><text:span text:style-name="strong" text:class-names="cell-p-lastrow-right-bottom-rowsep-">142</text:span></text:p>
          </table:table-cell>
          <table:table-cell table:style-name="cell-lastrow-right-bottom-rowsep-">
            <text:p text:style-name="cell-p-lastrow-right-bottom-rowsep-"><text:span text:style-name="strong" text:class-names="cell-p-lastrow-right-bottom-rowsep-">142</text:span></text:p>
          </table:table-cell>
          <table:table-cell table:style-name="cell-lastrow-right-bottom-rowsep-">
            <text:p text:style-name="cell-p-lastrow-right-bottom-rowsep-"><text:span text:style-name="strong" text:class-names="cell-p-lastrow-right-bottom-rowsep-">1.393</text:span></text:p>
          </table:table-cell>
          <table:table-cell table:style-name="cell-lastrow-right-bottom-rowsep-">
            <text:p text:style-name="cell-p-lastrow-right-bottom-rowsep-"><text:span text:style-name="strong" text:class-names="cell-p-lastrow-right-bottom-rowsep-">1.39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Projectenoverzicht 14.03.05 Mobiliteitspakkett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Mobiliteitspakketten (14.03.05)</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Mobiliteitspakketten</text:p>
          </table:table-cell>
          <table:table-cell table:style-name="cell-right-bottom-rowsep-">
            <text:p text:style-name="cell-p-right-bottom-rowsep-">344</text:p>
          </table:table-cell>
          <table:table-cell table:style-name="cell-right-bottom-rowsep-">
            <text:p text:style-name="cell-p-right-bottom-rowsep-">346</text:p>
          </table:table-cell>
          <table:table-cell table:style-name="cell-right-bottom-rowsep-">
            <text:p text:style-name="cell-p-right-bottom-rowsep-">1.004</text:p>
          </table:table-cell>
          <table:table-cell table:style-name="cell-right-bottom-rowsep-">
            <text:p text:style-name="cell-p-right-bottom-rowsep-">1.0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3.05)</text:span></text:p>
          </table:table-cell>
          <table:table-cell table:style-name="cell-lastrow-right-bottom-rowsep-">
            <text:p text:style-name="cell-p-lastrow-right-bottom-rowsep-"><text:span text:style-name="strong" text:class-names="cell-p-lastrow-right-bottom-rowsep-">344</text:span></text:p>
          </table:table-cell>
          <table:table-cell table:style-name="cell-lastrow-right-bottom-rowsep-">
            <text:p text:style-name="cell-p-lastrow-right-bottom-rowsep-"><text:span text:style-name="strong" text:class-names="cell-p-lastrow-right-bottom-rowsep-">346</text:span></text:p>
          </table:table-cell>
          <table:table-cell table:style-name="cell-lastrow-right-bottom-rowsep-">
            <text:p text:style-name="cell-p-lastrow-right-bottom-rowsep-"><text:span text:style-name="strong" text:class-names="cell-p-lastrow-right-bottom-rowsep-">1.004</text:span></text:p>
          </table:table-cell>
          <table:table-cell table:style-name="cell-lastrow-right-bottom-rowsep-">
            <text:p text:style-name="cell-p-lastrow-right-bottom-rowsep-"><text:span text:style-name="strong" text:class-names="cell-p-lastrow-right-bottom-rowsep-">1.0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5 Artikel 15 Hoofdvaarwegenne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6 Projectenoverzicht 15.03.01 Aanlegprogramma Hoofdvaarwegennet (Bedragen x € 1 miljoen)</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anlegprogramma Hoofdvaarwegennet (15.03.01)</text:p>
            </table:table-cell>
            <table:table-cell table:style-name="cell-firstrow-headrow-center-bottom-" table:number-columns-spanned="2">
              <text:p text:style-name="cell-p-firstrow-headrow-center-bottom-">Kasbudget 2025</text:p>
            </table: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16</text:p>
          </table:table-cell>
          <table:table-cell table:style-name="cell-empty-left-top-">
            <text:p text:style-name="cell-p-empty-left-top-"/>
          </table:table-cell>
          <table:table-cell table:style-name="cell-right-bottom-">
            <text:p text:style-name="cell-p-right-bottom-">geen</text:p>
          </table:table-cell>
        </table:table-row>
        <table:table-row>
          <table:table-cell table:style-name="cell-first-left-middle-">
            <text:p text:style-name="cell-p-first-left-middle-">Impuls Dynamisch Verkeermanagemen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2018</text:p>
          </table:table-cell>
          <table:table-cell table:style-name="cell-right-bottom-">
            <text:p text:style-name="cell-p-right-bottom-">2018</text:p>
          </table:table-cell>
        </table:table-row>
        <table:table-row>
          <table:table-cell table:style-name="cell-first-left-middle-">
            <text:p text:style-name="cell-p-first-left-middle-">Walradarsystemen</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35</text:p>
          </table:table-cell>
          <table:table-cell table:style-name="cell-right-bottom-">
            <text:p text:style-name="cell-p-right-bottom-">35</text:p>
          </table:table-cell>
          <table:table-cell table:style-name="cell-empty-left-top-">
            <text:p text:style-name="cell-p-empty-left-top-"/>
          </table:table-cell>
          <table:table-cell table:style-name="cell-right-bottom-">
            <text:p text:style-name="cell-p-right-bottom-">divers</text:p>
          </table:table-cell>
        </table:table-row>
        <table:table-row>
          <table:table-cell table:style-name="cell-first-left-middle-">
            <text:p text:style-name="cell-p-first-left-middle-">Regeling Kademur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nvt</text:p>
          </table:table-cell>
          <table:table-cell table:style-name="cell-right-bottom-">
            <text:p text:style-name="cell-p-right-bottom-">nvt</text:p>
          </table:table-cell>
        </table:table-row>
        <table:table-row>
          <table:table-cell table:style-name="cell-first-left-middle-">
            <text:p text:style-name="cell-p-first-left-middle-">reservering ERTV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31</text:p>
          </table:table-cell>
          <table:table-cell table:style-name="cell-right-bottom-">
            <text:p text:style-name="cell-p-right-bottom-">631</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Zaan (Wilhelminasluis)</text: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2020</text:p>
          </table:table-cell>
          <table:table-cell table:style-name="cell-right-bottom-">
            <text:p text:style-name="cell-p-right-bottom-">2020</text:p>
          </table:table-cell>
        </table:table-row>
        <table:table-row>
          <table:table-cell table:style-name="cell-first-left-middle-">
            <text:p text:style-name="cell-p-first-left-middle-">Lichteren buitenhaven Ijmuiden</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cell table:style-name="cell-right-bottom-">
            <text:p text:style-name="cell-p-right-bottom-">83</text:p>
          </table:table-cell>
          <table:table-cell table:style-name="cell-right-bottom-">
            <text:p text:style-name="cell-p-right-bottom-">8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uitbreiding ligplaatsen Beneden-Le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2022</text:p>
          </table:table-cell>
          <table:table-cell table:style-name="cell-right-bottom-">
            <text:p text:style-name="cell-p-right-bottom-">2022</text:p>
          </table:table-cell>
        </table:table-row>
        <table:table-row>
          <table:table-cell table:style-name="cell-first-left-middle-">
            <text:p text:style-name="cell-p-first-left-middle-">Capaciteitsuitbreiding overnachtingsplaatsen Merwed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2021</text:p>
          </table:table-cell>
          <table:table-cell table:style-name="cell-right-bottom-">
            <text:p text:style-name="cell-p-right-bottom-">2021</text:p>
          </table:table-cell>
        </table:table-row>
        <table:table-row>
          <table:table-cell table:style-name="cell-first-left-middle-">
            <text:p text:style-name="cell-p-first-left-middle-">Nieuwe Sluis Terneuzen</text:p>
          </table:table-cell>
          <table:table-cell table:style-name="cell-right-bottom-">
            <text:p text:style-name="cell-p-right-bottom-">63</text:p>
          </table:table-cell>
          <table:table-cell table:style-name="cell-right-bottom-">
            <text:p text:style-name="cell-p-right-bottom-">65</text:p>
          </table:table-cell>
          <table:table-cell table:style-name="cell-right-bottom-">
            <text:p text:style-name="cell-p-right-bottom-">1267</text:p>
          </table:table-cell>
          <table:table-cell table:style-name="cell-right-bottom-">
            <text:p text:style-name="cell-p-right-bottom-">1271</text:p>
          </table:table-cell>
          <table:table-cell table:style-name="cell-right-bottom-">
            <text:p text:style-name="cell-p-right-bottom-">2025</text:p>
          </table:table-cell>
          <table:table-cell table:style-name="cell-right-bottom-">
            <text:p text:style-name="cell-p-right-bottom-">2024</text:p>
          </table:table-cell>
        </table:table-row>
        <table:table-row>
          <table:table-cell table:style-name="cell-first-left-middle-">
            <text:p text:style-name="cell-p-first-left-middle-">Project Mainport Rotterda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47</text:p>
          </table:table-cell>
          <table:table-cell table:style-name="cell-right-bottom-">
            <text:p text:style-name="cell-p-right-bottom-">1147</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sroute modernisering fase 2</text:p>
          </table:table-cell>
          <table:table-cell table:style-name="cell-right-bottom-">
            <text:p text:style-name="cell-p-right-bottom-"><text:span text:style-name="strong" text:class-names="cell-p-right-bottom-">69</text:span></text:p>
          </table:table-cell>
          <table:table-cell table:style-name="cell-right-bottom-">
            <text:p text:style-name="cell-p-right-bottom-">71</text:p>
          </table:table-cell>
          <table:table-cell table:style-name="cell-right-bottom-">
            <text:p text:style-name="cell-p-right-bottom-">875</text:p>
          </table:table-cell>
          <table:table-cell table:style-name="cell-right-bottom-">
            <text:p text:style-name="cell-p-right-bottom-">873</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middle-">
            <text:p text:style-name="cell-p-first-left-middle-">Zuid-Willemsvaart: aanleg Maximakanaal en opwaarderen tot Vegh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7</text:p>
          </table:table-cell>
          <table:table-cell table:style-name="cell-right-bottom-">
            <text:p text:style-name="cell-p-right-bottom-">429</text:p>
          </table:table-cell>
          <table:table-cell table:style-name="cell-right-bottom-">
            <text:p text:style-name="cell-p-right-bottom-">2023</text:p>
          </table:table-cell>
          <table:table-cell table:style-name="cell-right-bottom-">
            <text:p text:style-name="cell-p-right-bottom-">2015</text:p>
          </table:table-cell>
        </table:table-row>
        <table:table-row>
          <table:table-cell table:style-name="cell-first-left-middle-">
            <text:p text:style-name="cell-p-first-left-middle-">sluis II wilhelminakanaal</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429</text:p>
          </table:table-cell>
          <table:table-cell table:style-name="cell-right-bottom-">
            <text:p text:style-name="cell-p-right-bottom-">128</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komstvisie Waal</text:p>
          </table:table-cell>
          <table:table-cell table:style-name="cell-right-bottom-">
            <text:p text:style-name="cell-p-right-bottom-"><text:span text:style-name="strong" text:class-names="cell-p-right-bottom-">1</text:span></text:p>
          </table:table-cell>
          <table:table-cell table:style-name="cell-right-bottom-">
            <text:p text:style-name="cell-p-right-bottom-">1</text:p>
          </table:table-cell>
          <table:table-cell table:style-name="cell-right-bottom-">
            <text:p text:style-name="cell-p-right-bottom-">154</text:p>
          </table:table-cell>
          <table:table-cell table:style-name="cell-right-bottom-">
            <text:p text:style-name="cell-p-right-bottom-">150</text:p>
          </table:table-cell>
          <table:table-cell table:style-name="cell-right-bottom-">
            <text:p text:style-name="cell-p-right-bottom-">2024</text:p>
          </table:table-cell>
          <table:table-cell table:style-name="cell-right-bottom-">
            <text:p text:style-name="cell-p-right-bottom-">2024</text:p>
          </table:table-cell>
        </table:table-row>
        <table:table-row>
          <table:table-cell table:style-name="cell-first-left-middle-">
            <text:p text:style-name="cell-p-first-left-middle-">Verruiming Twentekanalen fase 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9</text:p>
          </table:table-cell>
          <table:table-cell table:style-name="cell-right-bottom-">
            <text:p text:style-name="cell-p-right-bottom-">235</text:p>
          </table:table-cell>
          <table:table-cell table:style-name="cell-empty-left-top-">
            <text:p text:style-name="cell-p-empty-left-top-"/>
          </table:table-cell>
          <table:table-cell table:style-name="cell-right-bottom-">
            <text:p text:style-name="cell-p-right-bottom-">2023</text:p>
          </table:table-cell>
        </table:table-row>
        <table:table-row>
          <table:table-cell table:style-name="cell-first-left-middle-">
            <text:p text:style-name="cell-p-first-left-middle-">Vaarweg Meppel-Ramspol (keersluis Zwartslu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35</text:p>
          </table:table-cell>
          <table:table-cell table:style-name="cell-right-bottom-">
            <text:p text:style-name="cell-p-right-bottom-">59</text:p>
          </table:table-cell>
          <table:table-cell table:style-name="cell-right-bottom-">
            <text:p text:style-name="cell-p-right-bottom-">2023</text:p>
          </table:table-cell>
          <table:table-cell table:style-name="cell-right-bottom-">
            <text:p text:style-name="cell-p-right-bottom-">2017</text: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1: verbreding tot klasse Va</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82</text:p>
          </table:table-cell>
          <table:table-cell table:style-name="cell-right-bottom-">
            <text:p text:style-name="cell-p-right-bottom-">286</text:p>
          </table:table-cell>
          <table:table-cell table:style-name="cell-right-bottom-">
            <text:p text:style-name="cell-p-right-bottom-">2017</text:p>
          </table:table-cell>
          <table:table-cell table:style-name="cell-right-bottom-">
            <text:p text:style-name="cell-p-right-bottom-">2017</text:p>
          </table:table-cell>
        </table:table-row>
        <table:table-row>
          <table:table-cell table:style-name="cell-first-left-middle-">
            <text:p text:style-name="cell-p-first-left-middle-">Verruiming vaarweg Eemshaven-Noordze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2018</text:p>
          </table:table-cell>
          <table:table-cell table:style-name="cell-right-bottom-">
            <text:p text:style-name="cell-p-right-bottom-">2018</text:p>
          </table:table-cell>
        </table:table-row>
        <table:table-row>
          <table:table-cell table:style-name="cell-first-left-middle-">
            <text:p text:style-name="cell-p-first-left-middle-">Sluiscomplex Kornwerderzand</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cell table:style-name="cell-right-bottom-">
            <text:p text:style-name="cell-p-right-bottom-">513</text:p>
          </table:table-cell>
          <table:table-cell table:style-name="cell-right-bottom-">
            <text:p text:style-name="cell-p-right-bottom-">513</text:p>
          </table:table-cell>
          <table:table-cell table:style-name="cell-right-bottom-">
            <text:p text:style-name="cell-p-right-bottom-">2025-2029</text:p>
          </table:table-cell>
          <table:table-cell table:style-name="cell-right-bottom-">
            <text:p text:style-name="cell-p-right-bottom-">2025-2029</text:p>
          </table:table-cell>
        </table:table-row>
        <table:table-row>
          <table:table-cell table:style-name="cell-first-left-middle-">
            <text:p text:style-name="cell-p-first-left-middle-"><text:span text:style-name="strong" text:class-names="cell-p-first-left-middle-">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 afronding proje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5</text:p>
          </table:table-cell>
          <table:table-cell table:style-name="cell-right-bottom-">
            <text:p text:style-name="cell-p-right-bottom-">203</text:p>
          </table:table-cell>
          <table:table-cell table:style-name="cell-right-bottom-">
            <text:p text:style-name="cell-p-right-bottom-">divers</text:p>
          </table:table-cell>
          <table:table-cell table:style-name="cell-right-bottom-">
            <text:p text:style-name="cell-p-right-bottom-">divers</text:p>
          </table:table-cell>
        </table:table-row>
        <table:table-row>
          <table:table-cell table:style-name="cell-first-left-middle-rowsep-">
            <text:p text:style-name="cell-p-first-left-middle-rowsep-">Afron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divers</text:p>
          </table:table-cell>
          <table:table-cell table:style-name="cell-right-bottom-rowsep-">
            <text:p text:style-name="cell-p-right-bottom-rowsep-">divers</text: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135</text:span></text:p>
          </table:table-cell>
          <table:table-cell table:style-name="cell-right-bottom-rowsep-">
            <text:p text:style-name="cell-p-right-bottom-rowsep-"><text:span text:style-name="strong" text:class-names="cell-p-right-bottom-rowsep-">144</text:span></text:p>
          </table:table-cell>
          <table:table-cell table:style-name="cell-right-bottom-rowsep-">
            <text:p text:style-name="cell-p-right-bottom-rowsep-"><text:span text:style-name="strong" text:class-names="cell-p-right-bottom-rowsep-">6211</text:span></text:p>
          </table:table-cell>
          <table:table-cell table:style-name="cell-right-bottom-rowsep-">
            <text:p text:style-name="cell-p-right-bottom-rowsep-"><text:span text:style-name="strong" text:class-names="cell-p-right-bottom-rowsep-">624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leg uitgaven op MF 15.03.01 mbt planning en studies</text:p>
          </table:table-cell>
          <table:table-cell table:style-name="cell-empty-left-top-rowsep-">
            <text:p text:style-name="cell-p-empty-left-top-rowsep-"/>
          </table:table-cell>
          <table:table-cell table:style-name="cell-right-bottom-rowsep-">
            <text:p text:style-name="cell-p-right-bottom-rowsep-">10</text:p>
          </table:table-cell>
          <table:table-cell table:style-name="cell-empty-left-top-rowsep-">
            <text:p text:style-name="cell-p-empty-left-top-rowsep-"/>
          </table:table-cell>
          <table:table-cell table:style-name="cell-right-bottom-rowsep-">
            <text:p text:style-name="cell-p-right-bottom-rowsep-">7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Aanleg</text:span></text:p>
          </table:table-cell>
          <table:table-cell table:style-name="cell-right-bottom-rowsep-">
            <text:p text:style-name="cell-p-right-bottom-rowsep-"><text:span text:style-name="strong" text:class-names="cell-p-right-bottom-rowsep-">135</text:span></text:p>
          </table:table-cell>
          <table:table-cell table:style-name="cell-right-bottom-rowsep-">
            <text:p text:style-name="cell-p-right-bottom-rowsep-"><text:span text:style-name="strong" text:class-names="cell-p-right-bottom-rowsep-">15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1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mbt planning en studies op MF 15.03.02 mbt het programma aanle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Aanleg (MF 15.03.01)</text:span></text:p>
          </table:table-cell>
          <table:table-cell table:style-name="cell-lastrow-right-bottom-rowsep-">
            <text:p text:style-name="cell-p-lastrow-right-bottom-rowsep-"><text:span text:style-name="strong" text:class-names="cell-p-lastrow-right-bottom-rowsep-">135</text:span></text:p>
          </table:table-cell>
          <table:table-cell table:style-name="cell-lastrow-right-bottom-rowsep-">
            <text:p text:style-name="cell-p-lastrow-right-bottom-rowsep-"><text:span text:style-name="strong" text:class-names="cell-p-lastrow-right-bottom-rowsep-">144</text:span></text:p>
          </table:table-cell>
          <table:table-cell table:style-name="cell-lastrow-right-bottom-rowsep-">
            <text:p text:style-name="cell-p-lastrow-right-bottom-rowsep-"><text:span text:style-name="strong" text:class-names="cell-p-lastrow-right-bottom-rowsep-">6211</text:span></text:p>
          </table:table-cell>
          <table:table-cell table:style-name="cell-lastrow-right-bottom-rowsep-">
            <text:p text:style-name="cell-p-lastrow-right-bottom-rowsep-"><text:span text:style-name="strong" text:class-names="cell-p-lastrow-right-bottom-rowsep-">639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7 Projectenoverzicht 15.03.02 Verkenningen en Planuitwerkingen Hoofdvaarwegennet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Planning en studies Hoofdvaarwegennet (15.03.02)</text:p>
            </table:table-cell>
            <table:table-cell table:style-name="cell-firstrow-headrow-center-middle-rowsep-" table:number-columns-spanned="2">
              <text:p text:style-name="cell-p-firstrow-headrow-center-middle-rowsep-">Projectbudget</text:p>
            </table:table-cell>
            <table:covered-table-cell/>
            <table:table-cell table:style-name="cell-firstrow-headrow-center-middle-rowsep-" table:number-columns-spanned="2">
              <text:p text:style-name="cell-p-firstrow-headrow-center-middle-rowsep-">Openstelling</text:p>
            </table:table-cell>
            <table:covered-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row>
        </table:table-header-rows>
        <table:table-row>
          <table:table-cell table:style-name="cell-first-left-top-">
            <text:p text:style-name="cell-p-first-left-top-">Aanleg uitgaven op MF 15.03.01 mbt planning en studies</text:p>
          </table:table-cell>
          <table:table-cell table:style-name="cell-right-top-">
            <text:p text:style-name="cell-p-right-top-">‒ 90</text:p>
          </table:table-cell>
          <table:table-cell table:style-name="cell-right-top-">
            <text:p text:style-name="cell-p-right-top-">‒ 75</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Uitgaven mbt planning en studies op MF 15.03.02 mbt het programma aanleg</text:p>
          </table:table-cell>
          <table:table-cell table:style-name="cell-right-top-">
            <text:p text:style-name="cell-p-right-top-">76</text:p>
          </table:table-cell>
          <table:table-cell table:style-name="cell-right-top-">
            <text:p text:style-name="cell-p-right-top-">77</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31</text:p>
          </table:table-cell>
          <table:table-cell table:style-name="cell-right-top-">
            <text:p text:style-name="cell-p-right-top-">34</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Reservering voor LCC</text:p>
          </table:table-cell>
          <table:table-cell table:style-name="cell-right-top-">
            <text:p text:style-name="cell-p-right-top-">437</text:p>
          </table:table-cell>
          <table:table-cell table:style-name="cell-right-top-">
            <text:p text:style-name="cell-p-right-top-">471</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Reservering voor scheepvaartveiligheid maatregelen agv Wind op Zee</text:p>
          </table:table-cell>
          <table:table-cell table:style-name="cell-right-top-">
            <text:p text:style-name="cell-p-right-top-">842</text:p>
          </table:table-cell>
          <table:table-cell table:style-name="cell-right-top-">
            <text:p text:style-name="cell-p-right-top-">426</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 ‒ 2027</text:p>
          </table:table-cell>
          <table:table-cell table:style-name="cell-right-top-">
            <text:p text:style-name="cell-p-right-top-">2025 ‒ 2027</text:p>
          </table:table-cell>
        </table:table-row>
        <table:table-row>
          <table:table-cell table:style-name="cell-first-left-top-">
            <text:p text:style-name="cell-p-first-left-top-">Vaarweg IJsselmeer-Mepp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42</text:p>
          </table:table-cell>
          <table:table-cell table:style-name="cell-right-top-">
            <text:p text:style-name="cell-p-right-top-">42</text:p>
          </table:table-cell>
          <table:table-cell table:style-name="cell-right-top-">
            <text:p text:style-name="cell-p-right-top-">ntb</text:p>
          </table:table-cell>
          <table:table-cell table:style-name="cell-right-top-">
            <text:p text:style-name="cell-p-right-top-">ntb</text:p>
          </table:table-cell>
        </table:table-row>
        <table:table-row>
          <table:table-cell table:style-name="cell-first-left-top-">
            <text:p text:style-name="cell-p-first-left-top-">Capaciteitsuitbreiding ligplaatsen IJssel</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ntb</text:p>
          </table:table-cell>
          <table:table-cell table:style-name="cell-right-top-">
            <text:p text:style-name="cell-p-right-top-">ntb</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text:p>
          </table:table-cell>
          <table:table-cell table:style-name="cell-right-top-">
            <text:p text:style-name="cell-p-right-top-">514</text:p>
          </table:table-cell>
          <table:table-cell table:style-name="cell-right-top-">
            <text:p text:style-name="cell-p-right-top-">515</text:p>
          </table:table-cell>
          <table:table-cell table:style-name="cell-right-top-">
            <text:p text:style-name="cell-p-right-top-">2024 ‒ 2028</text:p>
          </table:table-cell>
          <table:table-cell table:style-name="cell-right-top-">
            <text:p text:style-name="cell-p-right-top-">2024 ‒ 2028</text: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404</text:p>
          </table:table-cell>
          <table:table-cell table:style-name="cell-right-top-">
            <text:p text:style-name="cell-p-right-top-">49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2.296</text:span></text:p>
          </table:table-cell>
          <table:table-cell table:style-name="cell-right-top-rowsep-">
            <text:p text:style-name="cell-p-right-top-rowsep-"><text:span text:style-name="strong" text:class-names="cell-p-right-top-rowsep-">2.02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right-top-rowsep-">
            <text:p text:style-name="cell-p-lastrow-right-top-rowsep-"><text:span text:style-name="strong" text:class-names="cell-p-lastrow-right-top-rowsep-">2.296</text:span></text:p>
          </table:table-cell>
          <table:table-cell table:style-name="cell-lastrow-right-top-rowsep-">
            <text:p text:style-name="cell-p-lastrow-right-top-rowsep-"><text:span text:style-name="strong" text:class-names="cell-p-lastrow-right-top-rowsep-">2.0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8 Projectenoverzicht 15.03.03 Optimalisering gebruik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Hoofdvaarwegennet (bedragen x € 1 miljoen)</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row>
        <table:table-row>
          <table:table-cell table:style-name="cell-first-left-top-rowsep-">
            <text:p text:style-name="cell-p-first-left-top-rowsep-">Modal shift van weg naar water</text:p>
          </table:table-cell>
          <table:table-cell table:style-name="cell-right-top-rowsep-">
            <text:p text:style-name="cell-p-right-top-rowsep-">4</text:p>
          </table:table-cell>
          <table:table-cell table:style-name="cell-right-top-rowsep-">
            <text:p text:style-name="cell-p-right-top-rowsep-">12</text:p>
          </table:table-cell>
          <table:table-cell table:style-name="cell-right-top-rowsep-">
            <text:p text:style-name="cell-p-right-top-rowsep-">34</text:p>
          </table:table-cell>
          <table:table-cell table:style-name="cell-right-top-rowsep-">
            <text:p text:style-name="cell-p-right-top-rowsep-">27</text:p>
          </table:table-cell>
          <table:table-cell table:style-name="cell-right-top-rowsep-">
            <text:p text:style-name="cell-p-right-top-rowsep-">nvt</text:p>
          </table:table-cell>
          <table:table-cell table:style-name="cell-right-top-rowsep-">
            <text:p text:style-name="cell-p-right-top-rowsep-">nvt</text: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12</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2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right-top-rowsep-">
            <text:p text:style-name="cell-p-lastrow-right-top-rowsep-"><text:span text:style-name="strong" text:class-names="cell-p-lastrow-right-top-rowsep-">4</text:span></text:p>
          </table:table-cell>
          <table:table-cell table:style-name="cell-lastrow-right-top-rowsep-">
            <text:p text:style-name="cell-p-lastrow-right-top-rowsep-"><text:span text:style-name="strong" text:class-names="cell-p-lastrow-right-top-rowsep-">12</text:span></text:p>
          </table:table-cell>
          <table:table-cell table:style-name="cell-lastrow-right-top-rowsep-">
            <text:p text:style-name="cell-p-lastrow-right-top-rowsep-"><text:span text:style-name="strong" text:class-names="cell-p-lastrow-right-top-rowsep-">34</text:span></text:p>
          </table:table-cell>
          <table:table-cell table:style-name="cell-lastrow-right-top-rowsep-">
            <text:p text:style-name="cell-p-lastrow-right-top-rowsep-"><text:span text:style-name="strong" text:class-names="cell-p-lastrow-right-top-rowsep-">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9 Projectenoverzicht 15.04 Geïntegreerde contractvormen/PPS Hoofdvaarwegennet (Bedragen x € 1 miljoen)</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Geïntegreerde contractvormen Hoofdvaarwegennet (15.04)</text:p>
            </table:table-cell>
            <table:table-cell table:style-name="cell-firstrow-headrow-center-bottom-" table:number-columns-spanned="2">
              <text:p text:style-name="cell-p-firstrow-headrow-center-bottom-">Kasbudget 2025</text:p>
            </table: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
              <text:p text:style-name="cell-p-headrow-first-left-bottom-">Projectomschrijving</text:p>
            </table:table-cell>
            <table:table-cell table:style-name="cell-headrow-right-bottom-">
              <text:p text:style-name="cell-p-headrow-right-bottom-">Huidig</text:p>
            </table:table-cell>
            <table:table-cell table:style-name="cell-headrow-right-bottom-">
              <text:p text:style-name="cell-p-headrow-right-bottom-">Vorig</text:p>
            </table:table-cell>
            <table:table-cell table:style-name="cell-headrow-right-bottom-">
              <text:p text:style-name="cell-p-headrow-right-bottom-">Huidig</text:p>
            </table:table-cell>
            <table:table-cell table:style-name="cell-headrow-right-bottom-">
              <text:p text:style-name="cell-p-headrow-right-bottom-">Vorig</text:p>
            </table:table-cell>
            <table:table-cell table:style-name="cell-headrow-right-bottom-">
              <text:p text:style-name="cell-p-headrow-right-bottom-">Huidig</text:p>
            </table:table-cell>
            <table:table-cell table:style-name="cell-headrow-right-bottom-">
              <text:p text:style-name="cell-p-headrow-right-bottom-">Vorig</text:p>
            </table:table-cell>
          </table:table-row>
          <table:table-row>
            <table:table-cell table:style-name="cell-headrow-first-left-bottom-rowsep-">
              <text:p text:style-name="cell-p-headrow-first-left-bottom-rowsep-">Projecten Noordwest-Nederl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bottom-">
            <text:p text:style-name="cell-p-right-bottom-">42</text:p>
          </table:table-cell>
          <table:table-cell table:style-name="cell-right-top-">
            <text:p text:style-name="cell-p-right-top-">16</text:p>
          </table:table-cell>
          <table:table-cell table:style-name="cell-right-bottom-">
            <text:p text:style-name="cell-p-right-bottom-">1.263</text:p>
          </table:table-cell>
          <table:table-cell table:style-name="cell-right-top-">
            <text:p text:style-name="cell-p-right-top-">448</text:p>
          </table:table-cell>
          <table:table-cell table:style-name="cell-right-bottom-">
            <text:p text:style-name="cell-p-right-bottom-">2021</text:p>
          </table:table-cell>
          <table:table-cell table:style-name="cell-right-bottom-">
            <text:p text:style-name="cell-p-right-bottom-">2021</text:p>
          </table:table-cell>
        </table:table-row>
        <table:table-row>
          <table:table-cell table:style-name="cell-first-left-top-">
            <text:p text:style-name="cell-p-first-left-top-">Zeetoegang IJmond</text:p>
          </table:table-cell>
          <table:table-cell table:style-name="cell-right-bottom-">
            <text:p text:style-name="cell-p-right-bottom-">16</text:p>
          </table:table-cell>
          <table:table-cell table:style-name="cell-right-top-">
            <text:p text:style-name="cell-p-right-top-">43</text:p>
          </table:table-cell>
          <table:table-cell table:style-name="cell-right-bottom-">
            <text:p text:style-name="cell-p-right-bottom-">427</text:p>
          </table:table-cell>
          <table:table-cell table:style-name="cell-right-top-">
            <text:p text:style-name="cell-p-right-top-">1.301</text:p>
          </table:table-cell>
          <table:table-cell table:style-name="cell-right-bottom-">
            <text:p text:style-name="cell-p-right-bottom-">2019</text:p>
          </table:table-cell>
          <table:table-cell table:style-name="cell-right-bottom-">
            <text:p text:style-name="cell-p-right-bottom-">2019</text: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bottom-">
            <text:p text:style-name="cell-p-right-bottom-">5</text:p>
          </table:table-cell>
          <table:table-cell table:style-name="cell-right-top-">
            <text:p text:style-name="cell-p-right-top-">5</text:p>
          </table:table-cell>
          <table:table-cell table:style-name="cell-right-bottom-">
            <text:p text:style-name="cell-p-right-bottom-">165</text:p>
          </table:table-cell>
          <table:table-cell table:style-name="cell-right-top-">
            <text:p text:style-name="cell-p-right-top-">178</text:p>
          </table:table-cell>
          <table:table-cell table:style-name="cell-right-bottom-">
            <text:p text:style-name="cell-p-right-bottom-">2021</text:p>
          </table:table-cell>
          <table:table-cell table:style-name="cell-right-bottom-">
            <text:p text:style-name="cell-p-right-bottom-">2021</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bottom-">
            <text:p text:style-name="cell-p-right-bottom-">3</text:p>
          </table:table-cell>
          <table:table-cell table:style-name="cell-right-top-">
            <text:p text:style-name="cell-p-right-top-">3</text:p>
          </table:table-cell>
          <table:table-cell table:style-name="cell-right-bottom-">
            <text:p text:style-name="cell-p-right-bottom-">97</text:p>
          </table:table-cell>
          <table:table-cell table:style-name="cell-right-top-">
            <text:p text:style-name="cell-p-right-top-">97</text:p>
          </table:table-cell>
          <table:table-cell table:style-name="cell-empty-left-top-">
            <text:p text:style-name="cell-p-empty-left-top-"/>
          </table:table-cell>
          <table:table-cell table:style-name="cell-right-bottom-">
            <text:p text:style-name="cell-p-right-bottom-">2018</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1.952</text:span></text:p>
          </table:table-cell>
          <table:table-cell table:style-name="cell-right-bottom-rowsep-">
            <text:p text:style-name="cell-p-right-bottom-rowsep-"><text:span text:style-name="strong" text:class-names="cell-p-right-bottom-rowsep-">2.02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5.04)</text:span></text:p>
          </table:table-cell>
          <table:table-cell table:style-name="cell-lastrow-right-middle-rowsep-">
            <text:p text:style-name="cell-p-lastrow-right-middle-rowsep-"><text:span text:style-name="strong" text:class-names="cell-p-lastrow-right-middle-rowsep-">66</text:span></text:p>
          </table:table-cell>
          <table:table-cell table:style-name="cell-lastrow-right-middle-rowsep-">
            <text:p text:style-name="cell-p-lastrow-right-middle-rowsep-"><text:span text:style-name="strong" text:class-names="cell-p-lastrow-right-middle-rowsep-">68</text:span></text:p>
          </table:table-cell>
          <table:table-cell table:style-name="cell-lastrow-right-middle-rowsep-">
            <text:p text:style-name="cell-p-lastrow-right-middle-rowsep-"><text:span text:style-name="strong" text:class-names="cell-p-lastrow-right-middle-rowsep-">1.952</text:span></text:p>
          </table:table-cell>
          <table:table-cell table:style-name="cell-lastrow-right-middle-rowsep-">
            <text:p text:style-name="cell-p-lastrow-right-middle-rowsep-"><text:span text:style-name="strong" text:class-names="cell-p-lastrow-right-middle-rowsep-">2.0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6 Artikel 17 Megaprojecten Verkeer en Vervoer</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Projectenoverzicht 17.06 Project Mainportontwikkeling Rotterdam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rowsep-">
            <text:p text:style-name="cell-p-first-left-top-rowsep-">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5</text:p>
          </table:table-cell>
          <table:table-cell table:style-name="cell-right-top-rowsep-">
            <text:p text:style-name="cell-p-right-top-rowsep-">85</text:p>
          </table:table-cell>
          <table:table-cell table:style-name="cell-right-top-rowsep-">
            <text:p text:style-name="cell-p-right-top-rowsep-">nnb</text:p>
          </table:table-cell>
          <table:table-cell table:style-name="cell-right-top-rowsep-">
            <text:p text:style-name="cell-p-right-top-rowsep-">nnb</text:p>
          </table:table-cell>
          <table:table-cell table:style-name="cell-empty-left-top-rowsep-">
            <text:p text:style-name="cell-p-empty-left-top-rowsep-"/>
          </table:table-cell>
        </table:table-row>
        <table:table-row>
          <table:table-cell table:style-name="cell-first-left-top-rowsep-">
            <text:p text:style-name="cell-p-first-left-top-rowsep-">Afrondingsverschill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147</text:p>
          </table:table-cell>
          <table:table-cell table:style-name="cell-right-top-rowsep-">
            <text:p text:style-name="cell-p-right-top-rowsep-">1.1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6)</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147</text:span></text:p>
          </table:table-cell>
          <table:table-cell table:style-name="cell-lastrow-right-top-rowsep-">
            <text:p text:style-name="cell-p-lastrow-right-top-rowsep-"><text:span text:style-name="strong" text:class-names="cell-p-lastrow-right-top-rowsep-">1.14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1"/>
          <table:table-column table:style-name="table-column-100-1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9"/>
        </table:table-columns>
        <table:table-header-rows>
          <table:table-row>
            <table:table-cell table:style-name="kio2-table-cell-title" table:number-columns-spanned="8">
              <text:p text:style-name="kio2-table-title">Tabel 31 Projectenoverzicht 17.07 European Rail Traffic Management System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alisatiefase</text:p>
          </table:table-cell>
          <table:table-cell table:style-name="cell-right-top-">
            <text:p text:style-name="cell-p-right-top-">309</text:p>
          </table:table-cell>
          <table:table-cell table:style-name="cell-right-top-">
            <text:p text:style-name="cell-p-right-top-">170</text:p>
          </table:table-cell>
          <table:table-cell table:style-name="cell-right-top-">
            <text:p text:style-name="cell-p-right-top-">2.839</text:p>
          </table:table-cell>
          <table:table-cell table:style-name="cell-right-top-">
            <text:p text:style-name="cell-p-right-top-">3.4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lanuitwerkingsfase</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93</text:p>
          </table:table-cell>
          <table:table-cell table:style-name="cell-right-top-rowsep-">
            <text:p text:style-name="cell-p-right-top-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311</text:span></text:p>
          </table:table-cell>
          <table:table-cell table:style-name="cell-right-top-rowsep-">
            <text:p text:style-name="cell-p-right-top-rowsep-"><text:span text:style-name="strong" text:class-names="cell-p-right-top-rowsep-">170</text:span></text:p>
          </table:table-cell>
          <table:table-cell table:style-name="cell-right-top-rowsep-">
            <text:p text:style-name="cell-p-right-top-rowsep-"><text:span text:style-name="strong" text:class-names="cell-p-right-top-rowsep-">2.932</text:span></text:p>
          </table:table-cell>
          <table:table-cell table:style-name="cell-right-top-rowsep-">
            <text:p text:style-name="cell-p-right-top-rowsep-"><text:span text:style-name="strong" text:class-names="cell-p-right-top-rowsep-">3.5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6</text:p>
          </table:table-cell>
          <table:table-cell table:style-name="cell-right-top-rowsep-">
            <text:p text:style-name="cell-p-right-top-rowsep-">27</text:p>
          </table:table-cell>
          <table:table-cell table:style-name="cell-right-top-rowsep-">
            <text:p text:style-name="cell-p-right-top-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07)</text:span></text:p>
          </table:table-cell>
          <table:table-cell table:style-name="cell-right-top-rowsep-">
            <text:p text:style-name="cell-p-right-top-rowsep-"><text:span text:style-name="strong" text:class-names="cell-p-right-top-rowsep-">311</text:span></text:p>
          </table:table-cell>
          <table:table-cell table:style-name="cell-right-top-rowsep-">
            <text:p text:style-name="cell-p-right-top-rowsep-"><text:span text:style-name="strong" text:class-names="cell-p-right-top-rowsep-">176</text:span></text:p>
          </table:table-cell>
          <table:table-cell table:style-name="cell-right-top-rowsep-">
            <text:p text:style-name="cell-p-right-top-rowsep-"><text:span text:style-name="strong" text:class-names="cell-p-right-top-rowsep-">2.959</text:span></text:p>
          </table:table-cell>
          <table:table-cell table:style-name="cell-right-top-rowsep-">
            <text:p text:style-name="cell-p-right-top-rowsep-"><text:span text:style-name="strong" text:class-names="cell-p-right-top-rowsep-">3.5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 18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Projectenoverzicht 17.08 ZuidasDok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text:p>
          </table:table-cell>
          <table:table-cell table:style-name="cell-right-top-">
            <text:p text:style-name="cell-p-right-top-">66</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47</text:p>
          </table:table-cell>
          <table:table-cell table:style-name="cell-right-top-">
            <text:p text:style-name="cell-p-right-top-">43</text:p>
          </table:table-cell>
          <table:table-cell table:style-name="cell-right-top-">
            <text:p text:style-name="cell-p-right-top-">629</text:p>
          </table:table-cell>
          <table:table-cell table:style-name="cell-right-top-">
            <text:p text:style-name="cell-p-right-top-">629</text:p>
          </table:table-cell>
          <table:table-cell table:style-name="cell-right-top-">
            <text:p text:style-name="cell-p-right-top-">2035-2037</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59</text:p>
          </table:table-cell>
          <table:table-cell table:style-name="cell-right-top-">
            <text:p text:style-name="cell-p-right-top-">64</text:p>
          </table:table-cell>
          <table:table-cell table:style-name="cell-right-top-">
            <text:p text:style-name="cell-p-right-top-">1.597</text:p>
          </table:table-cell>
          <table:table-cell table:style-name="cell-right-top-">
            <text:p text:style-name="cell-p-right-top-">1.597</text:p>
          </table:table-cell>
          <table:table-cell table:style-name="cell-right-top-">
            <text:p text:style-name="cell-p-right-top-">2033-2035</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127</text:p>
          </table:table-cell>
          <table:table-cell table:style-name="cell-right-top-">
            <text:p text:style-name="cell-p-right-top-">131</text:p>
          </table:table-cell>
          <table:table-cell table:style-name="cell-right-top-">
            <text:p text:style-name="cell-p-right-top-">1.184</text:p>
          </table:table-cell>
          <table:table-cell table:style-name="cell-right-top-">
            <text:p text:style-name="cell-p-right-top-">1.184</text:p>
          </table:table-cell>
          <table:table-cell table:style-name="cell-right-top-">
            <text:p text:style-name="cell-p-right-top-">2028-2031</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3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4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3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47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1"/>
          <table:table-column table:style-name="table-column-100-1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9"/>
        </table:table-columns>
        <table:table-header-rows>
          <table:table-row>
            <table:table-cell table:style-name="kio2-table-cell-title" table:number-columns-spanned="8">
              <text:p text:style-name="kio2-table-title">Tabel 33 Projectoverzicht 17.10 Programma Hoogfrequent Spoor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anle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53</text:p>
          </table:table-cell>
          <table:table-cell table:style-name="cell-right-top-">
            <text:p text:style-name="cell-p-right-top-">253</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49</text:p>
          </table:table-cell>
          <table:table-cell table:style-name="cell-right-top-">
            <text:p text:style-name="cell-p-right-top-">149</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63</text:p>
          </table:table-cell>
          <table:table-cell table:style-name="cell-right-top-">
            <text:p text:style-name="cell-p-right-top-">64</text:p>
          </table:table-cell>
          <table:table-cell table:style-name="cell-right-top-">
            <text:p text:style-name="cell-p-right-top-">803</text:p>
          </table:table-cell>
          <table:table-cell table:style-name="cell-right-top-">
            <text:p text:style-name="cell-p-right-top-">825</text:p>
          </table:table-cell>
          <table:table-cell table:style-name="cell-right-top-">
            <text:p text:style-name="cell-p-right-top-">2031</text:p>
          </table:table-cell>
          <table:table-cell table:style-name="cell-right-top-">
            <text:p text:style-name="cell-p-right-top-">2031</text:p>
          </table:table-cell>
          <table:table-cell table:style-name="cell-empty-left-top-">
            <text:p text:style-name="cell-p-empty-left-top-"/>
          </table:table-cell>
        </table:table-row>
        <table:table-row>
          <table:table-cell table:style-name="cell-first-left-top-">
            <text:p text:style-name="cell-p-first-left-top-">PHS: Nijmegen West-Entree</text:p>
          </table:table-cell>
          <table:table-cell table:style-name="cell-right-top-">
            <text:p text:style-name="cell-p-right-top-">24</text:p>
          </table:table-cell>
          <table:table-cell table:style-name="cell-right-top-">
            <text:p text:style-name="cell-p-right-top-">31</text:p>
          </table:table-cell>
          <table:table-cell table:style-name="cell-right-top-">
            <text:p text:style-name="cell-p-right-top-">200</text:p>
          </table:table-cell>
          <table:table-cell table:style-name="cell-right-top-">
            <text:p text:style-name="cell-p-right-top-">213</text:p>
          </table:table-cell>
          <table:table-cell table:style-name="cell-right-top-">
            <text:p text:style-name="cell-p-right-top-">2028</text:p>
          </table:table-cell>
          <table:table-cell table:style-name="cell-right-top-">
            <text:p text:style-name="cell-p-right-top-">2028</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12</text:p>
          </table:table-cell>
          <table:table-cell table:style-name="cell-right-top-">
            <text:p text:style-name="cell-p-right-top-">23</text:p>
          </table:table-cell>
          <table:table-cell table:style-name="cell-right-top-">
            <text:p text:style-name="cell-p-right-top-">388</text:p>
          </table:table-cell>
          <table:table-cell table:style-name="cell-right-top-">
            <text:p text:style-name="cell-p-right-top-">377</text:p>
          </table:table-cell>
          <table:table-cell table:style-name="cell-right-top-">
            <text:p text:style-name="cell-p-right-top-">2024-2026</text:p>
          </table:table-cell>
          <table:table-cell table:style-name="cell-right-top-">
            <text:p text:style-name="cell-p-right-top-">2024-2026</text:p>
          </table:table-cell>
          <table:table-cell table:style-name="cell-empty-left-top-">
            <text:p text:style-name="cell-p-empty-left-top-"/>
          </table:table-cell>
        </table:table-row>
        <table:table-row>
          <table:table-cell table:style-name="cell-first-left-top-">
            <text:p text:style-name="cell-p-first-left-top-">PHS Ede</text:p>
          </table:table-cell>
          <table:table-cell table:style-name="cell-right-top-">
            <text:p text:style-name="cell-p-right-top-">3</text:p>
          </table:table-cell>
          <table:table-cell table:style-name="cell-right-top-">
            <text:p text:style-name="cell-p-right-top-">5</text:p>
          </table:table-cell>
          <table:table-cell table:style-name="cell-right-top-">
            <text:p text:style-name="cell-p-right-top-">77</text:p>
          </table:table-cell>
          <table:table-cell table:style-name="cell-right-top-">
            <text:p text:style-name="cell-p-right-top-">78</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81</text:p>
          </table:table-cell>
          <table:table-cell table:style-name="cell-right-top-">
            <text:p text:style-name="cell-p-right-top-">92</text:p>
          </table:table-cell>
          <table:table-cell table:style-name="cell-right-top-">
            <text:p text:style-name="cell-p-right-top-">1.042</text:p>
          </table:table-cell>
          <table:table-cell table:style-name="cell-right-top-">
            <text:p text:style-name="cell-p-right-top-">1.088</text:p>
          </table:table-cell>
          <table:table-cell table:style-name="cell-right-top-">
            <text:p text:style-name="cell-p-right-top-">2030-2032</text:p>
          </table:table-cell>
          <table:table-cell table:style-name="cell-right-top-">
            <text:p text:style-name="cell-p-right-top-">2030-2032</text:p>
          </table:table-cell>
          <table:table-cell table:style-name="cell-empty-left-top-">
            <text:p text:style-name="cell-p-empty-left-top-"/>
          </table:table-cell>
        </table:table-row>
        <table:table-row>
          <table:table-cell table:style-name="cell-first-left-top-">
            <text:p text:style-name="cell-p-first-left-top-">PHS: Amsterdam-Alkmaar</text:p>
          </table:table-cell>
          <table:table-cell table:style-name="cell-right-top-">
            <text:p text:style-name="cell-p-right-top-">10</text:p>
          </table:table-cell>
          <table:table-cell table:style-name="cell-right-top-">
            <text:p text:style-name="cell-p-right-top-">4</text:p>
          </table:table-cell>
          <table:table-cell table:style-name="cell-right-top-">
            <text:p text:style-name="cell-p-right-top-">298</text:p>
          </table:table-cell>
          <table:table-cell table:style-name="cell-right-top-">
            <text:p text:style-name="cell-p-right-top-">303</text:p>
          </table:table-cell>
          <table:table-cell table:style-name="cell-right-top-">
            <text:p text:style-name="cell-p-right-top-">2029-2030</text:p>
          </table:table-cell>
          <table:table-cell table:style-name="cell-right-top-">
            <text:p text:style-name="cell-p-right-top-">2029-2030</text:p>
          </table:table-cell>
          <table:table-cell table:style-name="cell-empty-left-top-">
            <text:p text:style-name="cell-p-empty-left-top-"/>
          </table:table-cell>
        </table:table-row>
        <table:table-row>
          <table:table-cell table:style-name="cell-first-left-top-">
            <text:p text:style-name="cell-p-first-left-top-">PHS maatregeken TEV</text:p>
          </table:table-cell>
          <table:table-cell table:style-name="cell-right-top-">
            <text:p text:style-name="cell-p-right-top-">22</text:p>
          </table:table-cell>
          <table:table-cell table:style-name="cell-right-top-">
            <text:p text:style-name="cell-p-right-top-">16</text:p>
          </table:table-cell>
          <table:table-cell table:style-name="cell-right-top-">
            <text:p text:style-name="cell-p-right-top-">121</text:p>
          </table:table-cell>
          <table:table-cell table:style-name="cell-right-top-">
            <text:p text:style-name="cell-p-right-top-">14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241</text:p>
          </table:table-cell>
          <table:table-cell table:style-name="cell-right-top-">
            <text:p text:style-name="cell-p-right-top-">25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right-top-">
            <text:p text:style-name="cell-p-right-top-">‒ 1</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ning en studies</text:span></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5</text:span></text:p>
          </table:table-cell>
          <table:table-cell table:style-name="cell-right-top-">
            <text:p text:style-name="cell-p-right-top-"><text:span text:style-name="strong" text:class-names="cell-p-right-top-">681</text:span></text:p>
          </table:table-cell>
          <table:table-cell table:style-name="cell-right-top-">
            <text:p text:style-name="cell-p-right-top-"><text:span text:style-name="strong" text:class-names="cell-p-right-top-">64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 corridor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39</text:span></text:p>
          </table:table-cell>
          <table:table-cell table:style-name="cell-right-top-rowsep-">
            <text:p text:style-name="cell-p-right-top-rowsep-"><text:span text:style-name="strong" text:class-names="cell-p-right-top-rowsep-">258</text:span></text:p>
          </table:table-cell>
          <table:table-cell table:style-name="cell-right-top-rowsep-">
            <text:p text:style-name="cell-p-right-top-rowsep-"><text:span text:style-name="strong" text:class-names="cell-p-right-top-rowsep-">4.980</text:span></text:p>
          </table:table-cell>
          <table:table-cell table:style-name="cell-right-top-rowsep-">
            <text:p text:style-name="cell-p-right-top-rowsep-"><text:span text:style-name="strong" text:class-names="cell-p-right-top-rowsep-">5.0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right-top-rowsep-">
            <text:p text:style-name="cell-p-right-top-rowsep-">9</text:p>
          </table:table-cell>
          <table:table-cell table:style-name="cell-empty-left-top-rowsep-">
            <text:p text:style-name="cell-p-empty-left-top-rowsep-"/>
          </table:table-cell>
          <table:table-cell table:style-name="cell-right-top-rowsep-">
            <text:p text:style-name="cell-p-right-top-rowsep-">1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10)</text:span></text:p>
          </table:table-cell>
          <table:table-cell table:style-name="cell-right-top-rowsep-">
            <text:p text:style-name="cell-p-right-top-rowsep-"><text:span text:style-name="strong" text:class-names="cell-p-right-top-rowsep-">239</text:span></text:p>
          </table:table-cell>
          <table:table-cell table:style-name="cell-right-top-rowsep-">
            <text:p text:style-name="cell-p-right-top-rowsep-"><text:span text:style-name="strong" text:class-names="cell-p-right-top-rowsep-">26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1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 1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A,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2:13:25Z</meta:creation-date>
    <meta:user-defined name="DAO.RevisieId" value-type="string">1343083000000001</meta:user-defined>
    <meta:user-defined name="OVERHEIDop.KamerstukTypen" value-type="string">Overig</meta:user-defined>
    <meta:user-defined name="OVERHEIDop.indiener" value-type="string">V.P.G. Karremans</meta:user-defined>
    <meta:user-defined name="DAO.documentId" value-type="string">10609144</meta:user-defined>
    <dc:title>Memorie van toelichting (3 - TK Versie definitief)</dc:title>
    <dc:language>nl</dc:language>
  </office:meta>
</office:document-meta>
</file>