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27
      <text:tab/>GEWIJZIGDE MOTIE VAN HET LID TONY VAN DIJCK TER VERVANGING VAN DIE GEDRUKT ONDER NR. 14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constaterende dat ondanks de aangekondigde bezuinigingen er in de afgelopen vijf jaar 30.000 ambtenaren bij zijn gekomen en dat er inmiddels 168.000 rijksambtenaren in dienst zijn;</text:p>
      <text:p text:style-name="ifm_p_mt.3.76mm_ifm">van mening dat de overheid zich in moet zetten voor een kleinere en efficiëntere overheid;</text:p>
      <text:p text:style-name="ifm_p_mt.3.76mm_ifm">verzoekt de regering met een gericht plan van aanpak te komen om het aantal ambtenaren fors te vermind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 (gewijzigd/nader); Gewijzigde motie van het lid Tony van Dijck over een plan van aanpak om het aantal ambtenaren fors te verminderen (t.v.v. 36945-14)</dc:title>
    <meta:user-defined meta:name="OVERHEIDop.ParlID/DC.identifier">kst-36945-27</meta:user-defined>
    <meta:user-defined meta:name="OVERHEIDop.ondernummer">27</meta:user-defined>
    <meta:user-defined meta:name="DCTERMS.W3CDTF/DCTERMS.available">2026-06-10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Tony van Dijck over een plan van aanpak om het aantal ambtenaren fors te verminderen (t.v.v. 36945-14)</meta:user-defined>
    <meta:user-defined meta:name="OVERHEIDop.indiener">A.P.C. (Tony) van Dijck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Financieel Jaarverslag van het Rijk 2025; Motie (gewijzigd/nader); Gewijzigde motie van het lid Tony van Dijck over een plan van aanpak om het aantal ambtenaren fors te verminderen (t.v.v. 36945-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