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25
      <text:tab/>MOTIE VAN HET LID VERMEER</text:h>
      <text:p text:style-name="ifm_p_ifm">Voorgesteld 3 juni 2026</text:p>
      <text:p text:style-name="ifm_p_mt.3.76mm_ifm">De Kamer,</text:p>
      <text:p text:style-name="ifm_p_mt.3.76mm_ifm">gehoord de beraadslaging,</text:p>
      <text:p text:style-name="ifm_p_mt.3.76mm_ifm">constaterende dat de huidige plannen voor de Wet werkelijk rendement uitgaan van een hybride stelsel, bestaande uit een vermogenswinstbelasting voor onroerende zaken en een vermogensaanwasbelasting voor niet-onroerende zaken;</text:p>
      <text:p text:style-name="ifm_p_mt.3.76mm_ifm">overwegende dat een meerderheid van de Kamer zich heeft uitgesproken voor het invoeren van enkel een vermogenswinstbelasting per 2029;</text:p>
      <text:p text:style-name="ifm_p_mt.3.76mm_ifm">overwegende dat een box 3-stelsel van drie systemen in drie jaar al heeft geleid, en in de toekomst zal leiden, tot extreme complexiteit voor zowel de Belastingdienst als de betastingbetaler;</text:p>
      <text:p text:style-name="ifm_p_mt.3.76mm_ifm">overwegende dat het met het oog op uitvoerbaarheid wenselijk is om het aantal in te voeren vormen van belastingheffing direct te beperken door de introductie van een vermogensaanwasbelasting volledig over te slaan;</text:p>
      <text:p text:style-name="ifm_p_mt.3.76mm_ifm">verzoekt de regering om de noodzakelijke wetgeving voor te bereiden, zodat een integraal stelsel van vermogenswinstbelasting voor alle categorieën per 1 januari 2028 kan worden ingevoerd, en de Kamer hierover uiterlijk bij het Belastingplan 2027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25<text:tab/><text:page-number text:select-page="current"/></text:p>
      </style:footer>
    </style:master-page>
    <style:master-page xmlns:sdu-fn="http://schema.sdu.nl/2011/07/functions" style:name="Landscape" style:page-layout-name="landscape-margin-text">
      <style:footer>
        <text:p text:style-name="footer">Tweede Kamer, vergaderjaar 2025-2026, 36 94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het lid Vermeer over wetgeving voorbereiden voor invoering per 1 januari 2028 van een integraal stelsel van vermogenswinstbelasting voor alle categorieën</dc:title>
    <meta:user-defined meta:name="OVERHEIDop.ParlID/DC.identifier">kst-36945-25</meta:user-defined>
    <meta:user-defined meta:name="OVERHEIDop.ondernummer">25</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het lid Vermeer over wetgeving voorbereiden voor invoering per 1 januari 2028 van een integraal stelsel van vermogenswinstbelasting voor alle categorieën</meta:user-defined>
    <meta:user-defined meta:name="OVERHEIDop.indiener">H. Vermeer</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het lid Vermeer over wetgeving voorbereiden voor invoering per 1 januari 2028 van een integraal stelsel van vermogenswinstbelasting voor alle categori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