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23
      <text:tab/>MOTIE VAN HET LID JIMMY DIJ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bij Defensie tal van onvolkomenheden worden geconstateerd, waarvan vele al jaren aanhouden;</text:p>
      <text:p text:style-name="ifm_p_mt.3.76mm_ifm">constaterende dat er door de Algemene Rekenkamer wordt gewaarschuwd voor fraude en corruptie bij Defensie-uitgaven;</text:p>
      <text:p text:style-name="ifm_p_mt.3.76mm_ifm">van mening dat belastinggeld niet tot verspilling, onvolkomenheden en potentiële fraude en corruptie mag leiden;</text:p>
      <text:p text:style-name="ifm_p_mt.3.76mm_ifm">verzoekt de regering om Defensie-uitgaven niet te laten toenemen totdat de onvolkomenheden en risico's zoals geconstateerd door de Algemene Rekenkamer zijn verholp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Jimmy Dijk over de Defensie-uitgaven niet laten toenemen totdat de door de Rekenkamer geconstateerde onvolkomenheden en risico's zijn verholpen</dc:title>
    <meta:user-defined meta:name="OVERHEIDop.ParlID/DC.identifier">kst-36945-23</meta:user-defined>
    <meta:user-defined meta:name="OVERHEIDop.ondernummer">23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Defensie-uitgaven niet laten toenemen totdat de door de Rekenkamer geconstateerde onvolkomenheden en risico's zijn verholpen</meta:user-defined>
    <meta:user-defined meta:name="OVERHEIDop.indiener">J.P. (Jimmy) Dijk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Jimmy Dijk over de Defensie-uitgaven niet laten toenemen totdat de door de Rekenkamer geconstateerde onvolkomenheden en risico's zijn verho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