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19
      <text:tab/>MOTIE VAN HET LID INGE VAN DIJK C.S.</text:h>
      <text:p text:style-name="ifm_p_ifm">Voorgesteld 3 juni 2026</text:p>
      <text:p text:style-name="ifm_p_mt.3.76mm_ifm">De Kamer,</text:p>
      <text:p text:style-name="ifm_p_mt.3.76mm_ifm">gehoord de beraadslaging,</text:p>
      <text:p text:style-name="ifm_p_mt.3.76mm_ifm">constaterende dat in de rijksbegroting en het Financieel Jaarverslag van het Rijk zowel uitgaven met een consumptief karakter als uitgaven met een investeringskarakter zijn opgenomen;</text:p>
      <text:p text:style-name="ifm_p_mt.3.76mm_ifm">overwegende dat een helder en consequent onderscheid tussen consumptieve uitgaven en investeringen noodzakelijk is om inzicht te verkrijgen in de effecten van overheidsuitgaven op het toekomstige verdienvermogen, de economische groei en de houdbaarheid van de overheidsfinanciën;</text:p>
      <text:p text:style-name="ifm_p_mt.3.76mm_ifm">verzoekt de regering om ook in het Financieel Jaarverslag van het Rijk consequent onderscheid te maken tussen consumptieve uitgaven en investeringen;</text:p>
      <text:p text:style-name="ifm_p_mt.3.76mm_ifm">verzoekt de regering tevens jaarlijks inzichtelijk te maken hoe de verhouding tussen deze categorieën zich ontwikkelt en toe te lichten welke effecten deze verhouding naar verwachting heeft op het toekomstige verdienvermogen, de economische ontwikkeling en de houdbaarheid van de overheidsfinanciën,</text:p>
      <text:p text:style-name="ifm_p_mt.3.76mm_ifm">en gaat over tot de orde van de dag.</text:p>
      <text:p text:style-name="ifm_p_mt.3.76mm_ifm">Inge van Dijk</text:p>
      <text:p text:style-name="ifm_p_ifm">Oosterhuis</text:p>
      <text:p text:style-name="ifm_p_ifm">Van der 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19<text:tab/><text:page-number text:select-page="current"/></text:p>
      </style:footer>
    </style:master-page>
    <style:master-page xmlns:sdu-fn="http://schema.sdu.nl/2011/07/functions" style:name="Landscape" style:page-layout-name="landscape-margin-text">
      <style:footer>
        <text:p text:style-name="footer">Tweede Kamer, vergaderjaar 2025-2026, 36 94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het lid Inge van Dijk c.s. over in het Financieel Jaarverslag van het Rijk consequent onderscheid maken tussen consumptieve uitgaven en investeringen</dc:title>
    <meta:user-defined meta:name="OVERHEIDop.ParlID/DC.identifier">kst-36945-19</meta:user-defined>
    <meta:user-defined meta:name="OVERHEIDop.ondernummer">19</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het lid Inge van Dijk c.s. over in het Financieel Jaarverslag van het Rijk consequent onderscheid maken tussen consumptieve uitgaven en investeringen</meta:user-defined>
    <meta:user-defined meta:name="OVERHEIDop.indiener">E.J. van der Maas</meta:user-defined>
    <meta:user-defined meta:name="OVERHEIDop.indiener">H. Oosterhuis</meta:user-defined>
    <meta:user-defined meta:name="OVERHEIDop.indiener">I. (Inge) van Dijk</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het lid Inge van Dijk c.s. over in het Financieel Jaarverslag van het Rijk consequent onderscheid maken tussen consumptieve uitgaven en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