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tab/>Financieel Jaarverslag van het Rijk 2025</text:h>
      <text:h text:style-name="ifm_p_font.bold_size.9.06pt_mt.18.8mm_indent.-58.5mm_ifm" text:outline-level="1">Nr. 17
      <text:tab/>MOTIE VAN HET LID HOOGEVEEN</text:h>
      <text:p text:style-name="ifm_p_ifm">Voorgesteld 3 juni 2026</text:p>
      <text:p text:style-name="ifm_p_mt.3.76mm_ifm">De Kamer,</text:p>
      <text:p text:style-name="ifm_p_mt.3.76mm_ifm">gehoord de beraadslaging,</text:p>
      <text:p text:style-name="ifm_p_mt.3.76mm_ifm">constaterende dat de Algemene Rekenkamer concludeert dat veel kortetermijndoelen van de rijksoverheid niet worden gehaald en veel langetermijndoelen uit het zicht raken;</text:p>
      <text:p text:style-name="ifm_p_mt.3.76mm_ifm">constaterende dat de Algemene Rekenkamer pleit voor een realistische overheid die doet wat zij belooft en alleen belooft wat zij kan doen;</text:p>
      <text:p text:style-name="ifm_p_mt.3.76mm_ifm">overwegende dat het stapelen van politieke wensdoelen zonder voldoende uitvoeringscapaciteit, financiële dekking en meetbare resultaten een recept is voor teleurstelling bij burgers en bedrijven;</text:p>
      <text:p text:style-name="ifm_p_mt.3.76mm_ifm">overwegende dat juist op kerntaken van de overheid doelen helder, meetbaar en uitvoerbaar moeten zijn;</text:p>
      <text:p text:style-name="ifm_p_mt.3.76mm_ifm">verzoekt de regering om bij de komende begroting expliciet aan te geven welke beleidsdoelen worden geprioriteerd, welke doelen worden gematigd, hervormd of geschrapt, en hoe daarbij wordt geborgd dat de resterende doelen uitvoerbaar, meetbaar en financieel houdbaar zijn,</text:p>
      <text:p text:style-name="ifm_p_mt.3.76mm_ifm">en gaat over tot de orde van de dag.</text:p>
      <text:p text:style-name="ifm_p_mt.3.76mm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nr. 17<text:tab/><text:page-number text:select-page="current"/></text:p>
      </style:footer>
    </style:master-page>
    <style:master-page xmlns:sdu-fn="http://schema.sdu.nl/2011/07/functions" style:name="Landscape" style:page-layout-name="landscape-margin-text">
      <style:footer>
        <text:p text:style-name="footer">Tweede Kamer, vergaderjaar 2025-2026, 36 94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5; Motie; Motie van het lid Hoogeveen over expliciet aangeven welke beleidsdoelen worden geprioriteerd en welke doelen worden gematigd, hervormd of geschrapt</dc:title>
    <meta:user-defined meta:name="OVERHEIDop.ParlID/DC.identifier">kst-36945-17</meta:user-defined>
    <meta:user-defined meta:name="OVERHEIDop.ondernummer">17</meta:user-defined>
    <meta:user-defined meta:name="DCTERMS.W3CDTF/DCTERMS.available">2026-06-04</meta:user-defined>
    <meta:user-defined meta:name="OVERHEIDop.KamerstukTypen/DC.type">Motie</meta:user-defined>
    <meta:user-defined meta:name="OVERHEIDop.dossiernummer">36945</meta:user-defined>
    <meta:user-defined meta:name="OVERHEIDop.configuratie">https://repository.officiele-overheidspublicaties.nl/MasterConfiguraties/MC-OEP-Kamerstuk-Web/1.10/xml/MC-OEP-Kamerstuk-Web.xml</meta:user-defined>
    <meta:user-defined meta:name="OVERHEIDop.documenttitel">Motie van het lid Hoogeveen over expliciet aangeven welke beleidsdoelen worden geprioriteerd en welke doelen worden gematigd, hervormd of geschrapt</meta:user-defined>
    <meta:user-defined meta:name="OVERHEIDop.indiener">M.P. Hoogeveen</meta:user-defined>
    <meta:user-defined meta:name="OVERHEIDop.dossiertitel">Financieel Jaarverslag van het Rijk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Financieel Jaarverslag van het Rijk 2025; Motie; Motie van het lid Hoogeveen over expliciet aangeven welke beleidsdoelen worden geprioriteerd en welke doelen worden gematigd, hervormd of geschra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