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6
      <text:tab/>MOTIE VAN HET LID VAN DER MAA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aantal ambtenaren in 2025 niet is afgenomen, maar juist is toegenomen;</text:p>
      <text:p text:style-name="ifm_p_indent.-5mm_mleft.5mm_ifm">–<text:tab/>het coalitieakkoord een rijksbrede taakstelling bevat voor een minder omvangrijk ambtenarenapparaat;</text:p>
      <text:p text:style-name="ifm_p_indent.-5mm_mleft.5mm_ifm">–<text:tab/>er vooralsnog geen uitgewerkt en overzichtelijk plan ligt waarin per departement wordt aangegeven hoe en wanneer deze doelstelling zal worden bereikt en hoe er gemonitord zal worden;</text:p>
      <text:p text:style-name="ifm_p_ifm">overwegende dat:</text:p>
      <text:p text:style-name="ifm_p_indent.-5mm_mleft.5mm_ifm">–<text:tab/>de rijksbrede taakstelling vertaald moet worden naar doelen per departement;</text:p>
      <text:p text:style-name="ifm_p_indent.-5mm_mleft.5mm_ifm">–<text:tab/>effectieve sturing op de omvang van het ambtenarenapparaat om concrete doelstellingen, duidelijke verantwoordelijkheid en transparante monitoring per ministerie vraagt;</text:p>
      <text:p text:style-name="ifm_p_ifm">verzoekt de regering om uiterlijk bij de eerstvolgende begrotingsstukken per departement inzichtelijk te maken:</text:p>
      <text:p text:style-name="ifm_p_indent.-5mm_mleft.5mm_ifm">–<text:tab/>welke doelstelling ter vermindering van het aantal ambtenaren wordt nagestreefd;</text:p>
      <text:p text:style-name="ifm_p_indent.-5mm_mleft.5mm_ifm">–<text:tab/>welke maatregelen worden genomen om deze doelstellingen te realiseren;</text:p>
      <text:p text:style-name="ifm_p_indent.-5mm_mleft.5mm_ifm">–<text:tab/>welk tijdpad daarbij wordt gehanteerd;</text:p>
      <text:p text:style-name="ifm_p_ifm">verzoekt de regering hierover jaarlijks bij de verantwoordingsstukken aan de Kamer te rapporteren,</text:p>
      <text:p text:style-name="ifm_p_mt.3.76mm_ifm">en gaat over tot de orde van de dag.</text:p>
      <text:p text:style-name="ifm_p_mt.3.76mm_ifm">Van der Maas</text:p>
      <text:p text:style-name="ifm_p_ifm">Kisteman</text:p>
      <text:p text:style-name="ifm_p_ifm">Oosterhuis</text:p>
      <text:p text:style-name="ifm_p_ifm">Inge van Dijk</text:p>
      <text:p text:style-name="ifm_p_ifm">Hoogeveen</text:p>
      <text:p text:style-name="ifm_p_ifm">Flach</text:p>
      <text:p text:style-name="ifm_p_ifm">Grinwi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Van der Maas c.s. over inzicht in de gestelde doelstelling voor vermindering van het aantal ambtenaren en de maatregelen hiertoe</dc:title>
    <meta:user-defined meta:name="OVERHEIDop.ParlID/DC.identifier">kst-36945-16</meta:user-defined>
    <meta:user-defined meta:name="OVERHEIDop.ondernummer">16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Maas c.s. over inzicht in de gestelde doelstelling voor vermindering van het aantal ambtenaren en de maatregelen hiertoe</meta:user-defined>
    <meta:user-defined meta:name="OVERHEIDop.indiener">C.M. van Brenk</meta:user-defined>
    <meta:user-defined meta:name="OVERHEIDop.indiener">P.A. Grinwis</meta:user-defined>
    <meta:user-defined meta:name="OVERHEIDop.indiener">A.J. Flach</meta:user-defined>
    <meta:user-defined meta:name="OVERHEIDop.indiener">M.P. Hoogeveen</meta:user-defined>
    <meta:user-defined meta:name="OVERHEIDop.indiener">I. (Inge) van Dijk</meta:user-defined>
    <meta:user-defined meta:name="OVERHEIDop.indiener">H. Oosterhuis</meta:user-defined>
    <meta:user-defined meta:name="OVERHEIDop.indiener">A. Kisteman</meta:user-defined>
    <meta:user-defined meta:name="OVERHEIDop.indiener">E.J. van der Maas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Van der Maas c.s. over inzicht in de gestelde doelstelling voor vermindering van het aantal ambtenaren en de maatregelen hierto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