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tab/>Financieel Jaarverslag van het Rijk 2025</text:h>
      <text:h text:style-name="ifm_p_font.bold_size.9.06pt_mt.18.8mm_indent.-58.5mm_ifm" text:outline-level="1">Nr. 13
      <text:tab/>MOTIE VAN HET LID TONY VAN DIJCK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Bulgaren opnieuw de Belastingdienst voor ruim 6 miljoen euro hebben opgelicht met valse aanvragen voor belastingteruggave;</text:p>
      <text:p text:style-name="ifm_p_mt.3.76mm_ifm">overwegende dat fraude met aangiftes en/of toeslagen nooit beloond mag worden en elke euro moet worden teruggehaald;</text:p>
      <text:p text:style-name="ifm_p_mt.3.76mm_ifm">verzoekt de regering met prioriteit elke vorm van misbruik en fraude met belastingen en/of toeslagen op te sporen en te vervolg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5; Motie; Motie van het lid Tony van Dijck over elke vorm van misbruik en fraude met belasting en/of toeslagen opsporen en vervolgen</dc:title>
    <meta:user-defined meta:name="OVERHEIDop.ParlID/DC.identifier">kst-36945-13</meta:user-defined>
    <meta:user-defined meta:name="OVERHEIDop.ondernummer">13</meta:user-defined>
    <meta:user-defined meta:name="DCTERMS.W3CDTF/DCTERMS.available">2026-06-04</meta:user-defined>
    <meta:user-defined meta:name="OVERHEIDop.KamerstukTypen/DC.type">Motie</meta:user-defined>
    <meta:user-defined meta:name="OVERHEIDop.dossiernummer">369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ony van Dijck over elke vorm van misbruik en fraude met belasting en/of toeslagen opsporen en vervolgen</meta:user-defined>
    <meta:user-defined meta:name="OVERHEIDop.indiener">A.P.C. (Tony) van Dijck</meta:user-defined>
    <meta:user-defined meta:name="OVERHEIDop.dossiertitel">Financieel Jaarverslag van het Rijk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Financieel Jaarverslag van het Rijk 2025; Motie; Motie van het lid Tony van Dijck over elke vorm van misbruik en fraude met belasting en/of toeslagen opsporen en vervol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