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12
      <text:tab/>MOTIE VAN HET LID OOSTERHUIS C.S.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Algemene Rekenkamer meerdere jaren een onvolkomenheid constateert in het M&amp;O-beleid van de Belastingdienst;</text:p>
      <text:p text:style-name="ifm_p_mt.3.76mm_ifm">constaterende dat hierdoor belasting die volgens de wet verschuldigd is, niet altijd wordt geïnd en de overheid jaarlijks miljarden aan inkomsten misloopt;</text:p>
      <text:p text:style-name="ifm_p_mt.3.76mm_ifm">overwegende dat iedere euro die rechtmatig wordt geïnd, kan worden ingezet voor publieke voorzieningen en investeringen;</text:p>
      <text:p text:style-name="ifm_p_mt.3.76mm_ifm">verzoekt de regering om expliciet aandacht te besteden aan welke aanpassingen zouden kunnen leiden tot een kleiner nalevingstekort, en dit ook zo veel mogelijk te kwantificeren;</text:p>
      <text:p text:style-name="ifm_p_mt.3.76mm_ifm">verzoekt de regering een plan van aanpak op te stellen om het nalevingstekort structureel te verkleinen, en de Kamer hierover voor Prinsjesdag te informeren,</text:p>
      <text:p text:style-name="ifm_p_mt.3.76mm_ifm">en gaat over tot de orde van de dag.</text:p>
      <text:p text:style-name="ifm_p_mt.3.76mm_ifm">Oosterhuis</text:p>
      <text:p text:style-name="ifm_p_ifm">Inge van Dijk</text:p>
      <text:p text:style-name="ifm_p_ifm">Van der Ma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Oosterhuis c.s. over het nalevingstekort structureel verkleinen</dc:title>
    <meta:user-defined meta:name="OVERHEIDop.ParlID/DC.identifier">kst-36945-12</meta:user-defined>
    <meta:user-defined meta:name="OVERHEIDop.ondernummer">12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osterhuis c.s. over het nalevingstekort structureel verkleinen</meta:user-defined>
    <meta:user-defined meta:name="OVERHEIDop.indiener">E.J. van der Maas</meta:user-defined>
    <meta:user-defined meta:name="OVERHEIDop.indiener">I. (Inge) van Dijk</meta:user-defined>
    <meta:user-defined meta:name="OVERHEIDop.indiener">H. Oosterhuis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Oosterhuis c.s. over het nalevingstekort structureel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