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1
      <text:tab/>MOTIE VAN DE LEDEN STULTIENS EN VAN BREN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de verantwoording over het gevoerde beleid en de daarmee behaalde resultaten een hoogtepunt in het jaar zou moeten zijn;</text:p>
      <text:p text:style-name="ifm_p_mt.3.76mm_ifm">spreekt uit het Verantwoordingsdebat weer een gelijkwaardige tegenhanger te willen maken van de APB, in lijn met de aangenomen motie-Blok c.s. (29 540, nr. 105), en verzoekt het presidium de daarvoor benodigde procedures te starten,</text:p>
      <text:p text:style-name="ifm_p_mt.3.76mm_ifm">en gaat over tot de orde van de dag.</text:p>
      <text:p text:style-name="ifm_p_mt.3.76mm_ifm">Stultien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 van de leden Stultiens en Van Brenk over uitspreken dat het Verantwoordingsdebat weer een gelijkwaardige tegenhanger moet worden van de APB</dc:title>
    <meta:user-defined meta:name="OVERHEIDop.ParlID/DC.identifier">kst-36945-11</meta:user-defined>
    <meta:user-defined meta:name="OVERHEIDop.ondernummer">11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ultiens en Van Brenk over uitspreken dat het Verantwoordingsdebat weer een gelijkwaardige tegenhanger moet worden van de APB</meta:user-defined>
    <meta:user-defined meta:name="OVERHEIDop.indiener">C.M. van Brenk</meta:user-defined>
    <meta:user-defined meta:name="OVERHEIDop.indiener">L.C.J. Stultien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 van de leden Stultiens en Van Brenk over uitspreken dat het Verantwoordingsdebat weer een gelijkwaardige tegenhanger moet worden van de AP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