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10
      <text:tab/>MOTIE VAN DE LEDEN STULTIENS EN OOSTERHUIS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er unanieme steun was voor een transitieplan richting meer onafhankelijke controle van de overheidsfinanciën;</text:p>
      <text:p text:style-name="ifm_p_mt.3.76mm_ifm">verzoekt de regering dit plan daadwerkelijk in gang te zetten zodat de nieuwe werkwijze kan worden toegepast bij het controlejaar 2028,</text:p>
      <text:p text:style-name="ifm_p_mt.3.76mm_ifm">en gaat over tot de orde van de dag.</text:p>
      <text:p text:style-name="ifm_p_mt.3.76mm_ifm">Stultiens</text:p>
      <text:p text:style-name="ifm_p_ifm">Oost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de leden Stultiens en Oosterhuis over het transitieplan richting meer onafhankelijke controle van de overheidsfinanciën in gang zetten</dc:title>
    <meta:user-defined meta:name="OVERHEIDop.ParlID/DC.identifier">kst-36945-10</meta:user-defined>
    <meta:user-defined meta:name="OVERHEIDop.ondernummer">10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ultiens en Oosterhuis over het transitieplan richting meer onafhankelijke controle van de overheidsfinanciën in gang zetten</meta:user-defined>
    <meta:user-defined meta:name="OVERHEIDop.indiener">H. Oosterhuis</meta:user-defined>
    <meta:user-defined meta:name="OVERHEIDop.indiener">L.C.J. Stultiens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de leden Stultiens en Oosterhuis over het transitieplan richting meer onafhankelijke controle van de overheidsfinanciën in gang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