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4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4<text:tab/>Wijziging van het Wetboek van Strafvordering, de Wet op de rechtsbijstand en enkele andere wetten in verband met het versterken van rechtsbijstand in het strafproces (Wet versterking rechtsbijstand in het strafproces)</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het Wetboek van Strafvordering, de Wet op de rechtsbijstand en enkele andere wetten in verband met het versterken van rechtsbijstand in het strafproces (Wet versterking rechtsbijstand in het strafproces).</text:p>
      <text:p text:style-name="ifm_p_indent.0.13in_ifm">De memorie van toelichting, die het wetsvoorstel vergezelt, bevat de gronden waarop het rust.</text:p>
      <text:p text:style-name="ifm_p_indent.0.13in_ifm">En hiermede bevelen Wij U in Godes heilige bescherming.</text:p>
      <text:p text:style-name="ifm_p_mt.3.76mm_indent.0.13in_ifm"/>
      <text:p text:style-name="ifm_p_mt.5.08mm_indent.0.13in_ifm">’s-Gravenhage, 18 mei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4, nr. 1<text:tab/><text:page-number text:select-page="current"/></text:p>
      </style:footer>
    </style:master-page>
    <style:master-page xmlns:sdu-fn="http://schema.sdu.nl/2011/07/functions" style:name="Landscape" style:page-layout-name="landscape-margin-text">
      <style:footer>
        <text:p text:style-name="footer">Tweede Kamer, vergaderjaar 2025-2026, 36 94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de Wet op de rechtsbijstand en enkele andere wetten in verband met het versterken van rechtsbijstand in het strafproces (Wet versterking rechtsbijstand in het strafproces); Koninklijke boodschap; Koninklijke boodschap</dc:title>
    <meta:user-defined meta:name="OVERHEIDop.ParlID/DC.identifier">kst-36944-1</meta:user-defined>
    <meta:user-defined meta:name="OVERHEIDop.ondernummer">1</meta:user-defined>
    <meta:user-defined meta:name="DCTERMS.W3CDTF/DCTERMS.available">2026-05-20</meta:user-defined>
    <meta:user-defined meta:name="OVERHEIDop.KamerstukTypen/DC.type">Koninklijke boodschap</meta:user-defined>
    <meta:user-defined meta:name="OVERHEIDop.dossiernummer">36944</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K.T. van Bruggen</meta:user-defined>
    <meta:user-defined meta:name="OVERHEIDop.dossiertitel">Wijziging van het Wetboek van Strafvordering, de Wet op de rechtsbijstand en enkele andere wetten in verband met het versterken van rechtsbijstand in het strafproces (Wet versterking rechtsbijstand in het strafproc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8</meta:user-defined>
    <meta:user-defined meta:name="DC.title">Wijziging van het Wetboek van Strafvordering, de Wet op de rechtsbijstand en enkele andere wetten in verband met het versterken van rechtsbijstand in het strafproces (Wet versterking rechtsbijstand in het strafproce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