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3-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3<text:tab/>Wijziging van de Zorgverzekeringswet teneinde het verplicht eigen risico voor de zorgverzekering per 2027 te verhogen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bedrag aan verplicht eigen risico voor een zorgverzekering per 2027 na indexering te verhogen met € 60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rtikel 19 van de Zorgverzekeringswet wordt als volgt gewijzigd:</text:p>
      <text:p text:style-name="ifm_p_mt.3.76mm_indent.0.13in_ifm">1.<text:s/>Het derde lid komt te luiden:</text:p>
      <text:p text:style-name="ifm_p_mt.3.76mm_indent.0.13in_ifm">3.  Indien het geïndexeerde bedrag, naar beneden afgerond op een veelvoud van € 5, verschilt van het in het eerste lid genoemde bedrag, wordt dit bedrag bij ministeriële regeling vervangen door het geïndexeerde en vervolgens afgeronde bedrag.</text:p>
      <text:p text:style-name="ifm_p_mt.3.76mm_indent.0.13in_ifm">2.<text:s/>Er wordt een lid toegevoegd, luidende:</text:p>
      <text:p text:style-name="ifm_p_mt.3.76mm_indent.0.13in_ifm">8.  In afwijking van het derde lid wordt het eigen risico voor het jaar 2027 als volgt berekend en bekendgemaakt:</text:p>
      <text:p text:style-name="ifm_p_indent.0.13in_ifm">a.  het overeenkomstig het tweede lid geïndexeerde bedrag wordt naar beneden afgerond op een veelvoud van € 5;</text:p>
      <text:p text:style-name="ifm_p_indent.0.13in_ifm">b.  het na toepassing van onderdeel a verkregen bedrag wordt verhoogd met € 60;</text:p>
      <text:p text:style-name="ifm_p_indent.0.13in_ifm">c.  het na toepassing van onderdeel b verkregen bedrag wordt bij ministeriële regeling vastgesteld, waarna dat bedrag in de plaats treedt van het in het eerste lid genoemde bedrag.</text:p>
      <text:h text:style-name="ifm_p_font.bold_mt.5.08mm_page.keep-with-next_ifm" text:outline-level="2">ARTIKEL<text:s/>II<text:s/></text:h>
      <text:p text:style-name="ifm_p_mt.4.23mm_indent.0.13in_ifm">Het zevende lid en achtste lid van artikel 19 van de Zorgverzekeringswet vervallen met ingang van 1 januari 2028.</text:p>
      <text:h text:style-name="ifm_p_font.bold_mt.5.08mm_page.keep-with-next_ifm" text:outline-level="2">ARTIKEL<text:s/>III<text:s/></text:h>
      <text:p text:style-name="ifm_p_mt.4.23mm_indent.0.13in_ifm">Deze wet treedt in werking met ingang van 1 september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teneinde het verplicht eigen risico voor de zorgverzekering per 2027 te verhogen; Voorstel van wet; Voorstel van wet</dc:title>
    <meta:user-defined meta:name="OVERHEIDop.ParlID/DC.identifier">kst-36943-2</meta:user-defined>
    <meta:user-defined meta:name="OVERHEIDop.ondernummer">2</meta:user-defined>
    <meta:user-defined meta:name="DCTERMS.W3CDTF/DCTERMS.available">2026-05-13</meta:user-defined>
    <meta:user-defined meta:name="OVERHEIDop.KamerstukTypen/DC.type">Voorstel van wet</meta:user-defined>
    <meta:user-defined meta:name="OVERHEIDop.dossiernummer">369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S.T.M. Hermans</meta:user-defined>
    <meta:user-defined meta:name="OVERHEIDop.dossiertitel">Wijziging van de Zorgverzekeringswet teneinde het verplicht eigen risico voor de zorgverzekering per 2027 te verho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1</meta:user-defined>
    <meta:user-defined meta:name="DC.title">Wijziging van de Zorgverzekeringswet teneinde het verplicht eigen risico voor de zorgverzekering per 2027 te verhogen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