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940-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40<text:tab/>Regels voor de inzet van arbeidsrechtelijke instrumenten en loonsubsidie om werkgevers in staat te stellen zoveel mogelijk werknemers te behouden in tijden van crises (Wet personeelsbehoud bij crisis)</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houdende regels voor de inzet van arbeidsrechtelijke instrumenten en loonsubsidie om werkgevers in staat te stellen zoveel mogelijk werknemers te behouden in tijden van crises (Wet personeelsbehoud bij crisis).</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4 mei 2026<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40, nr. 1<text:tab/><text:page-number text:select-page="current"/></text:p>
      </style:footer>
    </style:master-page>
    <style:master-page xmlns:sdu-fn="http://schema.sdu.nl/2011/07/functions" style:name="Landscape" style:page-layout-name="landscape-margin-text">
      <style:footer>
        <text:p text:style-name="footer">Tweede Kamer, vergaderjaar 2025-2026, 36 94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voor de inzet van arbeidsrechtelijke instrumenten en loonsubsidie om werkgevers in staat te stellen zoveel mogelijk werknemers te behouden in tijden van crises (Wet personeelsbehoud bij crisis); Koninklijke boodschap; Koninklijke boodschap</dc:title>
    <meta:user-defined meta:name="OVERHEIDop.ParlID/DC.identifier">kst-36940-1</meta:user-defined>
    <meta:user-defined meta:name="OVERHEIDop.ondernummer">1</meta:user-defined>
    <meta:user-defined meta:name="DCTERMS.W3CDTF/DCTERMS.available">2026-05-12</meta:user-defined>
    <meta:user-defined meta:name="OVERHEIDop.KamerstukTypen/DC.type">Koninklijke boodschap</meta:user-defined>
    <meta:user-defined meta:name="OVERHEIDop.dossiernummer">36940</meta:user-defined>
    <meta:user-defined meta:name="OVERHEIDop.configuratie">https://repository.officiele-overheidspublicaties.nl/MasterConfiguraties/MC-OEP-Kamerstuk-Web/1.10/xml/MC-OEP-Kamerstuk-Web.xml</meta:user-defined>
    <meta:user-defined meta:name="OVERHEIDop.documenttitel">Koninklijke boodschap</meta:user-defined>
    <meta:user-defined meta:name="OVERHEIDop.indiener">A.A. Aartsen</meta:user-defined>
    <meta:user-defined meta:name="OVERHEIDop.dossiertitel">Regels voor de inzet van arbeidsrechtelijke instrumenten en loonsubsidie om werkgevers in staat te stellen zoveel mogelijk werknemers te behouden in tijden van crises (Wet personeelsbehoud bij crisi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04</meta:user-defined>
    <meta:user-defined meta:name="DC.title">Regels voor de inzet van arbeidsrechtelijke instrumenten en loonsubsidie om werkgevers in staat te stellen zoveel mogelijk werknemers te behouden in tijden van crises (Wet personeelsbehoud bij crisis);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Organisatie en beleid</meta:user-defined>
    <meta:user-defined meta:name="OVERHEIDop.versieInformatie"/>
  </office:meta>
</office:document-meta>
</file>