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9<text:tab/>Wijziging van enkele belastingwetten en enige andere wetten die betrekking hebben op de BES eilanden (Fiscale verzamelwet BES eilanden 2027)</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 april 2026 en het nader rapport d.d. 23 april 2026, aangeboden aan de Koning door de Staatssecretaris van Financiën. Het advies van de Afdeling advisering van de Raad van State is cursief afgedrukt.</text:p>
      <text:p text:style-name="ifm_p_mt.3.76mm_ifm">Blijkens de mededeling van de Directeur van Uw kabinet van 10 februari 2026, no. 2026000308, machtigde Uwe Majesteit de Afdeling advisering van de Raad van State haar advies inzake het bovenvermelde voorstel van wet rechtstreeks aan mij te doen toekomen. Dit advies, gedateerd 1 april 2026, no. W06.26.00040/III, bied ik U, hierbij aan. Het kabinet is de Afdeling erkentelijk voor de voortvarendheid waarmee het advies over het bovenvermelde voorstel is uitgebracht.</text:p>
      <text:p text:style-name="ifm_p_mt.3.76mm_ifm">Het advies, dat hieronder cursief is opgenomen, geeft geen aanleiding tot nadere opmerkingen.</text:p>
      <text:p text:style-name="ifm_p_mt.3.76mm_ifm"><text:span text:style-name="ifm_span_font.italic_ifm">Bij Kabinetsmissive van 10 februari 2026, no. 2026000308, heeft Uwe Majesteit, op voordracht van de Staatssecretaris van Financiën – Fiscaliteit, Belastingdienst en Douane, bij de Afdeling advisering van de Raad van State ter overweging aanhangig gemaakt het voorstel van wet tot wijziging van enkele belastingwetten en enige andere wetten die betrekking hebben op de BES eilanden (Fiscale verzamelwet BES eilanden 2027),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Wel is van de gelegenheid gebruik gemaakt om enkele redactionele en inhoudelijke wijzigingen in het wetsvoorstel en de memorie van toelichting aan te brengen. Met betrekking tot de inhoudelijke wijzigingen merken wij nog het volgende op.</text:p>
      <text:h text:style-name="ifm_p_font.italic_mt.3.76mm_page.keep-with-next_ifm" text:outline-level="1">1. Vervallen bepaling inzake toerekening loon minderjarige kinderen (artikel 2, derde lid Wet loonbelasting BES)</text:h>
      <text:p text:style-name="ifm_p_mt.3.76mm_ifm">In het initiële wetsvoorstel was een maatregel opgenomen die de toerekeningsregeling voor loon van minderjarige kinderen aan ouders zou laten vervallen. Deze maatregel maakt deel uit van een aantal meer omvattende wijzigingen van boek 1, 3 en 4 van het Burgerlijk Wetboek van Nederland en de (vrijwel identieke) bepalingen van boek 1 en 3 (geen boek 4) van het Burgerlijk Wetboek BES. De aanpassingen van deze onderdelen van beide burgerlijk wetboeken worden echter niet met ingang van 1 januari 2027 doorgevoerd, hetgeen de reden is dat artikel 2, derde lid, van de Wet loonbelasting BES per 2027 ook (nog) niet met ingang van 1 januari 2027 kan komen te vervallen.</text:p>
      <text:h text:style-name="ifm_p_font.italic_mt.3.76mm_page.keep-with-next_ifm" text:outline-level="1">2. Toevoegen herstel onjuiste verwijzing (artikel 2.142, vierde lid, Douane- en Accijnswet BES)</text:h>
      <text:p text:style-name="ifm_p_mt.3.76mm_ifm">Aan het wetsvoorstel Fiscale verzamelwet BES eilanden 2027 wordt een nieuwe maatregel toegevoegd. Deze maatregel herstelt een evidente onjuiste verwijzing in de Douane- en Accijnswet BES met terugwerkende kracht en heeft geen inhoudelijke gevolgen. De maatregel was in eerste instantie opgenomen in het wetsvoorstel Fiscale verzamelwet 2027. De voorgestelde maatregel is verplaatst naar het wetsvoorstel Fiscale verzamelwet BES Eilanden 2027, omdat het een technische aanpassing is van fiscale wetgeving op de BES eilanden. De voorgestelde maatregel hangt daarom meer samen met de andere maatregelen die in het onderhavige wetsvoorstel zijn opgenomen.</text:p>
      <text:h text:style-name="ifm_p_font.italic_mt.3.76mm_page.keep-with-next_ifm" text:outline-level="1">3. Verduidelijking van de relatie BES eilanden tot het Europese recht</text:h>
      <text:p text:style-name="ifm_p_mt.3.76mm_ifm">In de algemene toelichting bij het wetsvoorstel Fiscale verzamelwet BES eilanden 2027 was initieel opgenomen dat aan het wetsvoorstel geen EU-aspecten zijn verbonden omdat de BES eilanden geen onderdeel uitmaken van de Europese Unie. Van de gelegenheid is gebruik gemaakt om dit te nuanceren. De BES eilanden zijn namelijk als Landen en Gebieden Overzee (LGO) op een zodanige wijze verbonden (geassocieerd) met de EU dat het Europese recht deels op de BES eilanden van toepassing is. De maatregelen die in dit wetsvoorstel zijn opgenomen hebben echter geen Europeesrechtelijke aspecten, dan wel raken de maatregelen in dit wetsvoorstel niet de EU-kaders die in diverse Europese richtlijnen zijn vastgelegd waarbij die maatregelen aan die kaders moeten worden getoetst.</text:p>
      <text:h text:style-name="ifm_p_font.italic_mt.3.76mm_page.keep-with-next_ifm" text:outline-level="1">4. Vrije ruimte privégebruik auto</text:h>
      <text:p text:style-name="ifm_p_mt.3.76mm_ifm">In het hierboven genoemde voorstel, dat ter advisering is voorgelegd aan de Afdeling advisering van de Raad van State, is in de paragraaf «Advies en consultatie» van de memorie van toelichting opgenomen dat het kabinet, in goed overleg met betrokken partijen op de BES eilanden en de Belastingdienst Caribisch Nederland, zal onderzoeken of het mogelijk is om net als in Europees Nederland een hogere vrije ruimte voor privégebruik van de auto in te voeren. Dit onderzoek is inmiddels afgerond en de uitkomsten worden middels een aanpassing van de paragraaf «Advies en consultatie» bekendgemaak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9, nr. 4<text:tab/><text:page-number text:select-page="current"/></text:p>
      </style:footer>
    </style:master-page>
    <style:master-page xmlns:sdu-fn="http://schema.sdu.nl/2011/07/functions" style:name="Landscape" style:page-layout-name="landscape-margin-text">
      <style:footer>
        <text:p text:style-name="footer">Tweede Kamer, vergaderjaar 2025-2026, 36 9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 eilanden (Fiscale verzamelwet BES eilanden 2027); Advies Afdeling advisering Raad van State en Nader rapport; Advies Afdeling advisering Raad van State en Nader rapport</dc:title>
    <meta:user-defined meta:name="OVERHEIDop.ParlID/DC.identifier">kst-36939-4</meta:user-defined>
    <meta:user-defined meta:name="OVERHEIDop.ondernummer">4</meta:user-defined>
    <meta:user-defined meta:name="DCTERMS.W3CDTF/DCTERMS.available">2026-05-11</meta:user-defined>
    <meta:user-defined meta:name="OVERHEIDop.KamerstukTypen/DC.type">Overig</meta:user-defined>
    <meta:user-defined meta:name="OVERHEIDop.dossiernummer">36939</meta:user-defined>
    <meta:user-defined meta:name="OVERHEIDop.adviesRvS">W06.26.0004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Eerenberg</meta:user-defined>
    <meta:user-defined meta:name="OVERHEIDop.indiener">Th.C. de Graaf</meta:user-defined>
    <meta:user-defined meta:name="OVERHEIDop.dossiertitel">Wijziging van enkele belastingwetten en enige andere wetten die betrekking hebben op de BES eilanden (Fiscale verzamelwet BES eilanden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die betrekking hebben op de BES eilanden (Fiscale verzamelwet BES eilanden 2027);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