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9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9<text:tab/>Wijziging van enkele belastingwetten en enige andere wetten die betrekking hebben op de BES eilanden (Fiscale verzamelwet BES eilanden 2027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die betrekking hebben op de BES eilanden (Fiscale verzamelwet BES eilanden 202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die betrekking hebben op de BES eilanden (Fiscale verzamelwet BES eilanden 2027); Koninklijke boodschap; Koninklijke boodschap</dc:title>
    <meta:user-defined meta:name="OVERHEIDop.ParlID/DC.identifier">kst-36939-1</meta:user-defined>
    <meta:user-defined meta:name="OVERHEIDop.ondernummer">1</meta:user-defined>
    <meta:user-defined meta:name="DCTERMS.W3CDTF/DCTERMS.available">2026-05-11</meta:user-defined>
    <meta:user-defined meta:name="OVERHEIDop.KamerstukTypen/DC.type">Koninklijke boodschap</meta:user-defined>
    <meta:user-defined meta:name="OVERHEIDop.dossiernummer">369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 Eerenberg</meta:user-defined>
    <meta:user-defined meta:name="OVERHEIDop.dossiertitel">Wijziging van enkele belastingwetten en enige andere wetten die betrekking hebben op de BES eilanden (Fiscale verzamelwet BES eilanden 2027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Wijziging van enkele belastingwetten en enige andere wetten die betrekking hebben op de BES eilanden (Fiscale verzamelwet BES eilanden 2027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