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9
      <text:tab/>MOTIE VAN DE LEDEN KLAVER EN PATERNOTTE</text:h>
      <text:p text:style-name="ifm_p_ifm">Voorgesteld 22 april 2026</text:p>
      <text:p text:style-name="ifm_p_mt.3.76mm_ifm">De Kamer,</text:p>
      <text:p text:style-name="ifm_p_mt.3.76mm_ifm">gehoord de beraadslaging,</text:p>
      <text:p text:style-name="ifm_p_mt.3.76mm_ifm">constaterende dat het kabinet in de recente kabinetsbrief aangeeft dat de marges van raffinaderijen en andere petrochemische bedrijven waarschijnlijk aanzienlijk zijn gestegen door de toegenomen crack spread als gevolg van de oorlog in het Midden-Oosten;</text:p>
      <text:p text:style-name="ifm_p_mt.3.76mm_ifm">overwegende dat deze marges zich kunnen vertalen in overwinsten bij gas- en oliebedrijven;</text:p>
      <text:p text:style-name="ifm_p_mt.3.76mm_ifm">overwegende dat het onwenselijk is dat dergelijke fossiele bedrijven extra (over)winsten maken door de stijgende prijzen als gevolg van de energiecrisis;</text:p>
      <text:p text:style-name="ifm_p_mt.3.76mm_ifm">overwegende dat Duitsland, Italië, Spanje, Oostenrijk en Portugal wegens deze prijsstijgingen pleiten voor een Europese belasting op de overwinsten van energiebedrijven;</text:p>
      <text:p text:style-name="ifm_p_mt.3.76mm_ifm">verzoekt het kabinet in Europa actief te pleiten voor een aanpak van eventuele overwinsten bij energiebedrijven en het juridisch mogelijk maken van een heffing daarop, en zich aan te sluiten bij de EU-lidstaten die hiervoor pleiten,</text:p>
      <text:p text:style-name="ifm_p_mt.3.76mm_ifm">en gaat over tot de orde van de dag.</text:p>
      <text:p text:style-name="ifm_p_mt.3.76mm_ifm">Klav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9<text:tab/><text:page-number text:select-page="current"/></text:p>
      </style:footer>
    </style:master-page>
    <style:master-page xmlns:sdu-fn="http://schema.sdu.nl/2011/07/functions" style:name="Landscape" style:page-layout-name="landscape-margin-text">
      <style:footer>
        <text:p text:style-name="footer">Tweede Kamer, vergaderjaar 2025-2026, 36 9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de leden Klaver en Paternotte over actief in Europa pleiten voor een aanpak van eventuele overwinsten bij energiebedrijven</dc:title>
    <meta:user-defined meta:name="OVERHEIDop.ParlID/DC.identifier">kst-36933-9</meta:user-defined>
    <meta:user-defined meta:name="OVERHEIDop.ondernummer">9</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de leden Klaver en Paternotte over actief in Europa pleiten voor een aanpak van eventuele overwinsten bij energiebedrijven</meta:user-defined>
    <meta:user-defined meta:name="OVERHEIDop.indiener">J.M. Paternotte</meta:user-defined>
    <meta:user-defined meta:name="OVERHEIDop.indiener">J.F. Klaver</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de leden Klaver en Paternotte over actief in Europa pleiten voor een aanpak van eventuele overwinsten bij energi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