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8
      <text:tab/>MOTIE VAN HET LID KLAVER C.S.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overwegende dat de prijzen stijgen en het dagelijks leven voor gewone mensen steeds duurder wordt;</text:p>
      <text:p text:style-name="ifm_p_mt.3.76mm_ifm">verzoekt de regering voorbereidingen te treffen voor een Nederlandticket voor trein, bus, tram en metro, waarmee reizigers in daluren onbeperkt kunnen reizen voor een vast bedrag per maand;</text:p>
      <text:p text:style-name="ifm_p_mt.3.76mm_ifm">verzoekt de regering deze zomer een eerste stap te zetten met een ticket van € 49 per maand voor de trein voor een periode van drie maanden;</text:p>
      <text:p text:style-name="ifm_p_mt.3.76mm_ifm">verzoekt de regering ter dekking te kijken naar ongebruikte middelen uit het Klimaatfonds en de IenW-begroting,</text:p>
      <text:p text:style-name="ifm_p_mt.3.76mm_ifm">en gaat over tot de orde van de dag.</text:p>
      <text:p text:style-name="ifm_p_mt.3.76mm_ifm">Klaver</text:p>
      <text:p text:style-name="ifm_p_ifm">Paternotte</text:p>
      <text:p text:style-name="ifm_p_ifm">Van Baarle</text:p>
      <text:p text:style-name="ifm_p_ifm">Teunissen</text:p>
      <text:p text:style-name="ifm_p_ifm">Dassen</text:p>
      <text:p text:style-name="ifm_p_ifm">Struijs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Klaver c.s. over een Nederlandticket voor onbeperkt reizen met de trein in de daluren</dc:title>
    <meta:user-defined meta:name="OVERHEIDop.ParlID/DC.identifier">kst-36933-8</meta:user-defined>
    <meta:user-defined meta:name="OVERHEIDop.ondernummer">8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 over een Nederlandticket voor onbeperkt reizen met de trein in de daluren</meta:user-defined>
    <meta:user-defined meta:name="OVERHEIDop.indiener">J.P. (Jimmy) Dijk</meta:user-defined>
    <meta:user-defined meta:name="OVERHEIDop.indiener">J.A. Struijs</meta:user-defined>
    <meta:user-defined meta:name="OVERHEIDop.indiener">L.A.J.M. Dassen</meta:user-defined>
    <meta:user-defined meta:name="OVERHEIDop.indiener">C. Teunissen</meta:user-defined>
    <meta:user-defined meta:name="OVERHEIDop.indiener">S.R.T. van Baarle</meta:user-defined>
    <meta:user-defined meta:name="OVERHEIDop.indiener">J.M. Paternotte</meta:user-defined>
    <meta:user-defined meta:name="OVERHEIDop.indiener">J.F. Klaver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Klaver c.s. over een Nederlandticket voor onbeperkt reizen met de trein in de dal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