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33-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33<text:tab/>Noodpakket energie, mobiliteit en economie</text:h>
      <text:h text:style-name="ifm_p_font.bold_size.9.06pt_mt.18.8mm_indent.-58.5mm_ifm" text:outline-level="1">Nr. 7
      <text:tab/>MOTIE VAN HET LID EERDMANS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verzoekt het kabinet om bij de Miljoenennota een concreet voorstel voor te leggen voor structurele accijnsverlaging op brandstof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33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33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energie, mobiliteit en economie; Motie; Motie van het lid Eerdmans over een concreet voorstel voor structurele accijnsverlaging op brandstof voorleggen bij de Miljoenennota</dc:title>
    <meta:user-defined meta:name="OVERHEIDop.ParlID/DC.identifier">kst-36933-7</meta:user-defined>
    <meta:user-defined meta:name="OVERHEIDop.ondernummer">7</meta:user-defined>
    <meta:user-defined meta:name="DCTERMS.W3CDTF/DCTERMS.available">2026-04-29</meta:user-defined>
    <meta:user-defined meta:name="OVERHEIDop.KamerstukTypen/DC.type">Motie</meta:user-defined>
    <meta:user-defined meta:name="OVERHEIDop.dossiernummer">369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een concreet voorstel voor structurele accijnsverlaging op brandstof voorleggen bij de Miljoenennota</meta:user-defined>
    <meta:user-defined meta:name="OVERHEIDop.indiener">B.J. Eerdmans</meta:user-defined>
    <meta:user-defined meta:name="OVERHEIDop.dossiertitel">Noodpakket energie, mobiliteit en econom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Noodpakket energie, mobiliteit en economie; Motie; Motie van het lid Eerdmans over een concreet voorstel voor structurele accijnsverlaging op brandstof voorleggen bij de Miljoenen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