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933-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33<text:tab/>Noodpakket energie, mobiliteit en economie</text:h>
      <text:h text:style-name="ifm_p_font.bold_size.9.06pt_mt.18.8mm_indent.-58.5mm_ifm" text:outline-level="1">Nr. 5
      <text:tab/>MOTIE VAN HET LID EERDMANS </text:h>
      <text:p text:style-name="ifm_p_ifm">Voorgesteld 22 april 2026</text:p>
      <text:p text:style-name="ifm_p_mt.3.76mm_ifm">De Kamer,</text:p>
      <text:p text:style-name="ifm_p_mt.3.76mm_ifm">gehoord de beraadslaging,</text:p>
      <text:p text:style-name="ifm_p_mt.3.76mm_ifm">constaterende dat de motie-Nanninga c.s. (23 432, nr. 694) is aangenomen, die verzoekt te onderzoeken in hoeverre er sprake is van meeropbrengsten uit de btw-afdracht op brandstof;</text:p>
      <text:p text:style-name="ifm_p_mt.3.76mm_ifm">constaterende dat in de maand mei voor de eerste drie maanden van dit jaar in kaart gebracht wordt of er sprake is van meeropbrengsten;</text:p>
      <text:p text:style-name="ifm_p_mt.3.76mm_ifm">verzoekt het kabinet in geval van meeropbrengsten zo snel mogelijk een voorstel naar de Kamer te sturen voor hoe deze meeropbrengsten worden ingezet, en hierbij expliciet in te gaan op het Italiaanse voorbeeld van de «accise mobili»,</text:p>
      <text:p text:style-name="ifm_p_mt.3.76mm_ifm">en gaat over tot de orde van de dag.</text:p>
      <text:p text:style-name="ifm_p_mt.3.76mm_ifm">Eerd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33, nr. 5<text:tab/><text:page-number text:select-page="current"/></text:p>
      </style:footer>
    </style:master-page>
    <style:master-page xmlns:sdu-fn="http://schema.sdu.nl/2011/07/functions" style:name="Landscape" style:page-layout-name="landscape-margin-text">
      <style:footer>
        <text:p text:style-name="footer">Tweede Kamer, vergaderjaar 2025-2026, 36 933,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odpakket energie, mobiliteit en economie; Motie; Motie van het lid Eerdmans over een voorstel voor hoe meeropbrengsten uit de btw-afdracht op brandstof worden ingezet</dc:title>
    <meta:user-defined meta:name="OVERHEIDop.ParlID/DC.identifier">kst-36933-5</meta:user-defined>
    <meta:user-defined meta:name="OVERHEIDop.ondernummer">5</meta:user-defined>
    <meta:user-defined meta:name="DCTERMS.W3CDTF/DCTERMS.available">2026-04-29</meta:user-defined>
    <meta:user-defined meta:name="OVERHEIDop.KamerstukTypen/DC.type">Motie</meta:user-defined>
    <meta:user-defined meta:name="OVERHEIDop.dossiernummer">36933</meta:user-defined>
    <meta:user-defined meta:name="OVERHEIDop.configuratie">https://repository.officiele-overheidspublicaties.nl/MasterConfiguraties/MC-OEP-Kamerstuk-Web/1.10/xml/MC-OEP-Kamerstuk-Web.xml</meta:user-defined>
    <meta:user-defined meta:name="OVERHEIDop.documenttitel">Motie van het lid Eerdmans over een voorstel voor hoe meeropbrengsten uit de btw-afdracht op brandstof worden ingezet</meta:user-defined>
    <meta:user-defined meta:name="OVERHEIDop.indiener">B.J. Eerdmans</meta:user-defined>
    <meta:user-defined meta:name="OVERHEIDop.dossiertitel">Noodpakket energie, mobiliteit en econom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22</meta:user-defined>
    <meta:user-defined meta:name="DC.title">Noodpakket energie, mobiliteit en economie; Motie; Motie van het lid Eerdmans over een voorstel voor hoe meeropbrengsten uit de btw-afdracht op brandstof worden ingez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