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4
      <text:tab/>MOTIE VAN DE LEDEN EERDMANS EN WILDERS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verzachtende maatregelen ten aanzien van groot transport ontbreken;</text:p>
      <text:p text:style-name="ifm_p_mt.3.76mm_ifm">constaterende dat per 1 juli de vrachtwagenheffing wordt ingevoerd,</text:p>
      <text:p text:style-name="ifm_p_ifm">waardoor eigenaren van vrachtwagens getroffen worden door forse kostenstijgingen;</text:p>
      <text:p text:style-name="ifm_p_mt.3.76mm_ifm">verzoekt het kabinet de vrachtwagenheffing uit te stellen tot 1 januari 2027,</text:p>
      <text:p text:style-name="ifm_p_mt.3.76mm_ifm">en gaat over tot de orde van de dag.</text:p>
      <text:p text:style-name="ifm_p_mt.3.76mm_ifm">Eerdman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de leden Eerdmans en Wilders over de vrachtwagenheffing uitstellen tot 1 januari 2027</dc:title>
    <meta:user-defined meta:name="OVERHEIDop.ParlID/DC.identifier">kst-36933-4</meta:user-defined>
    <meta:user-defined meta:name="OVERHEIDop.ondernummer">4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erdmans en Wilders over de vrachtwagenheffing uitstellen tot 1 januari 2027</meta:user-defined>
    <meta:user-defined meta:name="OVERHEIDop.indiener">G. Wilders</meta:user-defined>
    <meta:user-defined meta:name="OVERHEIDop.indiener">B.J. Eerdmans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de leden Eerdmans en Wilders over de vrachtwagenheffing uitstellen tot 1 januari 20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