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33-3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33<text:tab/>Noodpakket energie, mobiliteit en economie</text:h>
      <text:h text:style-name="ifm_p_font.bold_size.9.06pt_mt.18.8mm_indent.-58.5mm_ifm" text:outline-level="1">Nr. 36
      <text:tab/>GEWIJZIGDE MOTIE VAN HET LID DASSEN TER VERVANGING VAN DIE GEDRUKT ONDER NR. 16</text:h>
      <text:p text:style-name="ifm_p_ifm">Voorgesteld 23 april 2026</text:p>
      <text:p text:style-name="ifm_p_mt.3.76mm_ifm">De Kamer,</text:p>
      <text:p text:style-name="ifm_p_mt.3.76mm_ifm">gehoord de beraadslaging,</text:p>
      <text:p text:style-name="ifm_p_mt.3.76mm_ifm">constaterende dat co-located batterijen bij zon- en windprojecten netcongestie verminderen en de businesscase wordt versterkt door uitgestelde levering mee te nemen in de SDE++, maar hiervoor nog geen beleid is gepubliceerd;</text:p>
      <text:p text:style-name="ifm_p_mt.3.76mm_ifm">overwegende dat dit uitblijven leidt tot stilstand in investeringen en dat deze aanpassing budgetneutraal is;</text:p>
      <text:p text:style-name="ifm_p_mt.3.76mm_ifm">verzoekt het kabinet te onderzoeken of uitgestelde levering met batterijopslag binnen de SDE++ mogelijk gemaakt kan worden voor nieuwe én bestaande projecten,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33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33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odpakket energie, mobiliteit en economie; Motie (gewijzigd/nader); Gewijzigde motie van het lid Dassen over onderzoeken of uitgestelde levering met batterijopslag binnen de SDE++ mogelijk gemaakt kan worden voor nieuwe en bestaande projecten (t.v.v. 36933-16)</dc:title>
    <meta:user-defined meta:name="OVERHEIDop.ParlID/DC.identifier">kst-36933-36</meta:user-defined>
    <meta:user-defined meta:name="OVERHEIDop.ondernummer">36</meta:user-defined>
    <meta:user-defined meta:name="DCTERMS.W3CDTF/DCTERMS.available">2026-04-24</meta:user-defined>
    <meta:user-defined meta:name="OVERHEIDop.KamerstukTypen/DC.type">Motie</meta:user-defined>
    <meta:user-defined meta:name="OVERHEIDop.dossiernummer">3693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Dassen over onderzoeken of uitgestelde levering met batterijopslag binnen de SDE++ mogelijk gemaakt kan worden voor nieuwe en bestaande projecten (t.v.v. 36933-16)</meta:user-defined>
    <meta:user-defined meta:name="OVERHEIDop.indiener">L.A.J.M. Dassen</meta:user-defined>
    <meta:user-defined meta:name="OVERHEIDop.dossiertitel">Noodpakket energie, mobiliteit en econom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3</meta:user-defined>
    <meta:user-defined meta:name="DC.title">Noodpakket energie, mobiliteit en economie; Motie (gewijzigd/nader); Gewijzigde motie van het lid Dassen over onderzoeken of uitgestelde levering met batterijopslag binnen de SDE++ mogelijk gemaakt kan worden voor nieuwe en bestaande projecten (t.v.v. 36933-16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