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34
      <text:tab/>MOTIE VAN DE LEDEN STRUIJS EN VAN BRENK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overwegende het feit dat door de stijgende energie- en brandstofprijzen alles duurder wordt en dat de kans groot is dat de energiearmoede toeneemt in de komende periode;</text:p>
      <text:p text:style-name="ifm_p_mt.3.76mm_ifm">overwegende de beperkte omvang van het nu beoogde Noodfonds Energie;</text:p>
      <text:p text:style-name="ifm_p_mt.3.76mm_ifm">verzoekt de regering alles op alles te zetten om te voorkomen dat het aantal mensen in energiearmoede toeneemt,</text:p>
      <text:p text:style-name="ifm_p_mt.3.76mm_ifm">en gaat over tot de orde van de dag.</text:p>
      <text:p text:style-name="ifm_p_mt.3.76mm_ifm">Struijs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de leden Struijs en Van Brenk over voorkomen dat het aantal mensen in energiearmoede toeneemt</dc:title>
    <meta:user-defined meta:name="OVERHEIDop.ParlID/DC.identifier">kst-36933-34</meta:user-defined>
    <meta:user-defined meta:name="OVERHEIDop.ondernummer">34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uijs en Van Brenk over voorkomen dat het aantal mensen in energiearmoede toeneemt</meta:user-defined>
    <meta:user-defined meta:name="OVERHEIDop.indiener">C.M. van Brenk</meta:user-defined>
    <meta:user-defined meta:name="OVERHEIDop.indiener">J.A. Struijs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de leden Struijs en Van Brenk over voorkomen dat het aantal mensen in energiearmoede toenee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