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33-3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33<text:tab/>Noodpakket energie, mobiliteit en economie</text:h>
      <text:h text:style-name="ifm_p_font.bold_size.9.06pt_mt.18.8mm_indent.-58.5mm_ifm" text:outline-level="1">Nr. 33
      <text:tab/>MOTIE VAN DE LEDEN JIMMY DIJK EN TEUNISSEN</text:h>
      <text:p text:style-name="ifm_p_ifm">Voorgesteld 22 april 2026</text:p>
      <text:p text:style-name="ifm_p_mt.3.76mm_ifm">De Kamer,</text:p>
      <text:p text:style-name="ifm_p_mt.3.76mm_ifm">gehoord de beraadslaging,</text:p>
      <text:p text:style-name="ifm_p_mt.3.76mm_ifm">constaterende dat oliebedrijven, zoals raffinaderijen in Nederland, grote crisiswinsten maken tijdens energiecrises;</text:p>
      <text:p text:style-name="ifm_p_mt.3.76mm_ifm">constaterende dat de Ministers van Economie en Financiën van Duitsland, Italië, Spanje, Portugal en Oostenrijk de Europese Commissie hebben opgeroepen deze overwinsten te belasten;</text:p>
      <text:p text:style-name="ifm_p_mt.3.76mm_ifm">verzoekt de regering ook te pleiten voor een belasting van overwinsten;</text:p>
      <text:p text:style-name="ifm_p_ifm">verzoekt de regering zo snel mogelijk een regeling op te zetten om overwinsten te belasten en deze te gebruiken voor lastenverlichting van lage en middeninkomens,</text:p>
      <text:p text:style-name="ifm_p_mt.3.76mm_ifm">en gaat over tot de orde van de dag.</text:p>
      <text:p text:style-name="ifm_p_mt.3.76mm_ifm">Jimmy Dijk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33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33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odpakket energie, mobiliteit en economie; Motie; Motie van de leden Jimmy Dijk en Teunissen over pleiten voor een belasting van overwinsten</dc:title>
    <meta:user-defined meta:name="OVERHEIDop.ParlID/DC.identifier">kst-36933-33</meta:user-defined>
    <meta:user-defined meta:name="OVERHEIDop.ondernummer">33</meta:user-defined>
    <meta:user-defined meta:name="DCTERMS.W3CDTF/DCTERMS.available">2026-04-29</meta:user-defined>
    <meta:user-defined meta:name="OVERHEIDop.KamerstukTypen/DC.type">Motie</meta:user-defined>
    <meta:user-defined meta:name="OVERHEIDop.dossiernummer">3693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Jimmy Dijk en Teunissen over pleiten voor een belasting van overwinsten</meta:user-defined>
    <meta:user-defined meta:name="OVERHEIDop.indiener">C. Teunissen</meta:user-defined>
    <meta:user-defined meta:name="OVERHEIDop.indiener">J.P. (Jimmy) Dijk</meta:user-defined>
    <meta:user-defined meta:name="OVERHEIDop.dossiertitel">Noodpakket energie, mobiliteit en econom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2</meta:user-defined>
    <meta:user-defined meta:name="DC.title">Noodpakket energie, mobiliteit en economie; Motie; Motie van de leden Jimmy Dijk en Teunissen over pleiten voor een belasting van overwins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