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933-31</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933<text:tab/>Noodpakket energie, mobiliteit en economie</text:h>
      <text:h text:style-name="ifm_p_font.bold_size.9.06pt_mt.18.8mm_indent.-58.5mm_ifm" text:outline-level="1">Nr. 31
      <text:tab/>MOTIE VAN HET LID BONTENBAL C.S.</text:h>
      <text:p text:style-name="ifm_p_ifm">Voorgesteld 22 april 2026</text:p>
      <text:p text:style-name="ifm_p_mt.3.76mm_ifm">De Kamer,</text:p>
      <text:p text:style-name="ifm_p_mt.3.76mm_ifm">gehoord de beraadslaging,</text:p>
      <text:p text:style-name="ifm_p_mt.3.76mm_ifm">constaterende dat in het voorstel van het kabinet ter bestrijding van de nadelige gevolgen van de Midden-Oostencrisis incidentele lasten gedekt worden met structurele maatregelen, waardoor er structurele overdekking ontstaat, onder andere door de afbouw van de KIA;</text:p>
      <text:p text:style-name="ifm_p_mt.3.76mm_ifm">overwegende dat uit de overdekking ontstane structurele middelen behouden moeten worden om investeringen in en door ondernemers fiscaal te blijven stimuleren;</text:p>
      <text:p text:style-name="ifm_p_mt.3.76mm_ifm">overwegende dat in het coalitieakkoord de ambitie is genoemd om meer investeringen los te maken en het vestigingsklimaat en de financieringsketen te versterken, onder andere door uitbreiding van de Wbso voor ontwikkeling van Al en technologie, het samenvoegen van de EIA, MIA en VAMIL, een win-winlening, en een EU-beleggingsrekening voor investeringen in de economie;</text:p>
      <text:p text:style-name="ifm_p_mt.3.76mm_ifm">verzoekt het kabinet om alle eventuele resterende structurele middelen te reserveren voor verbetering van fiscale investeringsaftrekken, een win-winlening en een EU-beleggingsrekening, in lijn met de ambitie van het coalitieakkoord,</text:p>
      <text:p text:style-name="ifm_p_mt.3.76mm_ifm">en gaat over tot de orde van de dag.</text:p>
      <text:p text:style-name="ifm_p_mt.3.76mm_ifm">Bontenbal</text:p>
      <text:p text:style-name="ifm_p_ifm">Brekelmans</text:p>
      <text:p text:style-name="ifm_p_ifm">Eerdmans</text:p>
      <text:p text:style-name="ifm_p_ifm">Paternott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6 933, nr. 31<text:tab/><text:page-number text:select-page="current"/></text:p>
      </style:footer>
    </style:master-page>
    <style:master-page xmlns:sdu-fn="http://schema.sdu.nl/2011/07/functions" style:name="Landscape" style:page-layout-name="landscape-margin-text">
      <style:footer>
        <text:p text:style-name="footer">Tweede Kamer, vergaderjaar 2025-2026, 36 933, nr. 3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Noodpakket energie, mobiliteit en economie; Motie; Motie van het lid Bontenbal c.s. over alle eventuele resterende structurele middelen reserveren voor verbetering van fiscale investeringsaftrekken, een win-winlening en een EU-beleggingsrekening</dc:title>
    <meta:user-defined meta:name="OVERHEIDop.ParlID/DC.identifier">kst-36933-31</meta:user-defined>
    <meta:user-defined meta:name="OVERHEIDop.ondernummer">31</meta:user-defined>
    <meta:user-defined meta:name="DCTERMS.W3CDTF/DCTERMS.available">2026-04-29</meta:user-defined>
    <meta:user-defined meta:name="OVERHEIDop.KamerstukTypen/DC.type">Motie</meta:user-defined>
    <meta:user-defined meta:name="OVERHEIDop.dossiernummer">36933</meta:user-defined>
    <meta:user-defined meta:name="OVERHEIDop.configuratie">https://repository.officiele-overheidspublicaties.nl/MasterConfiguraties/MC-OEP-Kamerstuk-Web/1.10/xml/MC-OEP-Kamerstuk-Web.xml</meta:user-defined>
    <meta:user-defined meta:name="OVERHEIDop.documenttitel">Motie van het lid Bontenbal c.s. over alle eventuele resterende structurele middelen reserveren voor verbetering van fiscale investeringsaftrekken, een win-winlening en een EU-beleggingsrekening</meta:user-defined>
    <meta:user-defined meta:name="OVERHEIDop.indiener">J.M. Paternotte</meta:user-defined>
    <meta:user-defined meta:name="OVERHEIDop.indiener">B.J. Eerdmans</meta:user-defined>
    <meta:user-defined meta:name="OVERHEIDop.indiener">R.P. Brekelmans</meta:user-defined>
    <meta:user-defined meta:name="OVERHEIDop.indiener">H. Bontenbal</meta:user-defined>
    <meta:user-defined meta:name="OVERHEIDop.dossiertitel">Noodpakket energie, mobiliteit en economie</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4-22</meta:user-defined>
    <meta:user-defined meta:name="DC.title">Noodpakket energie, mobiliteit en economie; Motie; Motie van het lid Bontenbal c.s. over alle eventuele resterende structurele middelen reserveren voor verbetering van fiscale investeringsaftrekken, een win-winlening en een EU-beleggingsreken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Energie</meta:user-defined>
    <meta:user-defined meta:name="OVERHEIDop.versieInformatie"/>
  </office:meta>
</office:document-meta>
</file>