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3
      <text:tab/>MOTIE VAN HET LID WILDERS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het kabinet onvoldoende doet voor de Nederlanders tegen de stijgende prijzen van brandstof, energie en boodschappen;</text:p>
      <text:p text:style-name="ifm_p_mt.3.76mm_ifm">constaterende dat het kabinet wél miljarden per jaar uitgeeft aan het buitenland;</text:p>
      <text:p text:style-name="ifm_p_mt.3.76mm_ifm">van mening dat dit onaanvaardbaar is;</text:p>
      <text:p text:style-name="ifm_p_mt.3.76mm_ifm">zegt het vertrouwen in dit kabine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Wilders over het opzeggen van het vertrouwen in het kabinet</dc:title>
    <meta:user-defined meta:name="OVERHEIDop.ParlID/DC.identifier">kst-36933-3</meta:user-defined>
    <meta:user-defined meta:name="OVERHEIDop.ondernummer">3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het opzeggen van het vertrouwen in het kabinet</meta:user-defined>
    <meta:user-defined meta:name="OVERHEIDop.indiener">G. Wilders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Wilders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