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29
      <text:tab/>MOTIE VAN HET LID TEUNISSEN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er meerdere procedures lopen over de solidariteitsbijdrage van 2022, zowel bij de nationale rechter als via arbitrageprocedures die zich grotendeels buiten het publieke zicht afspelen;</text:p>
      <text:p text:style-name="ifm_p_mt.3.76mm_ifm">overwegende dat het onwenselijk is dat besluiten van de wetgever via besloten arbitrageconstructies kunnen worden aangevochten;</text:p>
      <text:p text:style-name="ifm_p_mt.3.76mm_ifm">verzoekt de regering te onderzoeken op welke wijze de mogelijkheden voor bedrijven om geschillen met de Staat via arbitrage aan te spannen kunnen worden beperkt of uitgeslot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het lid Teunissen over onderzoeken hoe mogelijkheden voor bedrijven om geschillen met de Staat via arbitrage aan te spannen kunnen worden beperkt of uitgesloten</dc:title>
    <meta:user-defined meta:name="OVERHEIDop.ParlID/DC.identifier">kst-36933-29</meta:user-defined>
    <meta:user-defined meta:name="OVERHEIDop.ondernummer">29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over onderzoeken hoe mogelijkheden voor bedrijven om geschillen met de Staat via arbitrage aan te spannen kunnen worden beperkt of uitgesloten</meta:user-defined>
    <meta:user-defined meta:name="OVERHEIDop.indiener">C. Teunissen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het lid Teunissen over onderzoeken hoe mogelijkheden voor bedrijven om geschillen met de Staat via arbitrage aan te spannen kunnen worden beperkt of uitgesl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