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28
      <text:tab/>MOTIE VAN HET LID TEUNISSEN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het kabinet 25 miljoen euro vrijmaakt om de landbouw minder afhankelijk te maken van kunstmest en energie;</text:p>
      <text:p text:style-name="ifm_p_mt.3.76mm_ifm">constaterende dat biologische boeren al lange tijd laten zien dat er voldoende duurzame alternatieven zijn voor het gebruik van kunstmest;</text:p>
      <text:p text:style-name="ifm_p_mt.3.76mm_ifm">verzoekt de regering een significant deel van dit bedrag in te zetten voor de stimulering van of omschakeling naar biologische landbouw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het lid Teunissen over biologische landbouw stimuleren met een significant deel van de middelen die zijn vrijgemaakt om de landbouw onafhankelijker te maken van kunstmest en energie</dc:title>
    <meta:user-defined meta:name="OVERHEIDop.ParlID/DC.identifier">kst-36933-28</meta:user-defined>
    <meta:user-defined meta:name="OVERHEIDop.ondernummer">28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biologische landbouw stimuleren met een significant deel van de middelen die zijn vrijgemaakt om de landbouw onafhankelijker te maken van kunstmest en energie</meta:user-defined>
    <meta:user-defined meta:name="OVERHEIDop.indiener">C. Teunissen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het lid Teunissen over biologische landbouw stimuleren met een significant deel van de middelen die zijn vrijgemaakt om de landbouw onafhankelijker te maken van kunstmest en 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