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33-2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33<text:tab/>Noodpakket energie, mobiliteit en economie</text:h>
      <text:h text:style-name="ifm_p_font.bold_size.9.06pt_mt.18.8mm_indent.-58.5mm_ifm" text:outline-level="1">Nr. 26
      <text:tab/>MOTIE VAN HET LID VERMEER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overwegende dat TNO in het onderzoek Impact van hoge fossiele brandstofprijzen op de betaalbaarheid van autorijden inzichtelijk heeft gemaakt dat de gevolgen van stijgende brandstofprijzen regionaal sterk verschillen;</text:p>
      <text:p text:style-name="ifm_p_mt.3.76mm_ifm">overwegende dat de voorgestelde maatregelen van het kabinet deze regionale verschillen zullen vergroten;</text:p>
      <text:p text:style-name="ifm_p_mt.3.76mm_ifm">verzoekt de regering om de doorwerking van de voorgestelde acties weerbaarheid energieschok expliciet in beeld te brengen voor verschillende regio's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33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33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energie, mobiliteit en economie; Motie; Motie van het lid Vermeer over de doorwerking van de acties weerbaarheid energieschok in beeld brengen voor verschillende regio's</dc:title>
    <meta:user-defined meta:name="OVERHEIDop.ParlID/DC.identifier">kst-36933-26</meta:user-defined>
    <meta:user-defined meta:name="OVERHEIDop.ondernummer">26</meta:user-defined>
    <meta:user-defined meta:name="DCTERMS.W3CDTF/DCTERMS.available">2026-04-29</meta:user-defined>
    <meta:user-defined meta:name="OVERHEIDop.KamerstukTypen/DC.type">Motie</meta:user-defined>
    <meta:user-defined meta:name="OVERHEIDop.dossiernummer">369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de doorwerking van de acties weerbaarheid energieschok in beeld brengen voor verschillende regio's</meta:user-defined>
    <meta:user-defined meta:name="OVERHEIDop.indiener">H. Vermeer</meta:user-defined>
    <meta:user-defined meta:name="OVERHEIDop.dossiertitel">Noodpakket energie, mobiliteit en econom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Noodpakket energie, mobiliteit en economie; Motie; Motie van het lid Vermeer over de doorwerking van de acties weerbaarheid energieschok in beeld brengen voor verschillende regi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