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5
      <text:tab/>MOTIE VAN HET LID VERMEER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het kabinet voornemens is de startersaftrek af te schaffen en de kleinschaligheidsinvesteringsaftrek (KIA) te versoberen als dekking voor het maatregelenpakket;</text:p>
      <text:p text:style-name="ifm_p_mt.3.76mm_ifm">overwegende dat juist in tijden van economische onzekerheid het stimuleren van ondernemerschap en investeringen van groot belang is voor ons bedrijfsleven en verdienvermogen;</text:p>
      <text:p text:style-name="ifm_p_mt.3.76mm_ifm">verzoekt de regering de startersaftrek en de kleinschaligheidsinvesteringsaftrek niet af te schaffen of te versob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Vermeer over de startersaftrek en de kleinschaligheidsinvesteringsaftrek niet afschaffen of versoberen</dc:title>
    <meta:user-defined meta:name="OVERHEIDop.ParlID/DC.identifier">kst-36933-25</meta:user-defined>
    <meta:user-defined meta:name="OVERHEIDop.ondernummer">25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startersaftrek en de kleinschaligheidsinvesteringsaftrek niet afschaffen of versoberen</meta:user-defined>
    <meta:user-defined meta:name="OVERHEIDop.indiener">H. Vermeer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Vermeer over de startersaftrek en de kleinschaligheidsinvesteringsaftrek niet afschaffen of versob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