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24
      <text:tab/>MOTIE VAN HET LID MARKUSZOWER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vrijwel alle Europese landen maatregelen nemen om de brandstofprijzen te verlagen;</text:p>
      <text:p text:style-name="ifm_p_mt.3.76mm_ifm">constaterende dat Nederland het enige land is dat niets doet om de pijn aan de pomp te verzachten;</text:p>
      <text:p text:style-name="ifm_p_mt.3.76mm_ifm">verzoekt de regering per direct de brandstofaccijnzen met € 0,25 per liter te verlagen en dit te dekken met de SDE++-middel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Markuszower over de brandstofaccijnzen met €0,25 per liter verlagen en dit te dekken met de SDE++-middelen</dc:title>
    <meta:user-defined meta:name="OVERHEIDop.ParlID/DC.identifier">kst-36933-24</meta:user-defined>
    <meta:user-defined meta:name="OVERHEIDop.ondernummer">24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kuszower over de brandstofaccijnzen met €0,25 per liter verlagen en dit te dekken met de SDE++-middelen</meta:user-defined>
    <meta:user-defined meta:name="OVERHEIDop.indiener">G. Markuszower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Markuszower over de brandstofaccijnzen met €0,25 per liter verlagen en dit te dekken met de SDE++-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