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3
      <text:tab/>MOTIE VAN HET LID MARKUSZOWER 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oor de hoge brandstofprijzen werkende Nederlanders fors bijbetalen op hun werkgerelateerde reiskosten;</text:p>
      <text:p text:style-name="ifm_p_mt.3.76mm_ifm">verzoekt de regering de belastingvrije kilometervergoeding met € 0,05 per kilometer te verhogen naar € 0,28 en de kosten te dekken uit de ODA-middel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Markuszower over de belastingvrije kilometervergoeding verhogen naar €0,28 en de kosten dekken uit de ODA-middelen</dc:title>
    <meta:user-defined meta:name="OVERHEIDop.ParlID/DC.identifier">kst-36933-23</meta:user-defined>
    <meta:user-defined meta:name="OVERHEIDop.ondernummer">23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over de belastingvrije kilometervergoeding verhogen naar €0,28 en de kosten dekken uit de ODA-middelen</meta:user-defined>
    <meta:user-defined meta:name="OVERHEIDop.indiener">G. Markuszow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Markuszower over de belastingvrije kilometervergoeding verhogen naar €0,28 en de kosten dekken uit de ODA-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