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2
      <text:tab/>MOTIE VAN HET LID MARKUSZOW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wereldwijde gasprijzen zijn geëxplodeerd en de Nederlandse gasvoorraad zich op een dieptepunt bevindt;</text:p>
      <text:p text:style-name="ifm_p_mt.3.76mm_ifm">constaterende dat het Groninger gasveld nog voor vele jaren goedkoop en betrouwbaar gas bevat waarmee Nederland een stabiele energievoorziening kan hebben;</text:p>
      <text:p text:style-name="ifm_p_mt.3.76mm_ifm">verzoekt de regering het Groninger gasveld te heropenen en voor Nederlands gebruik te bestemm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Markuszower over het Groninger gasveld heropenen en voor Nederlands gebruik bestemmen</dc:title>
    <meta:user-defined meta:name="OVERHEIDop.ParlID/DC.identifier">kst-36933-22</meta:user-defined>
    <meta:user-defined meta:name="OVERHEIDop.ondernummer">22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rkuszower over het Groninger gasveld heropenen en voor Nederlands gebruik bestemmen</meta:user-defined>
    <meta:user-defined meta:name="OVERHEIDop.indiener">G. Markuszow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Markuszower over het Groninger gasveld heropenen en voor Nederlands gebruik be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