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21
      <text:tab/>MOTIE VAN DE LEDEN BREKELMANS EN BONTENBAL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overwegende dat verzekeringen tegen oorlog voor de scheepvaart peperduur zijn geworden;</text:p>
      <text:p text:style-name="ifm_p_mt.3.76mm_ifm">overwegende dat er schepen onder Nederlandse vlag zijn die momenteel vastzitten in de Perzische Golf en financiële last hebben van deze hoge premies voor oorlogsverzekeringen;</text:p>
      <text:p text:style-name="ifm_p_mt.3.76mm_ifm">overwegende dat onder andere Frankrijk en Denemarken al zijn ingestapt als (her)verzekeraar voor de scheepvaart;</text:p>
      <text:p text:style-name="ifm_p_mt.3.76mm_ifm">verzoekt de regering te verkennen of door middel van het aanbieden van (her)verzekeringen als overheid de scheepvaart onder Nederlandse vlag die momenteel vastzit in de Perzische Golf geholpen kan worden,</text:p>
      <text:p text:style-name="ifm_p_mt.3.76mm_ifm">en gaat over tot de orde van de dag.</text:p>
      <text:p text:style-name="ifm_p_mt.3.76mm_ifm">Brekelma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de leden Brekelmans en Bontenbal over verkennen of de scheepvaart onder Nederlandse vlag die vastzit geholpen kan worden met (her)verzekeringen</dc:title>
    <meta:user-defined meta:name="OVERHEIDop.ParlID/DC.identifier">kst-36933-21</meta:user-defined>
    <meta:user-defined meta:name="OVERHEIDop.ondernummer">21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rekelmans en Bontenbal over verkennen of de scheepvaart onder Nederlandse vlag die vastzit geholpen kan worden met (her)verzekeringen</meta:user-defined>
    <meta:user-defined meta:name="OVERHEIDop.indiener">H. Bontenbal</meta:user-defined>
    <meta:user-defined meta:name="OVERHEIDop.indiener">R.P. Brekelmans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de leden Brekelmans en Bontenbal over verkennen of de scheepvaart onder Nederlandse vlag die vastzit geholpen kan worden met (her)verze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