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0
      <text:tab/>MOTIE VAN DE LEDEN BREKELMANS EN BONTENBAL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overwegende dat binnenlandse gaswinning ons minder afhankelijk maakt van andere landen;</text:p>
      <text:p text:style-name="ifm_p_mt.3.76mm_ifm">constaterende dat binnen de bestaande sectorakkoorden ruimte bestaat om gaswinning uit kleine velden op land te vergroten en dat er tevens potentieel is voor extra winning op de Noordzee;</text:p>
      <text:p text:style-name="ifm_p_mt.3.76mm_ifm">verzoekt de regering om nieuwe gaswinning op de Noordzee en gaswinning uit kleine velden op land, binnen het bestaande sectorakkoord, te versnellen en verantwoord op te schalen,</text:p>
      <text:p text:style-name="ifm_p_mt.3.76mm_ifm">en gaat over tot de orde van de dag.</text:p>
      <text:p text:style-name="ifm_p_mt.3.76mm_ifm">Brekelma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de leden Brekelmans en Bontenbal over nieuwe gaswinning op de Noordzee en gaswinning uit kleine velden op land versnellen</dc:title>
    <meta:user-defined meta:name="OVERHEIDop.ParlID/DC.identifier">kst-36933-20</meta:user-defined>
    <meta:user-defined meta:name="OVERHEIDop.ondernummer">20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ekelmans en Bontenbal over nieuwe gaswinning op de Noordzee en gaswinning uit kleine velden op land versnellen</meta:user-defined>
    <meta:user-defined meta:name="OVERHEIDop.indiener">H. Bontenbal</meta:user-defined>
    <meta:user-defined meta:name="OVERHEIDop.indiener">R.P. Brekelmans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de leden Brekelmans en Bontenbal over nieuwe gaswinning op de Noordzee en gaswinning uit kleine velden op land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