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18
      <text:tab/>MOTIE VAN DE LEDEN BIKKER EN JIMMY DIJK</text:h>
      <text:p text:style-name="ifm_p_ifm">Voorgesteld 22 april 2026</text:p>
      <text:p text:style-name="ifm_p_mt.3.76mm_ifm">De Kamer,</text:p>
      <text:p text:style-name="ifm_p_mt.3.76mm_ifm">gehoord de beraadslaging,</text:p>
      <text:p text:style-name="ifm_p_mt.3.76mm_ifm">overwegende dat de maatregel verhogen onbelaste reiskostenvergoeding niet automatisch bij alle relevante werknemers terechtkomt en dat een significant deel van de werknemers nu geen of een lagere reiskostenvergoeding ontvangt dan het onbelaste maximum;</text:p>
      <text:p text:style-name="ifm_p_mt.3.76mm_ifm">overwegende dat het kabinet om die reden werkgevers oproept om van deze fiscale faciliteit gebruik te maken en met hen in overleg wil;</text:p>
      <text:p text:style-name="ifm_p_mt.3.76mm_ifm">verzoekt de regering met een maximale inspanning eraan bij te dragen dat zo veel mogelijk werknemers, zeker ook zij die nu geen of minder reiskostenvergoeding ontvangen dan het onbelaste maximum – van de schoonmaker tot de wijkverpleegkundige – de voorgestelde verhoging tegemoet kunnen zien, en de Kamer hierover regelmatig te informeren,</text:p>
      <text:p text:style-name="ifm_p_mt.3.76mm_ifm">en gaat over tot de orde van de dag.</text:p>
      <text:p text:style-name="ifm_p_mt.3.76mm_ifm">Bikker</text:p>
      <text:p text:style-name="ifm_p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18<text:tab/><text:page-number text:select-page="current"/></text:p>
      </style:footer>
    </style:master-page>
    <style:master-page xmlns:sdu-fn="http://schema.sdu.nl/2011/07/functions" style:name="Landscape" style:page-layout-name="landscape-margin-text">
      <style:footer>
        <text:p text:style-name="footer">Tweede Kamer, vergaderjaar 2025-2026, 36 9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de leden Bikker en Jimmy Dijk over de maatregel verhogen onbelaste reiskostenvergoeding laten landen bij zo veel mogelijk werknemers</dc:title>
    <meta:user-defined meta:name="OVERHEIDop.ParlID/DC.identifier">kst-36933-18</meta:user-defined>
    <meta:user-defined meta:name="OVERHEIDop.ondernummer">18</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de leden Bikker en Jimmy Dijk over de maatregel verhogen onbelaste reiskostenvergoeding laten landen bij zo veel mogelijk werknemers</meta:user-defined>
    <meta:user-defined meta:name="OVERHEIDop.indiener">J.P. (Jimmy) Dijk</meta:user-defined>
    <meta:user-defined meta:name="OVERHEIDop.indiener">M.H. Bikker</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de leden Bikker en Jimmy Dijk over de maatregel verhogen onbelaste reiskostenvergoeding laten landen bij zo veel mogelijk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