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17
      <text:tab/>MOTIE VAN DE LEDEN BIKKER EN FLACH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het kabinet tijdens het debat aangaf dat de btw op het ov niet per 1 juli aanstaande omlaag kan;</text:p>
      <text:p text:style-name="ifm_p_mt.3.76mm_ifm">constaterende dat in bijlage 2 bij de kabinetsbrief staat dat het btw-tarief wel per 1 juli aanstaande omlaag kan;</text:p>
      <text:p text:style-name="ifm_p_mt.3.76mm_ifm">verzoekt de regering dit op te helderen in de toegezegde brief,</text:p>
      <text:p text:style-name="ifm_p_mt.3.76mm_ifm">en gaat over tot de orde van de dag.</text:p>
      <text:p text:style-name="ifm_p_mt.3.76mm_ifm">Bikker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de leden Bikker en Flach over opheldering geven over het al dan niet verlagen van het btw-tarief op het ov per 1 juli</dc:title>
    <meta:user-defined meta:name="OVERHEIDop.ParlID/DC.identifier">kst-36933-17</meta:user-defined>
    <meta:user-defined meta:name="OVERHEIDop.ondernummer">17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ikker en Flach over opheldering geven over het al dan niet verlagen van het btw-tarief op het ov per 1 juli</meta:user-defined>
    <meta:user-defined meta:name="OVERHEIDop.indiener">A.J. Flach</meta:user-defined>
    <meta:user-defined meta:name="OVERHEIDop.indiener">M.H. Bikker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de leden Bikker en Flach over opheldering geven over het al dan niet verlagen van het btw-tarief op het ov per 1 jul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