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6
      <text:tab/>MOTIE VAN HET LID DASSEN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co-located batterijen bij zon- en windprojecten netcongestie verminderen en de businesscase wordt versterkt door uitgestelde levering mee te nemen in de SDE++, maar hiervoor nog geen beleid is gepubliceerd;</text:p>
      <text:p text:style-name="ifm_p_mt.3.76mm_ifm">overwegende dat dit uitblijven leidt tot stilstand in investeringen en dat deze aanpassing budgetneutraal is;</text:p>
      <text:p text:style-name="ifm_p_mt.3.76mm_ifm">verzoekt de regering uitgestelde levering met batterijopslag binnen de SDE++ mogelijk te maken voor nieuwe én bestaande project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Dassen over uitgestelde levering met batterijopslag binnen de SDE++ mogelijk maken voor nieuwe en bestaande projecten</dc:title>
    <meta:user-defined meta:name="OVERHEIDop.ParlID/DC.identifier">kst-36933-16</meta:user-defined>
    <meta:user-defined meta:name="OVERHEIDop.ondernummer">16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uitgestelde levering met batterijopslag binnen de SDE++ mogelijk maken voor nieuwe en bestaande projecten</meta:user-defined>
    <meta:user-defined meta:name="OVERHEIDop.indiener">L.A.J.M. Dassen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Dassen over uitgestelde levering met batterijopslag binnen de SDE++ mogelijk maken voor nieuwe en bestaand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