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15
      <text:tab/>MOTIE VAN HET LID DASSEN</text:h>
      <text:p text:style-name="ifm_p_ifm">Voorgesteld 22 april 2026</text:p>
      <text:p text:style-name="ifm_p_mt.3.76mm_ifm">De Kamer,</text:p>
      <text:p text:style-name="ifm_p_mt.3.76mm_ifm">gehoord de beraadslaging,</text:p>
      <text:p text:style-name="ifm_p_mt.3.76mm_ifm">overwegende dat de SEPP-regeling voor particulieren met directe aanschafsubsidie voor nieuwe of tweedehands volledig elektrische personenauto's of voor private lease, en de SEBA-regeling voor bestelauto's per 1 januari 2025 zijn gestopt;</text:p>
      <text:p text:style-name="ifm_p_mt.3.76mm_ifm">overwegende dat de AanZET voor vrachtwagens nu ondergefinancierd is, waardoor het wagenpark onvoldoende onafhankelijk van fossiele brandstoffen kan worden gemaakt;</text:p>
      <text:p text:style-name="ifm_p_mt.3.76mm_ifm">verzoekt de regering regelingen en subsidies zoals de SEPP, SEBA en AanZET, die beogen het wagenpark onafhankelijk van fossiel te maken, actief te maken en dekking te vinden in het afschaffen van regelingen die fossiel verbruik stimul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15<text:tab/><text:page-number text:select-page="current"/></text:p>
      </style:footer>
    </style:master-page>
    <style:master-page xmlns:sdu-fn="http://schema.sdu.nl/2011/07/functions" style:name="Landscape" style:page-layout-name="landscape-margin-text">
      <style:footer>
        <text:p text:style-name="footer">Tweede Kamer, vergaderjaar 2025-2026, 36 9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het lid Dassen over regelingen en subsidies activeren die beogen het wagenpark onafhankelijk van fossiel te maken</dc:title>
    <meta:user-defined meta:name="OVERHEIDop.ParlID/DC.identifier">kst-36933-15</meta:user-defined>
    <meta:user-defined meta:name="OVERHEIDop.ondernummer">15</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het lid Dassen over regelingen en subsidies activeren die beogen het wagenpark onafhankelijk van fossiel te maken</meta:user-defined>
    <meta:user-defined meta:name="OVERHEIDop.indiener">L.A.J.M. Dassen</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het lid Dassen over regelingen en subsidies activeren die beogen het wagenpark onafhankelijk van fossiel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