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14
      <text:tab/>MOTIE VAN HET LID DASSEN 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het kabinet de fiscale voordelen op groen beleggen aan het afbouwen is;</text:p>
      <text:p text:style-name="ifm_p_mt.3.76mm_ifm">overwegende dat de structurele oplossing voor de energiecrisis de verduurzaming van de economie is;</text:p>
      <text:p text:style-name="ifm_p_mt.3.76mm_ifm">overwegende dat het fiscale voordeel op groen beleggen verduurzaming stimuleert en daarmee de strategische onafhankelijkheid vergroot;</text:p>
      <text:p text:style-name="ifm_p_mt.3.76mm_ifm">verzoekt de regering in kaart te brengen op welke wijze de fiscale stimulering van groen beleggen behouden kan worden en dit te betrekken bij de aanpassingen in box 3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Dassen over in kaart brengen hoe de fiscale stimulering van groen beleggen behouden kan worden</dc:title>
    <meta:user-defined meta:name="OVERHEIDop.ParlID/DC.identifier">kst-36933-14</meta:user-defined>
    <meta:user-defined meta:name="OVERHEIDop.ondernummer">14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in kaart brengen hoe de fiscale stimulering van groen beleggen behouden kan worden</meta:user-defined>
    <meta:user-defined meta:name="OVERHEIDop.indiener">L.A.J.M. Dassen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Dassen over in kaart brengen hoe de fiscale stimulering van groen beleggen behoud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