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13
      <text:tab/>MOTIE VAN HET LID VAN BAARLE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de gestegen prijzen veroorzaakt zijn door de illegale oorlog van Trump en Netanyahu in Iran;</text:p>
      <text:p text:style-name="ifm_p_mt.3.76mm_ifm">verzoekt de regering om de oorlog van Trump en Netanyahu te veroorde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Van Baarle over de oorlog van Trump en Netanyahu veroordelen</dc:title>
    <meta:user-defined meta:name="OVERHEIDop.ParlID/DC.identifier">kst-36933-13</meta:user-defined>
    <meta:user-defined meta:name="OVERHEIDop.ondernummer">13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oorlog van Trump en Netanyahu veroordelen</meta:user-defined>
    <meta:user-defined meta:name="OVERHEIDop.indiener">S.R.T. van Baarle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Van Baarle over de oorlog van Trump en Netanyahu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