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33-1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33<text:tab/>Noodpakket energie, mobiliteit en economie</text:h>
      <text:h text:style-name="ifm_p_font.bold_size.9.06pt_mt.18.8mm_indent.-58.5mm_ifm" text:outline-level="1">Nr. 11
      <text:tab/>MOTIE VAN HET LID VAN BAARLE</text:h>
      <text:p text:style-name="ifm_p_ifm">Voorgesteld 22 april 2026</text:p>
      <text:p text:style-name="ifm_p_mt.3.76mm_ifm">De Kamer,</text:p>
      <text:p text:style-name="ifm_p_mt.3.76mm_ifm">gehoord de beraadslaging,</text:p>
      <text:p text:style-name="ifm_p_mt.3.76mm_ifm">constaterende dat brandstofprijzen in Nederland sterk kunnen fluctueren gedurende de dag, waarbij prijzen soms meerdere keren per dag kunnen worden verhoogd of strategisch kunnen worden verhoogd op momenten;</text:p>
      <text:p text:style-name="ifm_p_mt.3.76mm_ifm">overwegende dat in Duitsland een maatregel is ingevoerd waarbij tankstations sinds 1 april de prijs van brandstoffen nog slechts één keer per dag mogen verhogen, terwijl prijsverlagingen onbeperkt mogelijk blijven;</text:p>
      <text:p text:style-name="ifm_p_mt.3.76mm_ifm">overwegende dat deze maatregel beoogt om excessieve en moeilijk uitlegbare prijsfluctuaties te beperken;</text:p>
      <text:p text:style-name="ifm_p_mt.3.76mm_ifm">verzoekt de regering om de mogelijkheid en de effectiviteit te onderzoeken van het maximeren van het aantal prijsverhogingen dat tankstations mogen doorvoeren, naar Duits voorbeeld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33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33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energie, mobiliteit en economie; Motie; Motie van het lid Van Baarle over onderzoek naar de mogelijkheid en effectiviteit van het maximeren van prijsverhogingen door tankstations</dc:title>
    <meta:user-defined meta:name="OVERHEIDop.ParlID/DC.identifier">kst-36933-11</meta:user-defined>
    <meta:user-defined meta:name="OVERHEIDop.ondernummer">11</meta:user-defined>
    <meta:user-defined meta:name="DCTERMS.W3CDTF/DCTERMS.available">2026-04-29</meta:user-defined>
    <meta:user-defined meta:name="OVERHEIDop.KamerstukTypen/DC.type">Motie</meta:user-defined>
    <meta:user-defined meta:name="OVERHEIDop.dossiernummer">369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onderzoek naar de mogelijkheid en effectiviteit van het maximeren van prijsverhogingen door tankstations</meta:user-defined>
    <meta:user-defined meta:name="OVERHEIDop.indiener">S.R.T. van Baarle</meta:user-defined>
    <meta:user-defined meta:name="OVERHEIDop.dossiertitel">Noodpakket energie, mobiliteit en econom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2</meta:user-defined>
    <meta:user-defined meta:name="DC.title">Noodpakket energie, mobiliteit en economie; Motie; Motie van het lid Van Baarle over onderzoek naar de mogelijkheid en effectiviteit van het maximeren van prijsverhogingen door tankstatio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