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1<text:tab/>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h>
      <text:h text:style-name="ifm_p_font.bold_size.9.06pt_mt.18.8mm_indent.-58.5mm_ifm" text:outline-level="1">
         A
      <text:tab/>GEWIJZIGD VOORSTEL VAN WET</text:h>
      <text:p text:style-name="ifm_p_ifm">25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Richtlijn (EU) 2023/2864 van het Europees Parlement en de Raad van 13 december 2023 tot wijziging van bepaalde richtlijnen wat betreft de oprichting en het functioneren van het Europees centraal toegangspunt en Verordening (EU) 2023/2869 van het Europees Parlement en de Raad van 13 december 2023 tot wijziging van bepaalde verordeningen wat betreft de oprichting en het functioneren van het Europees centraal toegangspu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alfabetische volgorde drie definities ingevoegd, luidende:</text:p>
      <text:p text:style-name="ifm_p_indent.0.13in_ifm"> <text:span text:style-name="ifm_span_font.italic_ifm">Europees centraal toegangspunt:</text:span> het Europees centraal toegangspunt, bedoeld in artikel 1, eerste lid, van de verordening oprichting ESAP;</text:p>
      <text:p text:style-name="ifm_p_indent.0.13in_ifm"> <text:span text:style-name="ifm_span_font.italic_ifm">verordening oprichting ESAP:</text:span>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indent.0.13in_ifm"> <text:span text:style-name="ifm_span_font.italic_ifm">verzamelende instantie:</text:span> verzamelende instantie ten behoeve van het Europees centraal toegangspunt, bedoeld in artikel 2, onderdeel 2, van de verordening oprichting ESAP;</text:p>
      <text:p text:style-name="ifm_p_mt.3.76mm_indent.no_ifm">B</text:p>
      <text:p text:style-name="ifm_p_mt.3.76mm_indent.0.13in_ifm">Aan artikel 1:76a wordt een lid toegevoegd, luidende:</text:p>
      <text:p text:style-name="ifm_p_mt.3.76mm_indent.0.13in_ifm">5.  Zo spoedig mogelijk na het openbaar maken van het besluit tot benoeming van een bijzondere bewindvoerder als bedoeld in het derde lid verstrekt de Nederlandsche Bank dit besluit aan het Europees centraal toegangspunt. Verstrekking geschiedt overeenkomstig de vereisten uit artikel 128 bis, vierde lid, van de richtlijn herstel en afwikkeling van banken en beleggingsondernemingen.</text:p>
      <text:p text:style-name="ifm_p_mt.3.76mm_indent.no_ifm">C</text:p>
      <text:p text:style-name="ifm_p_mt.3.76mm_indent.0.13in_ifm">Aan artikel 1:77d wordt een lid toegevoegd, luidende:</text:p>
      <text:p text:style-name="ifm_p_mt.3.76mm_indent.0.13in_ifm">5.  Zo spoedig mogelijk na het openbaar maken van een besluit als bedoeld in het eerste of tweede lid verstrekt de Autoriteit Financiële Markten dit besluit aan het Europees centraal toegangspunt. Verstrekking geschiedt overeenkomstig de vereisten uit artikel 87 bis, vierde lid, van de richtlijn markten voor financiële instrumenten 2014.</text:p>
      <text:p text:style-name="ifm_p_mt.3.76mm_indent.no_ifm">D</text:p>
      <text:p text:style-name="ifm_p_mt.3.76mm_indent.0.13in_ifm">Aan artikel 1:97 worden twee leden toegevoegd, luidende:</text:p>
      <text:p text:style-name="ifm_p_mt.3.76mm_indent.0.13in_ifm">6.  Zo spoedig mogelijk na het openbaar maken van een besluit tot het opleggen van een bestuurlijke sanctie als bedoeld in het eerste tot en met vierde lid of na openbaarmaking van de informatie op grond van het vijfde lid in het kader van overtreding van regels die voortvloeien uit de richtlijn transparantie, de richtlijn instellingen voor collectieve belegging in effecten, de richtlijn beheerders van alternatieve beleggingsinstellingen, de richtlijn kapitaalvereisten, de richtlijn herstel en afwikkeling van banken en beleggingsondernemingen, de richtlijn verzekeringsdistributie, de richtlijn markten in financiële instrumenten 2014, de richtlijn prudentieel toezicht beleggingsondernemingen of de richtlijn gedekte obligaties, verstrekt de toezichthouder het besluit aan het Europees centraal toegangspunt, onder vermelding van de volgende metadata:</text:p>
      <text:p text:style-name="ifm_p_indent.0.13in_ifm">a.  de naam van natuurlijke persoon of rechtspersoon, waarop de informatie betrekking heeft;</text:p>
      <text:p text:style-name="ifm_p_indent.0.13in_ifm">b.  indien beschikbaar, de identificatiecode van de natuurlijke persoon of rechtspersoon, bedoeld in artikel 7, vierde lid, onderdeel b, van de verordening oprichting ESAP;</text:p>
      <text:p text:style-name="ifm_p_indent.0.13in_ifm">c.  het type informatie, bedoeld in artikel 7, vierde lid, onderdeel c, van de verordening oprichting ESAP; en</text:p>
      <text:p text:style-name="ifm_p_indent.0.13in_ifm">d.  een vermelding of de informatie persoonsgegevens bevat.</text:p>
      <text:p text:style-name="ifm_p_indent.0.13in_ifm">7.  De toezichthouder verstrekt de informatie, bedoeld in het zesde lid, in een voor data-extractie geschikt formaat zoals gedefinieerd in artikel 2, onderdeel 3, van de verordening oprichting ESAP.</text:p>
      <text:p text:style-name="ifm_p_mt.3.76mm_indent.no_ifm">E</text:p>
      <text:p text:style-name="ifm_p_mt.3.76mm_indent.0.13in_ifm">Aan artikel 1:107 wordt een lid toegevoegd, luidende:</text:p>
      <text:p text:style-name="ifm_p_mt.3.76mm_indent.0.13in_ifm">5.  Zo spoedig mogelijk na de inschrijving van een financiële onderneming als bedoeld in het tweede lid, onderdeel a, onder 13, verstrekt de registerhouder deze informatie aan het Europees centraal toegangspunt. Verstrekking geschiedt overeenkomstig de vereisten uit artikel 87 bis, zesde lid, van de richtlijn markten voor financiële instrumenten 2014.</text:p>
      <text:p text:style-name="ifm_p_mt.3.76mm_indent.no_ifm">F</text:p>
      <text:p text:style-name="ifm_p_mt.3.76mm_indent.0.13in_ifm">Artikel 1:10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Zo spoedig mogelijk na de publicatie van de informatie, bedoeld in het eerste lid, onderdelen b en c, verstrekt de Nederlandsche Bank deze informatie aan het Europees centraal toegangspunt. Verstrekking geschiedt overeenkomstig de vereisten uit artikel 26 bis, vierde lid, van de richtlijn gedekte obligaties.</text:p>
      <text:p text:style-name="ifm_p_mt.3.76mm_indent.no_ifm">G</text:p>
      <text:p text:style-name="ifm_p_mt.3.76mm_indent.0.13in_ifm">Na afdeling 1.6.2. wordt een afdeling ingevoegd, luidende:</text:p>
      <text:h text:style-name="ifm_p_font.roman_mt.5.08mm_page.keep-with-next_ifm" text:outline-level="3">AFDELING<text:s/>1.6.3.<text:s/>EUROPEES CENTRAAL TOEGANGSPUNT</text:h>
      <text:h text:style-name="ifm_p_font.bold_mt.5.08mm_page.keep-with-next_ifm" text:outline-level="2">Artikel<text:s/>1:110<text:s/></text:h>
      <text:p text:style-name="ifm_p_mt.4.23mm_indent.0.13in_ifm">1.  De Autoriteit Financiële Markten en de Nederlandsche Bank worden aangewezen als verzamelende instanties als bedoeld in de artikelen 2, onderdeel 2, en 3, tweede lid, van de verordening oprichting ESAP.</text:p>
      <text:p text:style-name="ifm_p_indent.0.13in_ifm">2.  De Autoriteit Financiële Marken en de Nederlandsche Bank verstrekken de informatie die zij ontvangen, zelf genereren of openbaar maken in hun hoedanigheid van verzamelende instantie, aan het Europees centraal toegangspunt, met inachtneming van de vereisten uit artikel 5 van de verordening oprichting ESAP.

</text:p>
      <text:p text:style-name="ifm_p_mt.3.76mm_indent.no_ifm">H</text:p>
      <text:p text:style-name="ifm_p_mt.3.76mm_indent.0.13in_ifm">Aan artikel 3:33ba wordt een lid toegevoegd, luidende:</text:p>
      <text:p text:style-name="ifm_p_mt.3.76mm_indent.0.13in_ifm">4.  Gelijktijdig met het bekendmaken van de informatie over het programma van gedekte obligaties, bedoeld in het eerste lid, op de website van de bank, verstrekt de bank deze informatie aan de Nederlandsche Bank, als verzamelende instantie, ten behoeve van het Europees centraal toegangspunt. Verstrekking geschiedt overeenkomstig de vereisten uit artikel 26 bis, eerste lid, van de richtlijn gedekte obligaties.</text:p>
      <text:p text:style-name="ifm_p_mt.3.76mm_indent.no_ifm">I</text:p>
      <text:p text:style-name="ifm_p_mt.3.76mm_indent.0.13in_ifm">Aan artikel 3:73c wordt een lid toegevoegd, luidende:</text:p>
      <text:p text:style-name="ifm_p_mt.3.76mm_indent.0.13in_ifm">3.  Gelijktijdig met het openbaar maken van het rapport over zijn solvabiliteit en financiële positie, bedoeld in het eerste lid, verstrekt een verzekeraar, niet zijnde een verzekeraar met beperkte risico-omvang,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J</text:p>
      <text:p text:style-name="ifm_p_mt.3.76mm_indent.0.13in_ifm">Aan artikel 3:74a wordt een lid toegevoegd, luidende:</text:p>
      <text:p text:style-name="ifm_p_mt.3.76mm_indent.0.13in_ifm">4.  Gelijktijdig met de publicatie van de informatie, bedoeld in het eerste of tweede lid, verstrekt de beleggingsonderneming, onderscheidenlijk de moederonderneming, deze informatie aan de Nederlandsche Bank, als verzamelende instantie, ten behoeve van het Europees centraal toegangspunt. Verstrekking geschiedt overeenkomstig de vereisten uit artikel 44 bis, eerste lid, van de richtlijn prudentieel toezicht beleggingsondernemingen.</text:p>
      <text:p text:style-name="ifm_p_mt.3.76mm_indent.no_ifm">K</text:p>
      <text:p text:style-name="ifm_p_mt.3.76mm_indent.0.13in_ifm">Aan artikel 3:288i wordt een lid toegevoegd, luidende:</text:p>
      <text:p text:style-name="ifm_p_mt.3.76mm_indent.0.13in_ifm">7.  Gelijktijdig met het openbaar maken van een rapport over de solvabiliteit en de financiële toestand op het niveau van de verzekeringsrichtlijngroep, bedoeld in het eerste lid, onderdeel a, verstrekt een Nederlandse herverzekeraar, levensverzekeraar of schadeverzekeraar als bedoeld in het eerste lid,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L</text:p>
      <text:p text:style-name="ifm_p_mt.3.76mm_indent.0.13in_ifm">Aan artikel 3:299 wordt een lid toegevoegd, luidende:</text:p>
      <text:p text:style-name="ifm_p_mt.3.76mm_indent.0.13in_ifm">3.  Gelijktijdig met de openbaarmaking van de informatie, bedoeld in het tweede lid, verstrekt de gereglementeerde entiteit die informatie aan de Nederlandsche Bank, als verzamelende instantie, ten behoeve van het Europees centraal toegangspunt. Verstrekking geschiedt overeenkomstig de vereisten uit artikel 30 ter, eerste lid, van de richtlijn financiële conglomeraten.</text:p>
      <text:p text:style-name="ifm_p_mt.3.76mm_indent.no_ifm">M</text:p>
      <text:p text:style-name="ifm_p_mt.3.76mm_indent.0.13in_ifm">In artikel 3:303 wordt, onder vernummering van het derde lid tot vierde lid, een lid ingevoegd, luidende:</text:p>
      <text:p text:style-name="ifm_p_mt.3.76mm_indent.0.13in_ifm">3.  Gelijktijdig met het openbaar maken van het verslag van de algemene vergadering, bedoeld in het eerste lid, en het openbaar maken van de informatie, bedoeld in het tweede lid, verstrekt de EU-moederinstelling met zetel in Nederlan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N</text:p>
      <text:p text:style-name="ifm_p_mt.3.76mm_indent.0.13in_ifm">Aan artikel 3A:63a wordt een lid toegevoegd, luidende:</text:p>
      <text:p text:style-name="ifm_p_mt.3.76mm_indent.0.13in_ifm">3.  Gelijktijdig met het openbaar maken van de informatie, bedoeld in het eerste lid, onderdeel b, verstrekt een entiteit als bedoeld in het eerste li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O</text:p>
      <text:p text:style-name="ifm_p_mt.3.76mm_indent.0.13in_ifm">Aan artikel 4:49 wordt een lid toegevoegd, luidende:</text:p>
      <text:p text:style-name="ifm_p_mt.3.76mm_indent.0.13in_ifm">7.  Gelijktijdig met het op zijn website beschikbaar stellen van een prospectus als bedoeld in het eerste lid, verstrekt een beheerder van een icbe het prospectus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mt.3.76mm_indent.no_ifm">P</text:p>
      <text:p text:style-name="ifm_p_mt.3.76mm_indent.0.13in_ifm">Aan artikel 4:52 worden twee leden toegevoegd, luidende:</text:p>
      <text:p text:style-name="ifm_p_mt.3.76mm_indent.0.13in_ifm">5.  Gelijktijdig met het openbaar maken van de jaarrekening, het bestuursverslag en de overige gegevens, bedoeld in het eerste lid, en de halfjaarcijfers, bedoeld in het tweede lid, verstrekt een beheerder van een icbe deze informatie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indent.0.13in_ifm">6.  Indien een beheerder van een icbe de informatie, bedoeld in het eerste en tweede lid, op grond van het vijfde lid heeft ingediend bij de Autoriteit Financiële Markten, wordt die beheerder geacht aan haar verplichtingen uit hoofde van artikel 4:51, eerste en tweede lid, te hebben voldaan.</text:p>
      <text:p text:style-name="ifm_p_mt.3.76mm_indent.no_ifm">Q</text:p>
      <text:p text:style-name="ifm_p_mt.3.76mm_indent.0.13in_ifm">Aan artikel 4:90b wordt een lid toegevoegd, luidende:</text:p>
      <text:p text:style-name="ifm_p_mt.3.76mm_indent.0.13in_ifm">13.  Gelijktijdig met het algemeen verkrijgbaar stellen van de informatie over de kwaliteit van uitvoering van transacties op de relevante plaatsen van uitvoering en over haar belangrijkste plaatsen van uitvoering, bedoeld in het zevende lid, verstrekt een beleggingsondernem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R</text:p>
      <text:p text:style-name="ifm_p_mt.3.76mm_indent.0.13in_ifm">Aan artikel 4:90e wordt een lid toegevoegd, luidende:</text:p>
      <text:p text:style-name="ifm_p_mt.3.76mm_indent.0.13in_ifm">3.  Gelijktijdig met het algemeen verkrijgbaar stellen van gegevens over de kwaliteit van de uitvoering van transacties op de betrokken plaats van uitvoering, bedoeld in het eerste lid, verstrekt een plaats van uitvoering als bedoeld in artikel 4:90b, elfde lid, of, indien het een handelsplatform betreft, de exploitant daarvan,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S</text:p>
      <text:p text:style-name="ifm_p_mt.3.76mm_indent.0.13in_ifm">Aan artikel 4:91c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de beleggingsonderneming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beleggingsonderneming de informatie, bedoeld in het derde lid, op grond van het vijfde lid heeft ingediend bij de Autoriteit Financiële Markten, heeft die beleggingsonderneming tevens aan haar verplichtingen uit hoofde van het derde lid voldaan.</text:p>
      <text:p text:style-name="ifm_p_mt.3.76mm_indent.no_ifm">T</text:p>
      <text:p text:style-name="ifm_p_mt.3.76mm_indent.0.13in_ifm">Aan artikel 4:91ea wordt een lid toegevoegd, luidende:</text:p>
      <text:p text:style-name="ifm_p_mt.3.76mm_indent.0.13in_ifm">7.  Gelijktijdig met het openbaar maken van de informatie, bedoeld in het eerste lid, onderdeel c, het algemeen verkrijgbaar stellen van de periodieke verslaggeving, bedoeld in het eerste lid, onderdeel d, of het openbaar maken de wettelijk voorgeschreven informatie met betrekking tot de uitgevende instellingen op de mkb-groeimarkt, bedoeld in het eerste lid, onderdeel f, verstrekt een uitgevende instell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U</text:p>
      <text:p text:style-name="ifm_p_mt.3.76mm_indent.0.13in_ifm">Aan artikel 5:25ka wordt een lid toegevoegd, luidende:</text:p>
      <text:p text:style-name="ifm_p_mt.3.76mm_indent.0.13in_ifm">6.  Gelijktijdig met het plaatsen van de stemmingsresultaten op haar website, bedoeld in het derde lid, verstrekt de uitgevende instelling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V</text:p>
      <text:p text:style-name="ifm_p_mt.3.76mm_indent.0.13in_ifm">Aan artikel 5:25m wordt een lid toegevoegd, luidende:</text:p>
      <text:p text:style-name="ifm_p_mt.3.76mm_indent.0.13in_ifm">10.  De uitgevende instelling, of een persoon als bedoeld in het zevende lid, verstrekt de gereglementeerde informatie, bedoeld in het eerste lid, en het persbericht, bedoeld in het d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no_ifm">W</text:p>
      <text:p text:style-name="ifm_p_mt.3.76mm_indent.0.13in_ifm">Artikel 5:25o wordt als volgt gewijzigd:</text:p>
      <text:p text:style-name="ifm_p_mt.3.76mm_indent.0.13in_ifm">1.<text:s/>Onder vernummering van het vijfde lid tot het zesde lid wordt een lid ingevoegd, luidende:</text:p>
      <text:p text:style-name="ifm_p_mt.3.76mm_indent.0.13in_ifm">5.  De uitgevende instelling verstrekt de jaarrekening, het bestuursverslag en de gegevens, bedoeld in het eerste en het vi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0.13in_ifm">2.<text:s/>In het zesde lid (nieuw) wordt «bedoeld in het vierde lid» vervangen door «bedoeld in het vierde en vijfde lid».</text:p>
      <text:p text:style-name="ifm_p_mt.3.76mm_indent.no_ifm">X</text:p>
      <text:p text:style-name="ifm_p_mt.3.76mm_indent.0.13in_ifm">Aan artikel 5:32g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een marktexploitant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marktexploitant de informatie, bedoeld in het derde lid, op grond van het vijfde lid heeft ingediend bij de Autoriteit Financiële Markten, heeft die marktexploitant tevens aan haar verplichtingen uit hoofde van het derde lid voldaan.</text:p>
      <text:p text:style-name="ifm_p_mt.3.76mm_indent.no_ifm">Y</text:p>
      <text:p text:style-name="ifm_p_mt.3.76mm_indent.0.13in_ifm">Aan artikel 5:32l worden twee leden toegevoegd, luidende:</text:p>
      <text:p text:style-name="ifm_p_mt.3.76mm_indent.0.13in_ifm">5.  Gelijktijdig met het openbaar maken van de informatie, bedoeld in het eerste lid, onderdelen a en b, verstrekt een marktexploitant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indent.0.13in_ifm">6.  Indien een marktexploitant de informatie, bedoeld in het eerste lid, op grond van het vijfde lid heeft ingediend bij de Autoriteit Financiële Markten, heeft die marktexploitant tevens aan haar verplichtingen uit hoofde van het eerste lid voldaan.</text:p>
      <text:p text:style-name="ifm_p_mt.3.76mm_indent.no_ifm">Ya</text:p>
      <text:p text:style-name="ifm_p_mt.3.76mm_indent.0.13in_ifm">Aan artikel 5:34 worden twee leden toegevoegd, luidende:</text:p>
      <text:p text:style-name="ifm_p_mt.3.76mm_indent.0.13in_ifm">3.  Gelijktijdig met de melding, bedoeld in het eerste en tweede lid, verstrekt de uitgevende instelling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4.  Indien de uitgevende instelling de informatie overeenkomstig de vereisten van verstrekking uit het derde lid heeft ingediend bij de Autoriteit Financiële Markten, heeft de uitgevende instelling tevens aan haar verplichtingen uit hoofde van het eerste en tweede lid voldaan.</text:p>
      <text:p text:style-name="ifm_p_mt.3.76mm_indent.no_ifm">Yb</text:p>
      <text:p text:style-name="ifm_p_mt.3.76mm_indent.0.13in_ifm">Aan artikel 5:35 worden twee leden toegevoegd, luidende:</text:p>
      <text:p text:style-name="ifm_p_mt.3.76mm_indent.0.13in_ifm">5.  Gelijktijdig met de melding, bedoeld in het eerste tot en met vierde lid, verstrekt de uitgevende instelling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6.  Indien de uitgevende instelling de informatie overeenkomstig de vereisten van verstrekking uit het vijfde lid heeft ingediend bij de Autoriteit Financiële Markten, heeft de uitgevende instelling tevens aan haar verplichtingen uit hoofde van het eerste tot en met vierde lid voldaan.</text:p>
      <text:p text:style-name="ifm_p_mt.3.76mm_indent.no_ifm">Yc</text:p>
      <text:p text:style-name="ifm_p_mt.3.76mm_indent.0.13in_ifm">Aan artikel 5:38 worden twee leden toegevoegd, luidende:</text:p>
      <text:p text:style-name="ifm_p_mt.3.76mm_indent.0.13in_ifm">6.  Gelijktijdig met de melding, bedoeld in het eerste en tweede lid, verstrekt een meldingsplichtige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7.  Indien de meldingsplichtige de informatie overeenkomstig de vereisten van verstrekking uit het zesde lid heeft ingediend bij de Autoriteit Financiële Markten, heeft de meldingsplichtige tevens aan haar verplichtingen uit hoofde van het eerste en tweede lid voldaan.</text:p>
      <text:p text:style-name="ifm_p_mt.3.76mm_indent.no_ifm">Yd</text:p>
      <text:p text:style-name="ifm_p_mt.3.76mm_indent.0.13in_ifm">Aan artikel 5:39 worden twee leden toegevoegd, luidende:</text:p>
      <text:p text:style-name="ifm_p_mt.3.76mm_indent.0.13in_ifm">5.  Gelijktijdig met de melding, bedoeld in het eerste lid, verstrekt een meldingsplichtige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6.  Indien de meldingsplichtige de informatie overeenkomstig de vereisten van verstrekking uit het vijfde lid heeft ingediend bij de Autoriteit Financiële Markten, heeft de meldingsplichtige tevens aan haar verplichtingen uit hoofde van het eerste lid voldaan.</text:p>
      <text:p text:style-name="ifm_p_mt.3.76mm_indent.no_ifm">Z</text:p>
      <text:p text:style-name="ifm_p_mt.3.76mm_indent.0.13in_ifm">Aan artikel 5:74 wordt een lid toegevoegd, luidende:</text:p>
      <text:p text:style-name="ifm_p_mt.3.76mm_indent.0.13in_ifm">5.  Gelijktijdig met het algemeen verkrijgbaar stellen van het biedingsbericht, bedoeld in het eerste lid, en het openbaar maken van de keuze, bedoeld in het derde lid, verstrekt de bieder respectievelijk de doelvennootschap d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A</text:p>
      <text:p text:style-name="ifm_p_mt.3.76mm_indent.0.13in_ifm">Artikel 5:78 wordt als volgt gewijzigd:</text:p>
      <text:p text:style-name="ifm_p_mt.3.76mm_indent.0.13in_ifm">1.<text:s/>Voor de tekst wordt aanduiding «1» geplaatst.</text:p>
      <text:p text:style-name="ifm_p_mt.3.76mm_indent.0.13in_ifm">2.<text:s/>Er wordt een lid toegevoegd luidende:</text:p>
      <text:p text:style-name="ifm_p_mt.3.76mm_indent.0.13in_ifm">2.  Gelijktijdig met het algemeen verkrijgbaar stellen van het goedgekeurde biedingsbericht of een openbare mededeling dat hij geen openbaar bod zal uitbrengen, bedoeld in het eerste lid, verstrekt de bieder dez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B</text:p>
      <text:p text:style-name="ifm_p_mt.3.76mm_indent.0.13in_ifm">Aan artikel 5:87c wordt een lid toegevoegd, luidende:</text:p>
      <text:p text:style-name="ifm_p_mt.3.76mm_indent.0.13in_ifm">7.  Gelijktijdig met het openbaar maken van het betrokkenheidsbeleid, bedoeld in het eerste lid en de informatie, bedoeld in het derde en vierde lid, verstrekt de institutionele belegger of vermogensbeheerd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C</text:p>
      <text:p text:style-name="ifm_p_mt.3.76mm_indent.0.13in_ifm">Aan artikel 5:87d wordt een lid toegevoegd, luidende:</text:p>
      <text:p text:style-name="ifm_p_mt.3.76mm_indent.0.13in_ifm">6.  Gelijktijdig met het openbaar maken van de informatie, bedoeld in het eerste tot en met derde lid, verstrekt de institutionele belegg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D</text:p>
      <text:p text:style-name="ifm_p_mt.3.76mm_indent.0.13in_ifm">Aan artikel 5:87f wordt een lid toegevoegd, luidende:</text:p>
      <text:p text:style-name="ifm_p_mt.3.76mm_indent.0.13in_ifm">7.  Gelijktijdig met het openbaar maken van de informatie, bedoeld in het eerste tot en met derde lid, verstrekt de stemadviseu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E</text:p>
      <text:p text:style-name="ifm_p_mt.3.76mm_indent.0.13in_ifm">Aan artikel 5:89f worden twee leden toegevoegd, luidende:</text:p>
      <text:p text:style-name="ifm_p_mt.3.76mm_indent.0.13in_ifm">6.  Gelijktijdig met de publicatie van het rapport van de geaggregeerde posities van de personen die in financiële instrumenten op het handelsplatform handelen, bedoeld in het eerste lid, verstrekt een beleggingsonderneming of marktexploitant die een in Nederland gelegen handelsplatform exploiteert of beheert waarop wordt gehandeld in grondstoffenderivaten, emissierechten of van emissierechten afgeleide instrumenten, een afschrift van het rapport aan de Autoriteit Financiële Markten, als verzamelende instantie, ten behoeve van het Europees centraal toegangspunt. Verstrekking geschiedt overeenkomstig de vereisten uit artikel 87 bis, vijfde lid, van de richtlijn markten voor financiële instrumenten 2014.</text:p>
      <text:p text:style-name="ifm_p_indent.0.13in_ifm">7.  Indien een beleggingsonderneming of marktexploitant die een in Nederland gelegen handelsplatform exploiteert of beheert waarop wordt gehandeld in grondstoffenderivaten, emissierechten of van emissierechten afgeleide instrumenten, de informatie, bedoeld in het tweede lid, op grond van het zesde lid heeft ingediend bij de Autoriteit Financiële Markten, heeft die beleggingsonderneming of marktexploitant tevens aan haar verplichtingen uit hoofde van het tweede lid voldaan.</text:p>
      <text:p text:style-name="ifm_p_mt.3.76mm_indent.no_ifm">AF</text:p>
      <text:p text:style-name="ifm_p_mt.3.76mm_indent.0.13in_ifm">De bijlage behorend bij artikel 1:79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25m, eerste, tweede, vijfde, zesde en tiende lid», «5:32l, eerste tot en met derde lid» vervangen door «5:32l, eerste tot en met derde en vijfde lid», «5:74, eerste, derde en vierde lid» vervangen door «5:74, eerste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p text:style-name="ifm_p_mt.3.76mm_indent.no_ifm">AG</text:p>
      <text:p text:style-name="ifm_p_mt.3.76mm_indent.0.13in_ifm">De bijlage behorend bij artikel 1:80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25m, eerste, tweede, vijfde, zesde en tiende lid», «5:32g, eerste en tweede lid» vervangen door «5:32g, eerste, tweede en vijfde lid», «5:32l, eerste tot en met derde lid» vervangen door «5:32l, eerste tot en met derde en vijfde lid», «5:34, eerste en tweede lid» vervangen door «5:34, eerste tot en met derde lid», «5:35, eerste tot en met vierde lid» vervangen door «5:35, eerste tot en met vijfde lid», «5:38, eerste, tweede en derde lid» vervangen door «5:38, eerste tot en met derde en zesde lid», «5:39, eerste en tweede lid» vervangen door «5:39, eerste, tweede en vijfde lid», «5:74, eerste, derde en vierde lid» vervangen door «5:74, eerste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h text:style-name="ifm_p_font.bold_mt.5.08mm_page.keep-with-next_ifm" text:outline-level="2">ARTIKEL<text:s/>II<text:s/></text:h>
      <text:p text:style-name="ifm_p_mt.4.23mm_indent.0.13in_ifm">De Wet toezicht accountantsorganisaties wordt gewijzigd als volgt:</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De Autoriteit Financiële Markten verstrekt als verzamelende instantie als bedoeld in artikel 1:110, eerste lid, van de Wet op het financieel toezicht de bij en krachtens artikel 11 in het openbaar register opgenomen informatie over vergunninghoudende accountantsorganisaties, auditkantoren die voldoen aan artikel 12e, auditorganisaties van een derde land die voldoen aan artikel 12c, eerste lid, daarbij werkzame of daaraan verbonden auditors van een derde land die betrokken zijn bij het afgeven van verklaringen als bedoeld in artikel 12b, en externe accountants, zo spoedig mogelijk aan het Europees centraal toegangspunt, bedoeld in artikel 1:1 van de Wet op het financieel toezicht. Verstrekking geschiedt overeenkomstig de vereisten uit artikel 20 bis, eerste lid, van de richtlijn.</text:p>
      <text:p text:style-name="ifm_p_mt.3.76mm_indent.no_ifm">B</text:p>
      <text:p text:style-name="ifm_p_mt.3.76mm_indent.0.13in_ifm">In artikel 53, eerste lid, wordt na «12, eerste lid, 13,» ingevoegd «13 bis, eerste en vierde lid,».</text:p>
      <text:p text:style-name="ifm_p_mt.3.76mm_indent.no_ifm">C</text:p>
      <text:p text:style-name="ifm_p_mt.3.76mm_indent.0.13in_ifm">In artikel 54, eerste lid, wordt na «12, eerste lid, 13,» ingevoegd «13 bis, eerste en vierde lid,».</text:p>
      <text:p text:style-name="ifm_p_mt.3.76mm_indent.no_ifm">D</text:p>
      <text:p text:style-name="ifm_p_mt.3.76mm_indent.0.13in_ifm">In afdeling 5c.3 wordt na artikel 63m een artikel ingevoegd, luidende:</text:p>
      <text:h text:style-name="ifm_p_font.bold_mt.5.08mm_page.keep-with-next_ifm" text:outline-level="2">Artikel<text:s/>63n<text:s/></text:h>
      <text:p text:style-name="ifm_p_mt.4.23mm_indent.0.13in_ifm">De verzamelende instantie, bedoeld in artikel 13 bis, derde lid, EU-verordening, is de Autoriteit Financiële Markten.</text:p>
      <text:p text:style-name="ifm_p_mt.3.76mm_indent.no_ifm">E</text:p>
      <text:p text:style-name="ifm_p_mt.3.76mm_indent.0.13in_ifm">Na artikel 71 wordt een artikel ingevoegd, luidende:</text:p>
      <text:h text:style-name="ifm_p_font.bold_mt.5.08mm_page.keep-with-next_ifm" text:outline-level="2">Artikel<text:s/>72<text:s/></text:h>
      <text:p text:style-name="ifm_p_mt.4.23mm_indent.0.13in_ifm">Zo spoedig mogelijk na het openbaar maken van een besluit tot het opleggen van een bestuurlijke boete, een last onder dwangsom of een waarschuwing overeenkomstig de artikelen 64 en 67 tot en met 70, verstrekt de Autoriteit Financiële Markten, als verzamelende instantie als bedoeld in artikel 1:110 van de Wet op het financieel toezicht, dit besluit aan het Europees centraal toegangspunt, bedoeld in artikel 1:1 van de Wet op het financieel toezicht. Verstrekking geschiedt overeenkomstig de vereisten uit artikel 20 bis, tweede lid, van de richtlijn.</text:p>
      <text:h text:style-name="ifm_p_font.bold_mt.5.08mm_page.keep-with-next_ifm" text:outline-level="2">ARTIKEL<text:s/>III<text:s/></text:h>
      <text:p text:style-name="ifm_p_mt.4.23mm_indent.0.13in_ifm">Boek 2 van het Burgerlijk Wetboek wordt gewijzigd als volgt:</text:p>
      <text:p text:style-name="ifm_p_mt.3.76mm_indent.no_ifm">A</text:p>
      <text:p text:style-name="ifm_p_mt.3.76mm_indent.0.13in_ifm">Aan artikel 135a wordt een lid toegevoegd, luidende:</text:p>
      <text:p text:style-name="ifm_p_mt.3.76mm_indent.0.13in_ifm">8.  Gelijktijdig met de openbaarmaking, bedoeld in lid 7, dient de vennootschap het bezoldigingsbeleid alsmede de datum en de uitkomst van de stemming omtrent dat beleid in bij de Autoriteit Financiële Markten als verzamelende instantie als bedoeld in artikel 1:110, lid 1, Wet op het financieel toezicht teneinde die informat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B</text:p>
      <text:p text:style-name="ifm_p_mt.3.76mm_indent.0.13in_ifm">In artikel 135b wordt, onder vernummering van lid 7 tot lid 8, een lid ingevoegd, luidende:</text:p>
      <text:p text:style-name="ifm_p_mt.3.76mm_indent.0.13in_ifm">7.  Artikel 135a, lid 8, is van overeenkomstige toepassing op het bezoldigingsverslag.</text:p>
      <text:p text:style-name="ifm_p_mt.3.76mm_indent.no_ifm">C</text:p>
      <text:p text:style-name="ifm_p_mt.3.76mm_indent.0.13in_ifm">In artikel 169 wordt, onder vernummering van lid 5 tot lid 6, een lid ingevoegd, luidende:</text:p>
      <text:p text:style-name="ifm_p_mt.3.76mm_indent.0.13in_ifm">5.  De vennootschap dient de transacties met een verbonden partij, bedoeld in lid 1, gelijktijdig met het moment, genoemd in lid 1, in bij de Autoriteit Financiële Markten als verzamelende instantie zoals bedoeld in artikel 1:110, lid 1, van de Wet op het financieel toezicht teneinde d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D</text:p>
      <text:p text:style-name="ifm_p_mt.3.76mm_indent.0.13in_ifm">In artikel 170 wordt «Artikelen 168 en 169 leden 1, 2 en 5» vervangen door «Artikelen 168 en 169 leden 1, 2, 5 en 6».</text:p>
      <text:p text:style-name="ifm_p_mt.3.76mm_indent.no_ifm">E</text:p>
      <text:p text:style-name="ifm_p_mt.3.76mm_indent.0.13in_ifm">Na artikel 394 wordt een artikel ingevoegd, luidende:</text:p>
      <text:h text:style-name="ifm_p_font.bold_mt.5.08mm_page.keep-with-next_ifm" text:outline-level="2">Artikel<text:s/>394a<text:s/></text:h>
      <text:p text:style-name="ifm_p_mt.4.23mm_indent.0.13in_ifm">1.  De rechtspersoon die verplicht is tot openbaarmaking van een duurzaamheidsrapportering of een verslag inzake de duurzaamheid als bedoeld in de desbetreffende algemene maatregel van bestuur krachtens artikel 391a lid 2, zorgt ervoor dat bij de deponering bij het handelsregister van de volgende informatie met het oog op het toegankelijk maken erva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formatie, voor zover van toepassing, voldoet aan lid 2:</text:p>
      <text:p text:style-name="ifm_p_indent.0.13in_ifm">a.  de jaarrekening,</text:p>
      <text:p text:style-name="ifm_p_indent.0.13in_ifm">b.  het bestuursverslag inclusief de in artikel 8 van Verordening (EU) 2020/852 vereiste informatie,</text:p>
      <text:p text:style-name="ifm_p_indent.0.13in_ifm">c.  het verslag inzake duurzaamheid en de verklaring inzake het verslag inzake duurzaamheid als bedoeld in de artikelen 9 en 12, lid 2, van de desbetreffende algemene maatregel van bestuur krachtens artikel 391a lid 2,</text:p>
      <text:p text:style-name="ifm_p_indent.0.13in_ifm">d.  het verslag inzake betalingen aan overheden,</text:p>
      <text:p text:style-name="ifm_p_indent.0.13in_ifm">e.  de aan bovengenoemde informatie gerelateerde accountantsverklaringen en assuranceverklaring, en</text:p>
      <text:p text:style-name="ifm_p_indent.0.13in_ifm">f.  de mededeling en de accountantsverklaring, bedoeld in artikel 362 lid 6, het afschrift, bedoeld in artikel 394, tweede lid, en het afschrift, bedoeld in artikel 394, vijfde lid.</text:p>
      <text:p text:style-name="ifm_p_indent.0.13in_ifm">2.  De informatie voldoet aan de volgende vereisten:</text:p>
      <text:p text:style-name="ifm_p_indent.0.13in_ifm">a.  de informatie is ingediend in een voor data-extractie geschikt formaat zoals gedefinieerd in artikel 2, derde onderdeel, van Verordening (EU) 2023/2859 of, wanneer zulks door het Unierecht wordt vereist, in een machinaal leesbaar formaat zoals gedefinieerd in artikel 2, vierde onderdeel, van die verordening;</text:p>
      <text:p text:style-name="ifm_p_indent.0.13in_ifm">b.  de informatie gaat vergezeld van de metadata, genoemd in artikel 33bis, eerste lid, onderdeel b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3.  Een rechtspersoon die verplicht is tot openbaarmaking van een duurzaamheidsrapportering of een verslag inzake de duurzaamheid als bedoeld in de desbetreffende algemene maatregel van bestuur krachtens artikel 391a lid 2, heeft tevens voldaan aan lid 1 indien hij de daar bedoelde informatie die voldoet aan lid 2, op grond van artikel 5:25o, eerste en vierde lid, van de Wet op het financieel toezicht, heeft toegezonden aan de Stichting Autoriteit Financiële Markten.</text:p>
      <text:h text:style-name="ifm_p_font.bold_mt.5.08mm_page.keep-with-next_ifm" text:outline-level="2">ARTIKEL<text:s/>IV<text:s/></text:h>
      <text:p text:style-name="ifm_p_mt.4.23mm_indent.0.13in_ifm">De Handelsregisterwet wordt gewijzigd als volgt:</text:p>
      <text:p text:style-name="ifm_p_mt.3.76mm_indent.no_ifm">A</text:p>
      <text:p text:style-name="ifm_p_mt.3.76mm_indent.0.13in_ifm">Aan artikel 1, eerste lid, wordt, onder vervanging van de punt aan het slot van onderdeel q door een puntkomma, een onderdeel toegevoegd, luidende:</text:p>
      <text:p text:style-name="ifm_p_indent.0.13in_ifm">r.  <text:span text:style-name="ifm_span_font.italic_ifm">verordening (EU) 2023/2859:</text:span>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mt.3.76mm_indent.no_ifm">B</text:p>
      <text:p text:style-name="ifm_p_mt.3.76mm_indent.0.13in_ifm">Na artikel 52 wordt een artikel ingevoegd, luidende:</text:p>
      <text:h text:style-name="ifm_p_font.bold_mt.5.08mm_page.keep-with-next_ifm" text:outline-level="2">Artikel<text:s/>52a<text:s/></text:h>
      <text:p text:style-name="ifm_p_mt.4.23mm_indent.0.13in_ifm">1.  De Kamer is de verzamelende instantie, bedoeld in de artikelen 2, tweede lid, van verordening (EU) 2023/2859 en 33 bis, vierde lid,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voor zover het betreft de informatie, bedoeld in artikel 394a, lid 1, van Boek 2 van het Burgerlijk Wetboek en artikel 5:25o, vijfde lid, van de Wet op het financieel toezicht.</text:p>
      <text:p text:style-name="ifm_p_indent.0.13in_ifm">2.  De Kamer verstrekt de informatie, bedoeld in artikel 394a, eerste lid, van Boek 2 van het Burgerlijk Wetboek, en de informatie, bedoeld in artikel 5:25o, vijfde lid, van de Wet op het financieel toezicht, zo spoedig mogelijk aan het Europees centraal toegangspunt, bedoeld in artikel 1 van verordening (EU) 2023/2859. Artikel 394a, tweede lid, van Boek 2 van het Burgerlijk Wetboek is van overeenkomstige toepassing.</text:p>
      <text:h text:style-name="ifm_p_font.bold_mt.5.08mm_page.keep-with-next_ifm" text:outline-level="2">ARTIKEL<text:s/>V<text:s/></text:h>
      <text:p text:style-name="ifm_p_mt.4.23mm_indent.0.13in_ifm">De Pensioenwet wordt gewijzigd als volgt:</text:p>
      <text:p text:style-name="ifm_p_mt.3.76mm_indent.no_ifm">A</text:p>
      <text:p text:style-name="ifm_p_mt.3.76mm_indent.0.13in_ifm">In artikel 176, eerste lid, wordt na «204» ingevoegd «, 205d, tweede lid,».</text:p>
      <text:p text:style-name="ifm_p_mt.3.76mm_indent.no_ifm">B</text:p>
      <text:p text:style-name="ifm_p_mt.3.76mm_indent.0.13in_ifm">Na artikel 205c wordt een artikel ingevoegd luidende:</text:p>
      <text:h text:style-name="ifm_p_font.bold_mt.5.08mm_page.keep-with-next_ifm" text:outline-level="2">205d.<text:s/>Informatieverstrekking ten behoeve van het Europees centraal toegangspunt</text:h>
      <text:p text:style-name="ifm_p_mt.4.23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46a, en verstrekt het beleid inzake beloningen gelijktijdig met het verstrekken van deze informatie aan fondsorganen, bedoeld in artikel 115b, derde lid, onder a, dan wel artikel 115c, tweede lid, onderdeel f, aan De Nederlandsche Bank N.V.. Verstrekking geschiedt overeenkomstig de vereisten uit artikel 63 bis, eerste lid,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5, eerste lid, of artikel 188, eerste lid, openbaar maakt, verstrekt deze bestuurlijke sanctie of andere maatregel zo spoedig mogelijk aan het Europees centraal toegangspunt, bedoeld in artikel 1, eerste lid, van de ESAP-verordening, met inachtneming van artikel 5 van de ESAP-Verordening. Verstrekking geschiedt overeenkomstig de vereisten uit artikel 63 bis, vierde lid, van richtlijn 2016/2341/EU.</text:p>
      <text:p text:style-name="ifm_p_indent.0.13in_ifm">5.  Bij ministeriële regeling kan worden bepaald welke andere informatie door de pensioenuitvoerder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5.08mm_page.keep-with-next_ifm" text:outline-level="2">ARTIKEL<text:s/>VI<text:s/></text:h>
      <text:p text:style-name="ifm_p_mt.4.23mm_indent.0.13in_ifm">De Wet verplichte beroepspensioenregeling wordt gewijzigd als volgt:</text:p>
      <text:p text:style-name="ifm_p_mt.3.76mm_indent.no_ifm">A</text:p>
      <text:p text:style-name="ifm_p_mt.3.76mm_indent.0.13in_ifm">In artikel 171, eerste lid, wordt na «198» ingevoegd «, 199d, tweede lid,».</text:p>
      <text:p text:style-name="ifm_p_mt.3.76mm_indent.no_ifm">B</text:p>
      <text:p text:style-name="ifm_p_mt.3.76mm_indent.0.13in_ifm">Na artikel 199c wordt een nieuw artikel ingevoegd, luidende:</text:p>
      <text:h text:style-name="ifm_p_font.bold_mt.5.08mm_page.keep-with-next_ifm" text:outline-level="2">199d.<text:s/>Informatieverstrekking ten behoeve van het Europees centraal toegangspunt</text:h>
      <text:p text:style-name="ifm_p_mt.4.23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57a, eerste lid, onderdeel d, en verstrekt het beleid inzake beloningen gelijktijdig met het verstrekken van deze informatie aan fondsorganen, bedoeld in artikel 110e, derde lid, onderdeel a, aan De Nederlandsche Bank N.V.. Verstrekking geschiedt overeenkomstig de vereisten uit artikel 63bis, eerste lid, onderdelen a en b,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0, eerste lid, of artikel 183, eerste lid, openbaar maakt, verstrekt dit tevens aan het Europees centraal toegangspunt, bedoeld in artikel 1, eerste lid, van de ESAP-verordening, met inachtneming van artikel 5 van de ESAP-Verordening. Verstrekking geschiedt overeenkomstig de vereisten uit artikel 63bis, vierde lid, van richtlijn 2016/2341/EU.</text:p>
      <text:p text:style-name="ifm_p_indent.0.13in_ifm">5.  Bij ministeriële regeling kan worden bepaald welke andere informatie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5.08mm_page.keep-with-next_ifm" text:outline-level="2">ARTIKEL<text:s/>VII<text:s/></text:h>
      <text:p text:style-name="ifm_p_mt.4.23mm_indent.0.13in_ifm">De volgende artikelen zijn van toepassing op informatie die betrekking heeft op boekjaren die aanvangen op of na 1 januari 2027:</text:p>
      <text:p text:style-name="ifm_p_indent.0.13in_ifm">a.  artikel 4:52, vijfde lid, van de Wet op het financieel toezicht, zoals dat luidt in artikel I, onderdeel P;</text:p>
      <text:p text:style-name="ifm_p_indent.0.13in_ifm">b.  artikel 5:25o, zesde lid, van de Wet op het financieel toezicht, zoals dat luidt in artikel I, onderdeel W;</text:p>
      <text:p text:style-name="ifm_p_indent.0.13in_ifm">c.  artikel 2:394a, van het Burgerlijk Wetboek, zoals dat luidt in artikel III, onderdeel E;</text:p>
      <text:p text:style-name="ifm_p_indent.0.13in_ifm">d.  artikel 205d, van de Pensioenwet, zoals dat luidt in artikel V, onderdeel B; en</text:p>
      <text:p text:style-name="ifm_p_indent.0.13in_ifm">e.  artikel 199d, van de Wet verplichte beroepspensioenregeling, zoals dat luidt in artikel VI, onderdeel B.</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implementatie Europees centraal toegangspu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31, A<text:tab/><text:page-number text:select-page="current"/></text:p>
      </style:footer>
    </style:master-page>
    <style:master-page xmlns:sdu-fn="http://schema.sdu.nl/2011/07/functions" style:name="Landscape" style:page-layout-name="landscape-margin-text">
      <style:footer>
        <text:p text:style-name="footer">Eerste Kamer, vergaderjaar 2025-2026, 36 9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Gewijzigd voorstel van wet</dc:title>
    <meta:user-defined meta:name="OVERHEIDop.ParlID/DC.identifier">kst-36931-A</meta:user-defined>
    <meta:user-defined meta:name="OVERHEIDop.ondernummer">A</meta:user-defined>
    <meta:user-defined meta:name="DCTERMS.W3CDTF/DCTERMS.available">2026-07-03</meta:user-defined>
    <meta:user-defined meta:name="OVERHEIDop.KamerstukTypen/DC.type">Voorstel van wet</meta:user-defined>
    <meta:user-defined meta:name="OVERHEIDop.dossiernummer">3693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6-06-25</meta:user-defined>
    <meta:user-defined meta:name="OVERHEIDop.dossiertite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OVERHEIDop.versieInformatie"/>
  </office:meta>
</office:document-meta>
</file>