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3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31<text:tab/>Wijziging van de Wet op het financieel toezicht, de Wet toezicht accountantsorganisaties, het Burgerlijk Wetboek en enkele andere wetten in verband met de implementatie van Verordening (EU) 2023/2859, Richtlijn (EU) 2023/2864 en Verordening (EU) 2023/2869 betreffende het Europees centraal toegangspunt (Wet implementatie Europees centraal toegangspunt)</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11 februari 2026 en het nader rapport d.d. 14 april 2026, aangeboden aan de Koning door de Minister van Financiën. Het advies van de Afdeling advisering van de Raad van State is cursief afgedrukt.</text:p>
      <text:p text:style-name="ifm_p_mt.3.76mm_ifm">Blijkens de mededeling van de Directeur van Uw kabinet van 24 december 2025, nr. 2025002963, machtigde Uwe Majesteit de Afdeling advisering van de Raad van State haar advies inzake het bovenvermelde voorstel van wet rechtstreeks aan mij te doen toekomen. Dit advies, gedateerd 11 februari 2026, nr. W06.25.00380/III, bied ik U hierbij aan.</text:p>
      <text:p text:style-name="ifm_p_mt.3.76mm_ifm">De tekst van het advies treft U hieronder aan.</text:p>
      <text:p text:style-name="ifm_p_mt.3.76mm_ifm"><text:span text:style-name="ifm_span_font.italic_ifm">Bij Kabinetsmissive van 24 december 2025, no. 2025002963, heeft Uwe Majesteit, op voordracht van de Minister van Financiën, bij de Afdeling advisering van de Raad van State ter overweging aanhangig gemaakt het voorstel van wet tot wijziging van de Wet op het financieel toezicht, de Wet toezicht accountantsorganisaties, het Burgerlijk Wetboek en enkele andere wetten in verband met de implementatie van Verordening (EU) 2023/2859, Richtlijn (EU) 2023/2864 en Verordening (EU) 2023/2869 betreffende het Europees centraal toegangspunt (Wet implementatie Europees centraal toegangspunt),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in de Wet toezicht accountantsorganisaties (Wta) de Autoriteit Financiële Markten (AFM) aan te wijzen als verzamelende instantie voor het openbaar maken op ESAP van het transparantieverslag van accountantsorganisaties op grond van artikel 13bis van Verordening (EU) 537/2014 (Auditverordening). Tevens zijn de artikelen 53 en 54 Wta aangepast zodat de AFM een last onder dwangsom of bestuurlijke boete kan opleggen indien een accountantsorganisatie de verplichting in artikel 13bis van de Auditverordening om deze informatie bij haar in te dienen, overtreedt.</text:p>
      <text:p text:style-name="ifm_p_mt.3.76mm_ifm">Ik verzoek U het hierbij gevoegde gewijzigde voorstel van wet en de gewijzigde memorie van toelichting aan de Tweede Kamer der Staten-Generaal te zend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31, nr. 4<text:tab/><text:page-number text:select-page="current"/></text:p>
      </style:footer>
    </style:master-page>
    <style:master-page xmlns:sdu-fn="http://schema.sdu.nl/2011/07/functions" style:name="Landscape" style:page-layout-name="landscape-margin-text">
      <style:footer>
        <text:p text:style-name="footer">Tweede Kamer, vergaderjaar 2025-2026, 36 93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Wet toezicht accountantsorganisaties, het Burgerlijk Wetboek en enkele andere wetten in verband met de implementatie van Verordening (EU) 2023/2859, Richtlijn (EU) 2023/2864 en Verordening (EU) 2023/2869 betreffende het Europees centraal toegangspunt (Wet implementatie Europees centraal toegangspunt); Advies Afdeling advisering Raad van State en Nader rapport; 36931 Advies Afdeling advisering Raad van State en Nader rapport inzake wijziging van de Wet op het financieel toezicht, de Wet toezicht accountantsorganisaties, het Burgerlijk Wetboek en enkele andere wetten in verband met de implementatie van Verordening (EU) 2023/2859, Richtlijn (EU) 2023/2864 en Verordening (EU) 2023/2869 betreffende het Europees centraal toegangspunt (Wet implementatie Europees centraal toegangspunt)</dc:title>
    <meta:user-defined meta:name="OVERHEIDop.ParlID/DC.identifier">kst-36931-4</meta:user-defined>
    <meta:user-defined meta:name="OVERHEIDop.ondernummer">4</meta:user-defined>
    <meta:user-defined meta:name="DCTERMS.W3CDTF/DCTERMS.available">2026-04-21</meta:user-defined>
    <meta:user-defined meta:name="OVERHEIDop.KamerstukTypen/DC.type">Overig</meta:user-defined>
    <meta:user-defined meta:name="OVERHEIDop.dossiernummer">36931</meta:user-defined>
    <meta:user-defined meta:name="OVERHEIDop.configuratie">https://repository.officiele-overheidspublicaties.nl/MasterConfiguraties/MC-OEP-Kamerstuk-Web/1.10/xml/MC-OEP-Kamerstuk-Web.xml</meta:user-defined>
    <meta:user-defined meta:name="OVERHEIDop.documenttitel">36931 Advies Afdeling advisering Raad van State en Nader rapport inzake wijziging van de Wet op het financieel toezicht, de Wet toezicht accountantsorganisaties, het Burgerlijk Wetboek en enkele andere wetten in verband met de implementatie van Verordening (EU) 2023/2859, Richtlijn (EU) 2023/2864 en Verordening (EU) 2023/2869 betreffende het Europees centraal toegangspunt (Wet implementatie Europees centraal toegangspunt)</meta:user-defined>
    <meta:user-defined meta:name="OVERHEIDop.indiener">E. Heinen</meta:user-defined>
    <meta:user-defined meta:name="OVERHEIDop.indiener">Th.C. de Graaf</meta:user-defined>
    <meta:user-defined meta:name="OVERHEIDop.dossiertitel">Wijziging van de Wet op het financieel toezicht, de Wet toezicht accountantsorganisaties, het Burgerlijk Wetboek en enkele andere wetten in verband met de implementatie van Verordening (EU) 2023/2859, Richtlijn (EU) 2023/2864 en Verordening (EU) 2023/2869 betreffende het Europees centraal toegangspunt (Wet implementatie Europees centraal toegangspun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Wijziging van de Wet op het financieel toezicht, de Wet toezicht accountantsorganisaties, het Burgerlijk Wetboek en enkele andere wetten in verband met de implementatie van Verordening (EU) 2023/2859, Richtlijn (EU) 2023/2864 en Verordening (EU) 2023/2869 betreffende het Europees centraal toegangspunt (Wet implementatie Europees centraal toegangspunt); Advies Afdeling advisering Raad van State en Nader rapport; 36931 Advies Afdeling advisering Raad van State en Nader rapport inzake wijziging van de Wet op het financieel toezicht, de Wet toezicht accountantsorganisaties, het Burgerlijk Wetboek en enkele andere wetten in verband met de implementatie van Verordening (EU) 2023/2859, Richtlijn (EU) 2023/2864 en Verordening (EU) 2023/2869 betreffende het Europees centraal toegangspunt (Wet implementatie Europees centraal toegangspu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