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3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1<text:tab/>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Verordening (EU) 2023/2859 van het Europees Parlement en de Raad van 13 december 2023 tot oprichting van een Europees centraal toegangspunt dat gecentraliseerde toegang biedt tot voor financiële diensten, kapitaalmarkten en duurzaamheid relevante publiek beschikbare informatie, Richtlijn (EU) 2023/2864 van het Europees Parlement en de Raad van 13 december 2023 tot wijziging van bepaalde richtlijnen wat betreft de oprichting en het functioneren van het Europees centraal toegangspunt en Verordening (EU) 2023/2869 van het Europees Parlement en de Raad van 13 december 2023 tot wijziging van bepaalde verordeningen wat betreft de oprichting en het functioneren van het Europees centraal toegangspun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gewijzigd als volgt:</text:p>
      <text:p text:style-name="ifm_p_mt.3.76mm_indent.no_ifm">A</text:p>
      <text:p text:style-name="ifm_p_mt.3.76mm_indent.0.13in_ifm">In artikel 1:1 worden in alfabetische volgorde drie definities ingevoegd, luidende:</text:p>
      <text:p text:style-name="ifm_p_indent.0.13in_ifm"> <text:span text:style-name="ifm_span_font.italic_ifm">Europees centraal toegangspunt:</text:span> het Europees centraal toegangspunt, bedoeld in artikel 1, eerste lid, van de verordening oprichting ESAP;</text:p>
      <text:p text:style-name="ifm_p_indent.0.13in_ifm"> <text:span text:style-name="ifm_span_font.italic_ifm">verordening oprichting ESAP:</text:span> Verordening (EU) 2023/2859 van het Europees Parlement en de Raad van 13 december 2023 tot oprichting van een Europees centraal toegangspunt dat gecentraliseerde toegang biedt tot voor financiële diensten, kapitaalmarkten en duurzaamheid relevante publiek beschikbare informatie;</text:p>
      <text:p text:style-name="ifm_p_indent.0.13in_ifm"> <text:span text:style-name="ifm_span_font.italic_ifm">verzamelende instantie:</text:span> verzamelende instantie ten behoeve van het Europees centraal toegangspunt, bedoeld in artikel 2, onderdeel 2, van de verordening oprichting ESAP;</text:p>
      <text:p text:style-name="ifm_p_mt.3.76mm_indent.no_ifm">B</text:p>
      <text:p text:style-name="ifm_p_mt.3.76mm_indent.0.13in_ifm">Aan artikel 1:76a wordt een lid toegevoegd, luidende:</text:p>
      <text:p text:style-name="ifm_p_mt.3.76mm_indent.0.13in_ifm">5.  Zo spoedig mogelijk na het openbaar maken van het besluit tot benoeming van een bijzondere bewindvoerder als bedoeld in het derde lid verstrekt de Nederlandsche Bank dit besluit aan het Europees centraal toegangspunt. Verstrekking geschiedt overeenkomstig de vereisten uit artikel 128 bis, vierde lid, van de richtlijn herstel en afwikkeling van banken en beleggingsondernemingen.</text:p>
      <text:p text:style-name="ifm_p_mt.3.76mm_indent.no_ifm">C</text:p>
      <text:p text:style-name="ifm_p_mt.3.76mm_indent.0.13in_ifm">Aan artikel 1:77d wordt een lid toegevoegd, luidende:</text:p>
      <text:p text:style-name="ifm_p_mt.3.76mm_indent.0.13in_ifm">5.  Zo spoedig mogelijk na het openbaar maken van een besluit als bedoeld in het eerste of tweede lid verstrekt de Autoriteit Financiële Markten dit besluit aan het Europees centraal toegangspunt. Verstrekking geschiedt overeenkomstig de vereisten uit artikel 87 bis, vierde lid, van de richtlijn markten voor financiële instrumenten 2014.</text:p>
      <text:p text:style-name="ifm_p_mt.3.76mm_indent.no_ifm">D</text:p>
      <text:p text:style-name="ifm_p_mt.3.76mm_indent.0.13in_ifm">Aan artikel 1:97 worden twee leden toegevoegd, luidende:</text:p>
      <text:p text:style-name="ifm_p_mt.3.76mm_indent.0.13in_ifm">6.  Zo spoedig mogelijk na het openbaar maken van een besluit tot het opleggen van een bestuurlijke sanctie als bedoeld in het eerste tot en met vierde lid of na openbaarmaking van de informatie op grond van het vijfde lid in het kader van overtreding van regels die voortvloeien uit de richtlijn transparantie, de richtlijn instellingen voor collectieve belegging in effecten, de richtlijn beheerders van alternatieve beleggingsinstellingen, de richtlijn kapitaalvereisten, de richtlijn herstel en afwikkeling van banken en beleggingsondernemingen, de richtlijn verzekeringsdistributie, de richtlijn markten in financiële instrumenten 2014, de richtlijn prudentieel toezicht beleggingsondernemingen of de richtlijn gedekte obligaties, verstrekt de toezichthouder het besluit aan het Europees centraal toegangspunt, onder vermelding van de volgende metadata:</text:p>
      <text:p text:style-name="ifm_p_indent.0.13in_ifm">a.  de naam van natuurlijke persoon of rechtspersoon, waarop de informatie betrekking heeft;</text:p>
      <text:p text:style-name="ifm_p_indent.0.13in_ifm">b.  indien beschikbaar, de identificatiecode van de natuurlijke persoon of rechtspersoon, bedoeld in artikel 7, vierde lid, onderdeel b, van de verordening oprichting ESAP;</text:p>
      <text:p text:style-name="ifm_p_indent.0.13in_ifm">c.  het type informatie, bedoeld in artikel 7, vierde lid, onderdeel c, van de verordening oprichting ESAP; en</text:p>
      <text:p text:style-name="ifm_p_indent.0.13in_ifm">d.  een vermelding of de informatie persoonsgegevens bevat.</text:p>
      <text:p text:style-name="ifm_p_indent.0.13in_ifm">7.  De toezichthouder verstrekt de informatie, bedoeld in het zesde lid, in een voor data-extractie geschikt formaat zoals gedefinieerd in artikel 2, onderdeel 3, van de verordening oprichting ESAP.</text:p>
      <text:p text:style-name="ifm_p_mt.3.76mm_indent.no_ifm">E</text:p>
      <text:p text:style-name="ifm_p_mt.3.76mm_indent.0.13in_ifm">Aan artikel 1:107 wordt een lid toegevoegd, luidende:</text:p>
      <text:p text:style-name="ifm_p_mt.3.76mm_indent.0.13in_ifm">5.  Zo spoedig mogelijk na de inschrijving van een financiële onderneming als bedoeld in het tweede lid, onderdeel a, onder 13, verstrekt de registerhouder deze informatie aan het Europees centraal toegangspunt. Verstrekking geschiedt overeenkomstig de vereisten uit artikel 87 bis, zesde lid, van de richtlijn markten voor financiële instrumenten 2014.</text:p>
      <text:p text:style-name="ifm_p_mt.3.76mm_indent.no_ifm">F</text:p>
      <text:p text:style-name="ifm_p_mt.3.76mm_indent.0.13in_ifm">Artikel 1:10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Zo spoedig mogelijk na de publicatie van de informatie, bedoeld in het eerste lid, onderdelen b en c, verstrekt de Nederlandsche Bank deze informatie aan het Europees centraal toegangspunt. Verstrekking geschiedt overeenkomstig de vereisten uit artikel 26 bis, vierde lid, van de richtlijn gedekte obligaties.</text:p>
      <text:p text:style-name="ifm_p_mt.3.76mm_indent.no_ifm">G</text:p>
      <text:p text:style-name="ifm_p_mt.3.76mm_indent.0.13in_ifm">Na afdeling 1.6.2. wordt een afdeling ingevoegd, luidende:</text:p>
      <text:h text:style-name="ifm_p_font.roman_mt.5.08mm_page.keep-with-next_ifm" text:outline-level="3">AFDELING<text:s/>1.6.3.<text:s/>EUROPEES CENTRAAL TOEGANGSPUNT</text:h>
      <text:h text:style-name="ifm_p_font.bold_mt.5.08mm_page.keep-with-next_ifm" text:outline-level="2">Artikel<text:s/>1:110<text:s/></text:h>
      <text:p text:style-name="ifm_p_mt.4.23mm_indent.0.13in_ifm">1.  De Autoriteit Financiële Markten en de Nederlandsche Bank worden aangewezen als verzamelende instanties als bedoeld in de artikelen 2, onderdeel 2, en 3, tweede lid, van de verordening oprichting ESAP.</text:p>
      <text:p text:style-name="ifm_p_indent.0.13in_ifm">2.  De Autoriteit Financiële Marken en de Nederlandsche Bank verstrekken de informatie die zij ontvangen, zelf genereren of openbaar maken in hun hoedanigheid van verzamelende instantie, aan het Europees centraal toegangspunt, met inachtneming van de vereisten uit artikel 5 van de verordening oprichting ESAP.</text:p>
      <text:p text:style-name="ifm_p_mt.3.76mm_indent.no_ifm">H</text:p>
      <text:p text:style-name="ifm_p_mt.3.76mm_indent.0.13in_ifm">Aan artikel 3:33ba wordt een lid toegevoegd, luidende:</text:p>
      <text:p text:style-name="ifm_p_mt.3.76mm_indent.0.13in_ifm">4.  Gelijktijdig met het bekendmaken van de informatie over het programma van gedekte obligaties, bedoeld in het eerste lid, op de website van de bank, verstrekt de bank deze informatie aan de Nederlandsche Bank, als verzamelende instantie, ten behoeve van het Europees centraal toegangspunt. Verstrekking geschiedt overeenkomstig de vereisten uit artikel 26 bis, eerste lid, van de richtlijn gedekte obligaties.</text:p>
      <text:p text:style-name="ifm_p_mt.3.76mm_indent.no_ifm">I</text:p>
      <text:p text:style-name="ifm_p_mt.3.76mm_indent.0.13in_ifm">Aan artikel 3:73c wordt een lid toegevoegd, luidende:</text:p>
      <text:p text:style-name="ifm_p_mt.3.76mm_indent.0.13in_ifm">3.  Gelijktijdig met het openbaar maken van het rapport over zijn solvabiliteit en financiële positie, bedoeld in het eerste lid, verstrekt een verzekeraar, niet zijnde een verzekeraar met beperkte risico-omvang, deze informatie aan de Nederlandsche Bank, als verzamelende instantie, ten behoeve van het Europees centraal toegangspunt. Verstrekking geschiedt overeenkomstig de vereisten uit artikel 304 ter, eerste lid, van de richtlijn solvabiliteit II.</text:p>
      <text:p text:style-name="ifm_p_mt.3.76mm_indent.no_ifm">J</text:p>
      <text:p text:style-name="ifm_p_mt.3.76mm_indent.0.13in_ifm">Aan artikel 3:74a wordt een lid toegevoegd, luidende:</text:p>
      <text:p text:style-name="ifm_p_mt.3.76mm_indent.0.13in_ifm">4.  Gelijktijdig met de publicatie van de informatie, bedoeld in het eerste of tweede lid, verstrekt de beleggingsonderneming, onderscheidenlijk de moederonderneming, deze informatie aan de Nederlandsche Bank, als verzamelende instantie, ten behoeve van het Europees centraal toegangspunt. Verstrekking geschiedt overeenkomstig de vereisten uit artikel 44 bis, eerste lid, van de richtlijn prudentieel toezicht beleggingsondernemingen.</text:p>
      <text:p text:style-name="ifm_p_mt.3.76mm_indent.no_ifm">K</text:p>
      <text:p text:style-name="ifm_p_mt.3.76mm_indent.0.13in_ifm">Aan artikel 3:288i wordt een lid toegevoegd, luidende:</text:p>
      <text:p text:style-name="ifm_p_mt.3.76mm_indent.0.13in_ifm">7.  Gelijktijdig met het openbaar maken van een rapport over de solvabiliteit en de financiële toestand op het niveau van de verzekeringsrichtlijngroep, bedoeld in het eerste lid, onderdeel a, verstrekt een Nederlandse herverzekeraar, levensverzekeraar of schadeverzekeraar als bedoeld in het eerste lid, deze informatie aan de Nederlandsche Bank, als verzamelende instantie, ten behoeve van het Europees centraal toegangspunt. Verstrekking geschiedt overeenkomstig de vereisten uit artikel 304 ter, eerste lid, van de richtlijn solvabiliteit II.</text:p>
      <text:p text:style-name="ifm_p_mt.3.76mm_indent.no_ifm">L</text:p>
      <text:p text:style-name="ifm_p_mt.3.76mm_indent.0.13in_ifm">Aan artikel 3:299 wordt een lid toegevoegd, luidende:</text:p>
      <text:p text:style-name="ifm_p_mt.3.76mm_indent.0.13in_ifm">3.  Gelijktijdig met de openbaarmaking van de informatie, bedoeld in het tweede lid, verstrekt de gereglementeerde entiteit die informatie aan de Nederlandsche Bank, als verzamelende instantie, ten behoeve van het Europees centraal toegangspunt. Verstrekking geschiedt overeenkomstig de vereisten uit artikel 30 ter, eerste lid, van de richtlijn financiële conglomeraten.</text:p>
      <text:p text:style-name="ifm_p_mt.3.76mm_indent.no_ifm">M</text:p>
      <text:p text:style-name="ifm_p_mt.3.76mm_indent.0.13in_ifm">In artikel 3:303 wordt, onder vernummering van het derde lid tot vierde lid, een lid ingevoegd, luidende:</text:p>
      <text:p text:style-name="ifm_p_mt.3.76mm_indent.0.13in_ifm">3.  Gelijktijdig met het openbaar maken van het verslag van de algemene vergadering, bedoeld in het eerste lid, en het openbaar maken van de informatie, bedoeld in het tweede lid, verstrekt de EU-moederinstelling met zetel in Nederland deze informatie aan de Nederlandsche Bank, als verzamelende instantie, ten behoeve van het Europees centraal toegangspunt. Verstrekking geschiedt overeenkomstig de vereisten uit artikel 128 bis, eerste lid, van de richtlijn herstel en afwikkeling van banken en beleggingsondernemingen.</text:p>
      <text:p text:style-name="ifm_p_mt.3.76mm_indent.no_ifm">N</text:p>
      <text:p text:style-name="ifm_p_mt.3.76mm_indent.0.13in_ifm">Aan artikel 3A:63a wordt een lid toegevoegd, luidende:</text:p>
      <text:p text:style-name="ifm_p_mt.3.76mm_indent.0.13in_ifm">3.  Gelijktijdig met het openbaar maken van de informatie, bedoeld in het eerste lid, onderdeel b, verstrekt een entiteit als bedoeld in het eerste lid deze informatie aan de Nederlandsche Bank, als verzamelende instantie, ten behoeve van het Europees centraal toegangspunt. Verstrekking geschiedt overeenkomstig de vereisten uit artikel 128 bis, eerste lid, van de richtlijn herstel en afwikkeling van banken en beleggingsondernemingen.</text:p>
      <text:p text:style-name="ifm_p_mt.3.76mm_indent.no_ifm">O</text:p>
      <text:p text:style-name="ifm_p_mt.3.76mm_indent.0.13in_ifm">Aan artikel 4:49 wordt een lid toegevoegd, luidende:</text:p>
      <text:p text:style-name="ifm_p_mt.3.76mm_indent.0.13in_ifm">7.  Gelijktijdig met het op zijn website beschikbaar stellen van een prospectus als bedoeld in het eerste lid, verstrekt een beheerder van een icbe het prospectus aan de Autoriteit Financiële Markten, als verzamelende instantie, ten behoeve van het Europees centraal toegangspunt. Verstrekking geschiedt overeenkomstig de vereisten uit artikel 82 bis, eerste lid, van de richtlijn instellingen voor collectieve belegging in effecten.</text:p>
      <text:p text:style-name="ifm_p_mt.3.76mm_indent.no_ifm">P</text:p>
      <text:p text:style-name="ifm_p_mt.3.76mm_indent.0.13in_ifm">Aan artikel 4:52 worden twee leden toegevoegd, luidende:</text:p>
      <text:p text:style-name="ifm_p_mt.3.76mm_indent.0.13in_ifm">5.  Gelijktijdig met het openbaar maken van de jaarrekening, het bestuursverslag en de overige gegevens, bedoeld in het eerste lid, en de halfjaarcijfers, bedoeld in het tweede lid, verstrekt een beheerder van een icbe deze informatie aan de Autoriteit Financiële Markten, als verzamelende instantie, ten behoeve van het Europees centraal toegangspunt. Verstrekking geschiedt overeenkomstig de vereisten uit artikel 82 bis, eerste lid, van de richtlijn instellingen voor collectieve belegging in effecten.</text:p>
      <text:p text:style-name="ifm_p_indent.0.13in_ifm">6.  Indien een beheerder van een icbe de informatie, bedoeld in het eerste en tweede lid, op grond van het vijfde lid heeft ingediend bij de Autoriteit Financiële Markten, wordt die beheerder geacht aan haar verplichtingen uit hoofde van artikel 4:51, eerste en tweede lid, te hebben voldaan.</text:p>
      <text:p text:style-name="ifm_p_mt.3.76mm_indent.no_ifm">Q</text:p>
      <text:p text:style-name="ifm_p_mt.3.76mm_indent.0.13in_ifm">Aan artikel 4:90b wordt een lid toegevoegd, luidende:</text:p>
      <text:p text:style-name="ifm_p_mt.3.76mm_indent.0.13in_ifm">13.  Gelijktijdig met het algemeen verkrijgbaar stellen van de informatie over de kwaliteit van uitvoering van transacties op de relevante plaatsen van uitvoering en over haar belangrijkste plaatsen van uitvoering, bedoeld in het zevende lid, verstrekt een beleggingsonderneming deze informatie aan de Autoriteit Financiële Markten, als verzamelende instantie, ten behoeve van het Europees centraal toegangspunt. Verstrekking geschiedt overeenkomstig de vereisten uit artikel 87 bis, eerste lid, van de richtlijn markten voor financiële instrumenten 2014.</text:p>
      <text:p text:style-name="ifm_p_mt.3.76mm_indent.no_ifm">R</text:p>
      <text:p text:style-name="ifm_p_mt.3.76mm_indent.0.13in_ifm">Aan artikel 4:90e wordt een lid toegevoegd, luidende:</text:p>
      <text:p text:style-name="ifm_p_mt.3.76mm_indent.0.13in_ifm">3.  Gelijktijdig met het algemeen verkrijgbaar stellen van gegevens over de kwaliteit van de uitvoering van transacties op de betrokken plaats van uitvoering, bedoeld in het eerste lid, verstrekt een plaats van uitvoering als bedoeld in artikel 4:90b, elfde lid, of, indien het een handelsplatform betreft, de exploitant daarvan, deze informatie aan de Autoriteit Financiële Markten, als verzamelende instantie, ten behoeve van het Europees centraal toegangspunt. Verstrekking geschiedt overeenkomstig de vereisten uit artikel 87 bis, eerste lid, van de richtlijn markten voor financiële instrumenten 2014.</text:p>
      <text:p text:style-name="ifm_p_mt.3.76mm_indent.no_ifm">S</text:p>
      <text:p text:style-name="ifm_p_mt.3.76mm_indent.0.13in_ifm">Aan artikel 4:91c worden twee leden toegevoegd, luidende:</text:p>
      <text:p text:style-name="ifm_p_mt.3.76mm_indent.0.13in_ifm">5.  Gelijktijdig met het openbaar maken van de beslissing om de handel in een financieel instrument en eventueel hiermee verband houdende afgeleide financiële instrumenten op te schorten, te onderbreken of van de handel uit te sluiten, bedoeld in het derde lid, verstrekt de beleggingsonderneming deze informatie aan de Autoriteit Financiële Markten, als verzamelende instantie, ten behoeve van het Europees centraal toegangspunt. Verstrekking geschiedt overeenkomstig de vereisten uit artikel 87 bis, vierde lid, van de richtlijn markten voor financiële instrumenten 2014.</text:p>
      <text:p text:style-name="ifm_p_indent.0.13in_ifm">6.  Indien een beleggingsonderneming de informatie, bedoeld in het derde lid, op grond van het vijfde lid heeft ingediend bij de Autoriteit Financiële Markten, heeft die beleggingsonderneming tevens aan haar verplichtingen uit hoofde van het derde lid voldaan.</text:p>
      <text:p text:style-name="ifm_p_mt.3.76mm_indent.no_ifm">T</text:p>
      <text:p text:style-name="ifm_p_mt.3.76mm_indent.0.13in_ifm">Aan artikel 4:91ea wordt een lid toegevoegd, luidende:</text:p>
      <text:p text:style-name="ifm_p_mt.3.76mm_indent.0.13in_ifm">7.  Gelijktijdig met het openbaar maken van de informatie, bedoeld in het eerste lid, onderdeel c, het algemeen verkrijgbaar stellen van de periodieke verslaggeving, bedoeld in het eerste lid, onderdeel d, of het openbaar maken de wettelijk voorgeschreven informatie met betrekking tot de uitgevende instellingen op de mkb-groeimarkt, bedoeld in het eerste lid, onderdeel f, verstrekt een uitgevende instelling deze informatie aan de Autoriteit Financiële Markten, als verzamelende instantie, ten behoeve van het Europees centraal toegangspunt. Verstrekking geschiedt overeenkomstig de vereisten uit artikel 87 bis, eerste lid, van de richtlijn markten voor financiële instrumenten 2014.</text:p>
      <text:p text:style-name="ifm_p_mt.3.76mm_indent.no_ifm">U</text:p>
      <text:p text:style-name="ifm_p_mt.3.76mm_indent.0.13in_ifm">Aan artikel 5:25ka wordt een lid toegevoegd, luidende:</text:p>
      <text:p text:style-name="ifm_p_mt.3.76mm_indent.0.13in_ifm">6.  Gelijktijdig met het plaatsen van de stemmingsresultaten op haar website, bedoeld in het derde lid, verstrekt de uitgevende instelling deze informatie aan de Autoriteit Financiële Markten, als verzamelende instantie, ten behoeve van het Europees centraal toegangspunt. Verstrekking geschiedt overeenkomstig de vereisten uit artikel 14 quater, eerste lid, van de richtlijn aandeelhoudersrechten.</text:p>
      <text:p text:style-name="ifm_p_mt.3.76mm_indent.no_ifm">V</text:p>
      <text:p text:style-name="ifm_p_mt.3.76mm_indent.0.13in_ifm">Aan artikel 5:25m wordt een lid toegevoegd, luidende:</text:p>
      <text:p text:style-name="ifm_p_mt.3.76mm_indent.0.13in_ifm">10.  De uitgevende instelling, of een persoon als bedoeld in het zevende lid, verstrekt de gereglementeerde informatie, bedoeld in het eerste lid, en het persbericht, bedoeld in het derde lid, aan de Autoriteit Financiële Markten, als verzamelende instantie, ten behoeve van het Europees centraal toegangspunt. Verstrekking geschiedt overeenkomstig de vereisten uit artikel 23 bis, eerste lid, van de richtlijn transparantie.</text:p>
      <text:p text:style-name="ifm_p_mt.3.76mm_indent.no_ifm">W</text:p>
      <text:p text:style-name="ifm_p_mt.3.76mm_indent.0.13in_ifm">Artikel 5:25o wordt als volgt gewijzigd:</text:p>
      <text:p text:style-name="ifm_p_mt.3.76mm_indent.0.13in_ifm">1.<text:s/>Onder vernummering van het vijfde lid tot het zesde lid wordt een lid ingevoegd, luidende:</text:p>
      <text:p text:style-name="ifm_p_mt.3.76mm_indent.0.13in_ifm">5.  De uitgevende instelling verstrekt de jaarrekening, het bestuursverslag en de gegevens, bedoeld in het eerste en het vierde lid, aan de Autoriteit Financiële Markten, als verzamelende instantie, ten behoeve van het Europees centraal toegangspunt. Verstrekking geschiedt overeenkomstig de vereisten uit artikel 23 bis, eerste lid, van de richtlijn transparantie.</text:p>
      <text:p text:style-name="ifm_p_mt.3.76mm_indent.0.13in_ifm">2.<text:s/>In het zesde lid (nieuw) wordt «bedoeld in het vierde lid» vervangen door «bedoeld in het vierde en vijfde lid».</text:p>
      <text:p text:style-name="ifm_p_mt.3.76mm_indent.no_ifm">X</text:p>
      <text:p text:style-name="ifm_p_mt.3.76mm_indent.0.13in_ifm">Aan artikel 5:32g worden twee leden toegevoegd, luidende:</text:p>
      <text:p text:style-name="ifm_p_mt.3.76mm_indent.0.13in_ifm">5.  Gelijktijdig met het openbaar maken van de beslissing om de handel in een financieel instrument en eventueel hiermee verband houdende afgeleide financiële instrumenten op te schorten, te onderbreken of van de handel uit te sluiten, bedoeld in het derde lid, verstrekt een marktexploitant deze informatie aan de Autoriteit Financiële Markten, als verzamelende instantie, ten behoeve van het Europees centraal toegangspunt. Verstrekking geschiedt overeenkomstig de vereisten uit artikel 87 bis, vierde lid, van de richtlijn markten voor financiële instrumenten 2014.</text:p>
      <text:p text:style-name="ifm_p_indent.0.13in_ifm">6.  Indien een marktexploitant de informatie, bedoeld in het derde lid, op grond van het vijfde lid heeft ingediend bij de Autoriteit Financiële Markten, heeft die marktexploitant tevens aan haar verplichtingen uit hoofde van het derde lid voldaan.</text:p>
      <text:p text:style-name="ifm_p_mt.3.76mm_indent.no_ifm">Y</text:p>
      <text:p text:style-name="ifm_p_mt.3.76mm_indent.0.13in_ifm">Aan artikel 5:32l worden twee leden toegevoegd, luidende:</text:p>
      <text:p text:style-name="ifm_p_mt.3.76mm_indent.0.13in_ifm">5.  Gelijktijdig met het openbaar maken van de informatie, bedoeld in het eerste lid, onderdelen a en b, verstrekt een marktexploitant deze informatie aan de Autoriteit Financiële Markten, als verzamelende instantie, ten behoeve van het Europees centraal toegangspunt. Verstrekking geschiedt overeenkomstig de vereisten uit artikel 87 bis, eerste lid, van de richtlijn markten voor financiële instrumenten 2014.</text:p>
      <text:p text:style-name="ifm_p_indent.0.13in_ifm">6.  Indien een marktexploitant de informatie, bedoeld in het eerste lid, op grond van het vijfde lid heeft ingediend bij de Autoriteit Financiële Markten, heeft die marktexploitant tevens aan haar verplichtingen uit hoofde van het eerste lid voldaan.</text:p>
      <text:p text:style-name="ifm_p_mt.3.76mm_indent.no_ifm">Z</text:p>
      <text:p text:style-name="ifm_p_mt.3.76mm_indent.0.13in_ifm">Aan artikel 5:74 wordt een lid toegevoegd, luidende:</text:p>
      <text:p text:style-name="ifm_p_mt.3.76mm_indent.0.13in_ifm">5.  Gelijktijdig met het algemeen verkrijgbaar stellen van het biedingsbericht, bedoeld in het eerste lid, en het openbaar maken van de keuze, bedoeld in het derde lid, verstrekt de bieder respectievelijk de doelvennootschap de informatie aan de Autoriteit Financiële Markten, als verzamelende instantie, ten behoeve van het Europees centraal toegangspunt. Verstrekking geschiedt overeenkomstig de vereisten uit artikel 16 bis, eerste lid, van de richtlijn openbaar overnamebod.</text:p>
      <text:p text:style-name="ifm_p_mt.3.76mm_indent.no_ifm">AA</text:p>
      <text:p text:style-name="ifm_p_mt.3.76mm_indent.0.13in_ifm">Artikel 5:78 wordt als volgt gewijzigd:</text:p>
      <text:p text:style-name="ifm_p_mt.3.76mm_indent.0.13in_ifm">1.<text:s/>Voor de tekst wordt aanduiding «1» geplaatst.</text:p>
      <text:p text:style-name="ifm_p_mt.3.76mm_indent.0.13in_ifm">2.<text:s/>Er wordt een lid toegevoegd luidende:</text:p>
      <text:p text:style-name="ifm_p_mt.3.76mm_indent.0.13in_ifm">2.  Gelijktijdig met het algemeen verkrijgbaar stellen van het goedgekeurde biedingsbericht of een openbare mededeling dat hij geen openbaar bod zal uitbrengen, bedoeld in het eerste lid, verstrekt de bieder deze informatie aan de Autoriteit Financiële Markten, als verzamelende instantie, ten behoeve van het Europees centraal toegangspunt. Verstrekking geschiedt overeenkomstig de vereisten uit artikel 16 bis, eerste lid, van de richtlijn openbaar overnamebod.</text:p>
      <text:p text:style-name="ifm_p_mt.3.76mm_indent.no_ifm">AB</text:p>
      <text:p text:style-name="ifm_p_mt.3.76mm_indent.0.13in_ifm">Aan artikel 5:87c wordt een lid toegevoegd, luidende:</text:p>
      <text:p text:style-name="ifm_p_mt.3.76mm_indent.0.13in_ifm">7.  Gelijktijdig met het openbaar maken van het betrokkenheidsbeleid, bedoeld in het eerste lid en de informatie, bedoeld in het derde en vierde lid, verstrekt de institutionele belegger of vermogensbeheerder deze informatie aan de Autoriteit Financiële Markten, als verzamelende instantie, ten behoeve van het Europees centraal toegangspunt. Verstrekking geschiedt overeenkomstig de vereisten uit artikel 14 quater, eerste lid, van de richtlijn aandeelhoudersrechten.</text:p>
      <text:p text:style-name="ifm_p_mt.3.76mm_indent.no_ifm">AC</text:p>
      <text:p text:style-name="ifm_p_mt.3.76mm_indent.0.13in_ifm">Aan artikel 5:87d wordt een lid toegevoegd, luidende:</text:p>
      <text:p text:style-name="ifm_p_mt.3.76mm_indent.0.13in_ifm">6.  Gelijktijdig met het openbaar maken van de informatie, bedoeld in het eerste tot en met derde lid, verstrekt de institutionele belegger deze informatie aan de Autoriteit Financiële Markten, als verzamelende instantie, ten behoeve van het Europees centraal toegangspunt. Verstrekking geschiedt overeenkomstig de vereisten uit artikel 14 quater, eerste lid, van de richtlijn aandeelhoudersrechten.</text:p>
      <text:p text:style-name="ifm_p_mt.3.76mm_indent.no_ifm">AD</text:p>
      <text:p text:style-name="ifm_p_mt.3.76mm_indent.0.13in_ifm">Aan artikel 5:87f wordt een lid toegevoegd, luidende:</text:p>
      <text:p text:style-name="ifm_p_mt.3.76mm_indent.0.13in_ifm">7.  Gelijktijdig met het openbaar maken van de informatie, bedoeld in het eerste tot en met derde lid, verstrekt de stemadviseur deze informatie aan de Autoriteit Financiële Markten, als verzamelende instantie, ten behoeve van het Europees centraal toegangspunt. Verstrekking geschiedt overeenkomstig de vereisten uit artikel 14 quater, eerste lid, van de richtlijn aandeelhoudersrechten.</text:p>
      <text:p text:style-name="ifm_p_mt.3.76mm_indent.no_ifm">AE</text:p>
      <text:p text:style-name="ifm_p_mt.3.76mm_indent.0.13in_ifm">Aan artikel 5:89f worden twee leden toegevoegd, luidende:</text:p>
      <text:p text:style-name="ifm_p_mt.3.76mm_indent.0.13in_ifm">6.  Gelijktijdig met de publicatie van het rapport van de geaggregeerde posities van de personen die in financiële instrumenten op het handelsplatform handelen, bedoeld in het eerste lid, verstrekt een beleggingsonderneming of marktexploitant die een in Nederland gelegen handelsplatform exploiteert of beheert waarop wordt gehandeld in grondstoffenderivaten, emissierechten of van emissierechten afgeleide instrumenten, een afschrift van het rapport aan de Autoriteit Financiële Markten, als verzamelende instantie, ten behoeve van het Europees centraal toegangspunt. Verstrekking geschiedt overeenkomstig de vereisten uit artikel 87 bis, vijfde lid, van de richtlijn markten voor financiële instrumenten 2014.</text:p>
      <text:p text:style-name="ifm_p_indent.0.13in_ifm">7.  Indien een beleggingsonderneming of marktexploitant die een in Nederland gelegen handelsplatform exploiteert of beheert waarop wordt gehandeld in grondstoffenderivaten, emissierechten of van emissierechten afgeleide instrumenten, de informatie, bedoeld in het tweede lid, op grond van het zesde lid heeft ingediend bij de Autoriteit Financiële Markten, heeft die beleggingsonderneming of marktexploitant tevens aan haar verplichtingen uit hoofde van het tweede lid voldaan.</text:p>
      <text:p text:style-name="ifm_p_mt.3.76mm_indent.no_ifm">AF</text:p>
      <text:p text:style-name="ifm_p_mt.3.76mm_indent.0.13in_ifm">De bijlage behorend bij artikel 1:79 wordt als volgt gewijzigd:</text:p>
      <text:p text:style-name="ifm_p_mt.3.76mm_indent.0.13in_ifm">1.<text:s/>In de opsomming van artikelen uit het Deel Prudentieel toezicht financiële ondernemingen wordt «3:73c, eerste en tweede lid» vervangen door «3:73c, eerste tot en met derde lid», «3:74a, eerste tot en met derde lid» vervangen door «3:74a, eerste tot en met vierde lid», «3:288i, eerste, derde en vierde lid» vervangen door «3:288i, eerste, derde, vierde en zevende lid», «3:299, eerste en tweede lid» vervangen door «3:299, eerste tot en met derde lid» en wordt «3:303, eerste en tweede lid» vervangen door «3:303, eerste tot en met derde lid».</text:p>
      <text:p text:style-name="ifm_p_mt.3.76mm_indent.0.13in_ifm">2.<text:s/>In de opsomming van artikelen uit het Deel Bijzondere maatregelen en voorzieningen betreffende financiële ondernemingen wordt in de numerieke volgorde ingevoegd:</text:p>
      <text:p text:style-name="ifm_p_indent.0.13in_ifm">3A:63a, derde lid</text:p>
      <text:p text:style-name="ifm_p_mt.3.76mm_indent.0.13in_ifm">3.<text:s/>In de opsomming van artikelen uit het Deel Gedragstoezicht financiële ondernemingen wordt «4:49, eerste tot en met vierde lid» vervangen door «4:49, eerste tot en met vierde lid, en zevende lid», «4:52, eerste tot en met derde lid» vervangen door «4:52, eerste tot en met derde lid en vijfde lid», «4:90b, eerste tot en met tiende en twaalfde lid» vervangen door «4:90b, eerste tot en met tiende, twaalfde en dertiende lid», «4:90e, eerste lid» vervangen door «4:90e, eerste en derde lid» en wordt «4:91c, eerste en tweede lid» vervangen door «4:91c, eerste, tweede en vijfde lid.</text:p>
      <text:p text:style-name="ifm_p_mt.3.76mm_indent.0.13in_ifm">4.<text:s/>In de opsomming van artikelen uit het Deel Gedragstoezicht financiële ondernemingen wordt in de numerieke volgorde ingevoegd:</text:p>
      <text:p text:style-name="ifm_p_indent.0.13in_ifm">4:91ea, zevende lid</text:p>
      <text:p text:style-name="ifm_p_mt.3.76mm_indent.0.13in_ifm">5.<text:s/>In de opsomming van artikelen uit het Deel Gedragstoezicht financiële markten wordt «5:25m, eerste, tweede, vijfde en zesde lid» vervangen door «5:25m, eerste, tweede, vijfde en zesde lid, en tiende lid», «5:32l, eerste tot en met derde lid» vervangen door «5:32l, eerste tot en met derde lid, en vijfde lid», «5:74, eerste, derde en vierde lid» vervangen door «5:74, eerste lid en derde tot en met vijfde lid» en wordt «5:89f, eerste, tweede en vierde lid» vervangen door «5:89f, eerste, tweede, vierde en zesde lid».</text:p>
      <text:p text:style-name="ifm_p_mt.3.76mm_indent.0.13in_ifm">6.<text:s/>In de opsomming van artikelen uit het Deel Gedragstoezicht financiële markten wordt in de numerieke volgorde ingevoegd:</text:p>
      <text:p text:style-name="ifm_p_indent.0.13in_ifm">5:25ka, zesde lid</text:p>
      <text:p text:style-name="ifm_p_indent.0.13in_ifm">5:25o, zesde lid</text:p>
      <text:p text:style-name="ifm_p_indent.0.13in_ifm">5:87c, zevende lid</text:p>
      <text:p text:style-name="ifm_p_indent.0.13in_ifm">5:87d, zesde lid</text:p>
      <text:p text:style-name="ifm_p_indent.0.13in_ifm">5:87f, zevende lid</text:p>
      <text:p text:style-name="ifm_p_mt.3.76mm_indent.no_ifm">AG</text:p>
      <text:p text:style-name="ifm_p_mt.3.76mm_indent.0.13in_ifm">De bijlage behorend bij artikel 1:80 wordt als volgt gewijzigd:</text:p>
      <text:p text:style-name="ifm_p_mt.3.76mm_indent.0.13in_ifm">1.<text:s/>In de opsomming van artikelen uit het Deel Prudentieel toezicht financiële ondernemingen wordt «3:73c, eerste en tweede lid» vervangen door «3:73c, eerste tot en met derde lid», «3:74a, eerste tot en met derde lid» vervangen door «3:74a, eerste tot en met vierde lid», «3:288i, eerste, derde en vierde lid» vervangen door «3:288i, eerste, derde, vierde en zevende lid», «3:299, eerste en tweede lid» vervangen door «3:299, eerste tot en met derde lid» en wordt «3:303, eerste en tweede lid» vervangen door «3:303, eerste tot en met derde lid».</text:p>
      <text:p text:style-name="ifm_p_mt.3.76mm_indent.0.13in_ifm">2.<text:s/>In de opsomming van artikelen uit het Deel Bijzondere maatregelen en voorzieningen betreffende financiële ondernemingen wordt in de numerieke volgorde ingevoegd:</text:p>
      <text:p text:style-name="ifm_p_indent.0.13in_ifm">3A:63a, derde lid</text:p>
      <text:p text:style-name="ifm_p_mt.3.76mm_indent.0.13in_ifm">3.<text:s/>In de opsomming van artikelen uit het Deel Gedragstoezicht financiële ondernemingen wordt «4:49, eerste tot en met vierde lid» vervangen door «4:49, eerste tot en met vierde lid, en zevende lid», «4:52, eerste tot en met derde lid» vervangen door «4:52, eerste tot en met derde lid en vijfde lid», «4:90b, eerste tot en met tiende en twaalfde lid» vervangen door «4:90b, eerste tot en met tiende, twaalfde en dertiende lid», «4:90e, eerste lid» vervangen door «4:90e, eerste en derde lid» en wordt «4:91c, eerste en tweede lid» vervangen door «4:91c, eerste, tweede en vijfde lid.</text:p>
      <text:p text:style-name="ifm_p_mt.3.76mm_indent.0.13in_ifm">4.<text:s/>In de opsomming van artikelen uit het Deel Gedragstoezicht financiële ondernemingen wordt in de numerieke volgorde ingevoegd:</text:p>
      <text:p text:style-name="ifm_p_indent.0.13in_ifm">4:91ea, zevende lid</text:p>
      <text:p text:style-name="ifm_p_mt.3.76mm_indent.0.13in_ifm">5.<text:s/>In de opsomming van artikelen uit het Deel Gedragstoezicht financiële markten wordt «5:25m, eerste, tweede, vijfde en zesde lid» vervangen door «55:25m, eerste, tweede, vijfde en zesde lid, en tiende lid», «5:32g, eerste en tweede lid» vervangen door «5:32g, eerste, tweede en vijfde lid», «5:32l, eerste tot en met derde lid» vervangen door «5:32l, eerste tot en met derde lid, en vijfde lid», «5:74, eerste, derde en vierde lid» vervangen door «5:74, eerste lid en derde tot en met vijfde lid» en wordt «5:89f, eerste, tweede en vierde lid» vervangen door «5:89f, eerste, tweede, vierde en zesde lid».</text:p>
      <text:p text:style-name="ifm_p_mt.3.76mm_indent.0.13in_ifm">6.<text:s/>In de opsomming van artikelen uit het Deel Gedragstoezicht financiële markten wordt in de numerieke volgorde ingevoegd:</text:p>
      <text:p text:style-name="ifm_p_indent.0.13in_ifm">5:25ka, zesde lid</text:p>
      <text:p text:style-name="ifm_p_indent.0.13in_ifm">5:25o, zesde lid</text:p>
      <text:p text:style-name="ifm_p_indent.0.13in_ifm">5:87c, zevende lid</text:p>
      <text:p text:style-name="ifm_p_indent.0.13in_ifm">5:87d, zesde lid</text:p>
      <text:p text:style-name="ifm_p_indent.0.13in_ifm">5:87f, zevende lid</text:p>
      <text:h text:style-name="ifm_p_font.bold_mt.5.08mm_page.keep-with-next_ifm" text:outline-level="2">ARTIKEL<text:s/>II<text:s/></text:h>
      <text:p text:style-name="ifm_p_mt.4.23mm_indent.0.13in_ifm">De Wet toezicht accountantsorganisaties wordt gewijzigd als volgt:</text:p>
      <text:p text:style-name="ifm_p_mt.3.76mm_indent.no_ifm">A</text:p>
      <text:p text:style-name="ifm_p_mt.3.76mm_indent.0.13in_ifm">Na artikel 11 wordt een artikel ingevoegd, luidende:</text:p>
      <text:h text:style-name="ifm_p_font.bold_mt.5.08mm_page.keep-with-next_ifm" text:outline-level="2">Artikel<text:s/>11a<text:s/></text:h>
      <text:p text:style-name="ifm_p_mt.4.23mm_indent.0.13in_ifm">De Autoriteit Financiële Markten verstrekt als verzamelende instantie als bedoeld in artikel 1:110, eerste lid, van de Wet op het financieel toezicht de bij en krachtens artikel 11 in het openbaar register opgenomen informatie over vergunninghoudende accountantsorganisaties, auditkantoren die voldoen aan artikel 12e, auditorganisaties van een derde land die voldoen aan artikel 12c, eerste lid, daarbij werkzame of daaraan verbonden auditors van een derde land die betrokken zijn bij het afgeven van verklaringen als bedoeld in artikel 12b, en externe accountants, zo spoedig mogelijk aan het Europees centraal toegangspunt, bedoeld in artikel 1:1 van de Wet op het financieel toezicht. Verstrekking geschiedt overeenkomstig de vereisten uit artikel 20 bis, eerste lid, van de richtlijn.</text:p>
      <text:p text:style-name="ifm_p_mt.3.76mm_indent.no_ifm">B</text:p>
      <text:p text:style-name="ifm_p_mt.3.76mm_indent.0.13in_ifm">In artikel 53, eerste lid, wordt na «12, eerste lid, 13,» ingevoegd «13 bis, eerste en vierde lid,».</text:p>
      <text:p text:style-name="ifm_p_mt.3.76mm_indent.no_ifm">C</text:p>
      <text:p text:style-name="ifm_p_mt.3.76mm_indent.0.13in_ifm">In artikel 54, eerste lid, wordt na «12, eerste lid, 13,» ingevoegd «13 bis, eerste en vierde lid,».</text:p>
      <text:p text:style-name="ifm_p_mt.3.76mm_indent.no_ifm">D</text:p>
      <text:p text:style-name="ifm_p_mt.3.76mm_indent.0.13in_ifm">In afdeling 5c.3 wordt na artikel 63m een artikel ingevoegd, luidende:</text:p>
      <text:h text:style-name="ifm_p_font.bold_mt.5.08mm_page.keep-with-next_ifm" text:outline-level="2">Artikel<text:s/>63n<text:s/></text:h>
      <text:p text:style-name="ifm_p_mt.4.23mm_indent.0.13in_ifm">De verzamelende instantie, bedoeld in artikel 13 bis, derde lid, EU-verordening, is de Autoriteit Financiële Markten.</text:p>
      <text:p text:style-name="ifm_p_mt.3.76mm_indent.no_ifm">E</text:p>
      <text:p text:style-name="ifm_p_mt.3.76mm_indent.0.13in_ifm">Na artikel 71 wordt een artikel ingevoegd, luidende:</text:p>
      <text:h text:style-name="ifm_p_font.bold_mt.5.08mm_page.keep-with-next_ifm" text:outline-level="2">Artikel<text:s/>72<text:s/></text:h>
      <text:p text:style-name="ifm_p_mt.4.23mm_indent.0.13in_ifm">Zo spoedig mogelijk na het openbaar maken van een besluit tot het opleggen van een bestuurlijke boete, een last onder dwangsom of een waarschuwing overeenkomstig de artikelen 64 en 67 tot en met 70, verstrekt de Autoriteit Financiële Markten, als verzamelende instantie als bedoeld in artikel 1:110 van de Wet op het financieel toezicht, dit besluit aan het Europees centraal toegangspunt, bedoeld in artikel 1:1 van de Wet op het financieel toezicht. Verstrekking geschiedt overeenkomstig de vereisten uit artikel 20 bis, tweede lid, van de richtlijn.</text:p>
      <text:h text:style-name="ifm_p_font.bold_mt.5.08mm_page.keep-with-next_ifm" text:outline-level="2">ARTIKEL<text:s/>III<text:s/></text:h>
      <text:p text:style-name="ifm_p_mt.4.23mm_indent.0.13in_ifm">Boek 2 van het Burgerlijk Wetboek wordt gewijzigd als volgt:</text:p>
      <text:p text:style-name="ifm_p_mt.3.76mm_indent.no_ifm">A</text:p>
      <text:p text:style-name="ifm_p_mt.3.76mm_indent.0.13in_ifm">Aan artikel 135a wordt een lid toegevoegd, luidende:</text:p>
      <text:p text:style-name="ifm_p_mt.3.76mm_indent.0.13in_ifm">8.  Gelijktijdig met de openbaarmaking, bedoeld in lid 7, dient de vennootschap het bezoldigingsbeleid alsmede de datum en de uitkomst van de stemming omtrent dat beleid in bij de Autoriteit Financiële Markten als verzamelende instantie als bedoeld in artikel 1:110, lid 1, Wet op het financieel toezicht teneinde die informatie toegankelijk te maken op het Europees centraal toegangspunt dat is opgericht uit hoofde van Verordening (EU) 2023/2859 van het Europees Parlement en de Raad van 13 december 2023 tot oprichting van een Europees centraal toegangspunt dat gecentraliseerde toegang biedt tot voor financiële diensten, kapitaalmarkten en duurzaamheid relevante publiek beschikbare informatie. Verstrekking geschiedt overeenkomstig de vereisten uit artikel 14 quater, lid 1, onderdelen a en b, van Richtlijn 2007/36/EG van het Europees Parlement en de Raad van 11 juli 2007 betreffende de uitoefening van bepaalde rechten van aandeelhouders in beursgenoteerde vennootschappen.</text:p>
      <text:p text:style-name="ifm_p_mt.3.76mm_indent.no_ifm">B</text:p>
      <text:p text:style-name="ifm_p_mt.3.76mm_indent.0.13in_ifm">In artikel 135b wordt, onder vernummering van lid 7 tot lid 8, een lid ingevoegd, luidende:</text:p>
      <text:p text:style-name="ifm_p_mt.3.76mm_indent.0.13in_ifm">7.  Artikel 135a, lid 8, is van overeenkomstige toepassing op het bezoldigingsverslag.</text:p>
      <text:p text:style-name="ifm_p_mt.3.76mm_indent.no_ifm">C</text:p>
      <text:p text:style-name="ifm_p_mt.3.76mm_indent.0.13in_ifm">In artikel 169 wordt, onder vernummering van lid 5 tot lid 6, een lid ingevoegd, luidende:</text:p>
      <text:p text:style-name="ifm_p_mt.3.76mm_indent.0.13in_ifm">5.  De vennootschap dient de transacties met een verbonden partij, bedoeld in lid 1, gelijktijdig met het moment, genoemd in lid 1, in bij de Autoriteit Financiële Markten als verzamelende instantie zoals bedoeld in artikel 1:110, lid 1, van de Wet op het financieel toezicht teneinde die toegankelijk te maken op het Europees centraal toegangspunt dat is opgericht uit hoofde van Verordening (EU) 2023/2859 van het Europees Parlement en de Raad van 13 december 2023 tot oprichting van een Europees centraal toegangspunt dat gecentraliseerde toegang biedt tot voor financiële diensten, kapitaalmarkten en duurzaamheid relevante publiek beschikbare informatie. Verstrekking geschiedt overeenkomstig de vereisten uit artikel 14 quater, lid 1, onderdelen a en b, van Richtlijn 2007/36/EG van het Europees Parlement en de Raad van 11 juli 2007 betreffende de uitoefening van bepaalde rechten van aandeelhouders in beursgenoteerde vennootschappen.</text:p>
      <text:p text:style-name="ifm_p_mt.3.76mm_indent.no_ifm">D</text:p>
      <text:p text:style-name="ifm_p_mt.3.76mm_indent.0.13in_ifm">In artikel 170 wordt «Artikelen 168 en 169 leden 1, 2 en 5» vervangen door «Artikelen 168 en 169 leden 1, 2, 5 en 6».</text:p>
      <text:p text:style-name="ifm_p_mt.3.76mm_indent.no_ifm">E</text:p>
      <text:p text:style-name="ifm_p_mt.3.76mm_indent.0.13in_ifm">Na artikel 394 wordt een artikel ingevoegd, luidende:</text:p>
      <text:h text:style-name="ifm_p_font.bold_mt.5.08mm_page.keep-with-next_ifm" text:outline-level="2">Artikel<text:s/>394a<text:s/></text:h>
      <text:p text:style-name="ifm_p_mt.4.23mm_indent.0.13in_ifm">1.  De rechtspersoon die verplicht is tot openbaarmaking van een duurzaamheidsrapportering of een verslag inzake de duurzaamheid als bedoeld in de desbetreffende algemene maatregel van bestuur krachtens artikel 391a lid 2, zorgt ervoor dat bij de deponering bij het handelsregister van de volgende informatie met het oog op het toegankelijk maken ervan op het Europees centraal toegangspunt dat is opgericht uit hoofde van Verordening (EU) 2023/2859 van het Europees Parlement en de Raad van 13 december 2023 tot oprichting van een Europees centraal toegangspunt dat gecentraliseerde toegang biedt tot voor financiële diensten, kapitaalmarkten en duurzaamheid relevante publiek beschikbare informatie, die informatie, voor zover van toepassing, voldoet aan lid 2:</text:p>
      <text:p text:style-name="ifm_p_indent.0.13in_ifm">a.  de jaarrekening,</text:p>
      <text:p text:style-name="ifm_p_indent.0.13in_ifm">b.  het bestuursverslag inclusief de in artikel 8 van Verordening (EU) 2020/852 vereiste informatie,</text:p>
      <text:p text:style-name="ifm_p_indent.0.13in_ifm">c.  het verslag inzake duurzaamheid en de verklaring inzake het verslag inzake duurzaamheid als bedoeld in de artikelen 9 en 12, lid 2, van de desbetreffende algemene maatregel van bestuur krachtens artikel 391a lid 2,</text:p>
      <text:p text:style-name="ifm_p_indent.0.13in_ifm">d.  het verslag inzake betalingen aan overheden,</text:p>
      <text:p text:style-name="ifm_p_indent.0.13in_ifm">e.  de aan bovengenoemde informatie gerelateerde accountantsverklaringen en assuranceverklaring, en</text:p>
      <text:p text:style-name="ifm_p_indent.0.13in_ifm">f.  de mededeling en de accountantsverklaring, bedoeld in artikel 362 lid 6, het afschrift, bedoeld in artikel 394, tweede lid, en het afschrift, bedoeld in artikel 394, vijfde lid.</text:p>
      <text:p text:style-name="ifm_p_indent.0.13in_ifm">2.  De informatie voldoet aan de volgende vereisten:</text:p>
      <text:p text:style-name="ifm_p_indent.0.13in_ifm">a.  de informatie is ingediend in een voor data-extractie geschikt formaat zoals gedefinieerd in artikel 2, derde onderdeel, van Verordening (EU) 2023/2859 of, wanneer zulks door het Unierecht wordt vereist, in een machinaal leesbaar formaat zoals gedefinieerd in artikel 2, vierde onderdeel, van die verordening;</text:p>
      <text:p text:style-name="ifm_p_indent.0.13in_ifm">b.  de informatie gaat vergezeld van de metadata, genoemd in artikel 33bis, eerste lid, onderdeel b van Richtlijn 2013/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text:p>
      <text:p text:style-name="ifm_p_indent.0.13in_ifm">3.  Een rechtspersoon die verplicht is tot openbaarmaking van een duurzaamheidsrapportering of een verslag inzake de duurzaamheid als bedoeld in de desbetreffende algemene maatregel van bestuur krachtens artikel 391a lid 2, heeft tevens voldaan aan lid 1 indien hij de daar bedoelde informatie die voldoet aan lid 2, op grond van artikel 5:25o, eerste en vierde lid, van de Wet op het financieel toezicht, heeft toegezonden aan de Stichting Autoriteit Financiële Markten.</text:p>
      <text:h text:style-name="ifm_p_font.bold_mt.5.08mm_page.keep-with-next_ifm" text:outline-level="2">ARTIKEL<text:s/>IV<text:s/></text:h>
      <text:p text:style-name="ifm_p_mt.4.23mm_indent.0.13in_ifm">De Handelsregisterwet wordt gewijzigd als volgt:</text:p>
      <text:p text:style-name="ifm_p_mt.3.76mm_indent.no_ifm">A</text:p>
      <text:p text:style-name="ifm_p_mt.3.76mm_indent.0.13in_ifm">Aan artikel 1, eerste lid, wordt, onder vervanging van de punt aan het slot van onderdeel q door een puntkomma, een onderdeel toegevoegd, luidende:</text:p>
      <text:p text:style-name="ifm_p_indent.0.13in_ifm">r.  <text:span text:style-name="ifm_span_font.italic_ifm">verordening (EU) 2023/2859:</text:span> Verordening (EU) 2023/2859 van het Europees Parlement en de Raad van 13 december 2023 tot oprichting van een Europees centraal toegangspunt dat gecentraliseerde toegang biedt tot voor financiële diensten, kapitaalmarkten en duurzaamheid relevante publiek beschikbare informatie.</text:p>
      <text:p text:style-name="ifm_p_mt.3.76mm_indent.no_ifm">B</text:p>
      <text:p text:style-name="ifm_p_mt.3.76mm_indent.0.13in_ifm">Na artikel 52 wordt een artikel ingevoegd, luidende:</text:p>
      <text:h text:style-name="ifm_p_font.bold_mt.5.08mm_page.keep-with-next_ifm" text:outline-level="2">Artikel<text:s/>52a<text:s/></text:h>
      <text:p text:style-name="ifm_p_mt.4.23mm_indent.0.13in_ifm">1.  De Kamer is de verzamelende instantie, bedoeld in de artikelen 2, tweede lid, van verordening (EU) 2023/2859 en 33 bis, vierde lid, van Richtlijn 2013/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voor zover het betreft de informatie, bedoeld in artikel 394a, lid 1, van Boek 2 van het Burgerlijk Wetboek en artikel 5:25o, vijfde lid, van de Wet op het financieel toezicht.</text:p>
      <text:p text:style-name="ifm_p_indent.0.13in_ifm">2.  De Kamer verstrekt de informatie, bedoeld in artikel 394a, eerste lid, van Boek 2 van het Burgerlijk Wetboek, en de informatie, bedoeld in artikel 5:25o, vijfde lid, van de Wet op het financieel toezicht, zo spoedig mogelijk aan het Europees centraal toegangspunt, bedoeld in artikel 1 van verordening (EU) 2023/2859. Artikel 394a, tweede lid, van Boek 2 van het Burgerlijk Wetboek is van overeenkomstige toepassing.</text:p>
      <text:h text:style-name="ifm_p_font.bold_mt.5.08mm_page.keep-with-next_ifm" text:outline-level="2">ARTIKEL<text:s/>V<text:s/></text:h>
      <text:p text:style-name="ifm_p_mt.4.23mm_indent.0.13in_ifm">De Pensioenwet wordt gewijzigd als volgt:</text:p>
      <text:p text:style-name="ifm_p_mt.3.76mm_indent.no_ifm">A</text:p>
      <text:p text:style-name="ifm_p_mt.3.76mm_indent.0.13in_ifm">In artikel 176, eerste lid, wordt na «204» ingevoegd «, 205d, tweede lid,».</text:p>
      <text:p text:style-name="ifm_p_mt.3.76mm_indent.no_ifm">B</text:p>
      <text:p text:style-name="ifm_p_mt.3.76mm_indent.0.13in_ifm">Na artikel 205c wordt een artikel ingevoegd luidende:</text:p>
      <text:h text:style-name="ifm_p_font.bold_mt.5.08mm_page.keep-with-next_ifm" text:outline-level="2">205d.<text:s/>Informatieverstrekking ten behoeve van het Europees centraal toegangspunt</text:h>
      <text:p text:style-name="ifm_p_mt.4.23mm_indent.0.13in_ifm">1.  De toezichthouder is voor de toepassing van dit artikel de verzamelende instantie bedoeld in artikel 2, tweede lid, van de Verordening (EU) 2023/2859 van het Europees Parlement en de Raad van 13 december 2023 tot oprichting van een Europees centraal toegangspunt dat gecentraliseerde toegang biedt tot voor financiële diensten, kapitaalmarkten en duurzaamheid relevante publiek beschikbare informatie, die in dit artikel wordt aangehaald als ESAP-Verordening.</text:p>
      <text:p text:style-name="ifm_p_indent.0.13in_ifm">2.  De pensioenuitvoerder verstrekt het bestuursverslag, de jaarrekening en de verklaring inzake beleggingsbeginselen gelijktijdig met het openbaar maken van deze informatie, bedoeld in artikel 46a, en verstrekt het beleid inzake beloningen gelijktijdig met het verstrekken van deze informatie aan fondsorganen, bedoeld in artikel 115b, derde lid, onder a, dan wel artikel 115c, tweede lid, onderdeel f, aan De Nederlandsche Bank N.V. Verstrekking geschiedt overeenkomstig de vereisten uit artikel 63 bis, eerste lid, van richtlijn 2016/2341/EU.</text:p>
      <text:p text:style-name="ifm_p_indent.0.13in_ifm">3.  De Nederlandsche Bank N.V. verzamelt de in het tweede lid bedoelde informatie en de vrijwillig ingediende informatie, bedoeld in artikel 3 van de ESAP-Verordening, en verstrekt deze informatie zo spoedig mogelijk aan het Europees centraal toegangspunt, bedoeld in artikel 1, eerste lid, van de ESAP-verordening, met inachtneming van artikel 5 van de ESAP-Verordening.</text:p>
      <text:p text:style-name="ifm_p_indent.0.13in_ifm">4.  De toezichthouder die een bestuurlijke sanctie of andere maatregel als bedoeld in artikel 185, eerste lid, of artikel 188, eerste lid, openbaar maakt, verstrekt deze bestuurlijke sanctie of andere maatregel zo spoedig mogelijk aan het Europees centraal toegangspunt, bedoeld in artikel 1, eerste lid, van de ESAP-verordening, met inachtneming van artikel 5 van de ESAP-Verordening. Verstrekking geschiedt overeenkomstig de vereisten uit artikel 63 bis, vierde lid, van richtlijn 2016/2341/EU.</text:p>
      <text:p text:style-name="ifm_p_indent.0.13in_ifm">5.  Bij ministeriële regeling kan worden bepaald welke andere informatie door de pensioenuitvoerder aan de toezichthouder moet worden verstrekt en welke andere informatie door de toezichthouder op het Europees centraal toegangspunt, bedoeld in artikel 1, eerste lid, van de ESAP-verordening, toegankelijk wordt gemaakt ter uitvoering van de ESAP-Verordening.</text:p>
      <text:h text:style-name="ifm_p_font.bold_mt.5.08mm_page.keep-with-next_ifm" text:outline-level="2">ARTIKEL<text:s/>VI<text:s/></text:h>
      <text:p text:style-name="ifm_p_mt.4.23mm_indent.0.13in_ifm">De Wet verplichte beroepspensioenregeling wordt gewijzigd als volgt:</text:p>
      <text:p text:style-name="ifm_p_mt.3.76mm_indent.no_ifm">A</text:p>
      <text:p text:style-name="ifm_p_mt.3.76mm_indent.0.13in_ifm">In artikel 171, eerste lid, wordt na «198» ingevoegd «, 199d, tweede lid,».</text:p>
      <text:p text:style-name="ifm_p_mt.3.76mm_indent.no_ifm">B</text:p>
      <text:p text:style-name="ifm_p_mt.3.76mm_indent.0.13in_ifm">Na artikel 199c wordt een nieuw artikel ingevoegd, luidende:</text:p>
      <text:h text:style-name="ifm_p_font.bold_mt.5.08mm_page.keep-with-next_ifm" text:outline-level="2">199d.<text:s/>Informatieverstrekking ten behoeve van het Europees centraal toegangspunt</text:h>
      <text:p text:style-name="ifm_p_mt.4.23mm_indent.0.13in_ifm">1.  De toezichthouder is voor de toepassing van dit artikel de verzamelende instantie, bedoeld in artikel 2, tweede lid, van de Verordening (EU) 2023/2859 van het Europees Parlement en de Raad van 13 december 2023 tot oprichting van een Europees centraal toegangspunt dat gecentraliseerde toegang biedt tot voor financiële diensten, kapitaalmarkten en duurzaamheid relevante publiek beschikbare informatie, die in dit artikel wordt aangehaald als ESAP-Verordening.</text:p>
      <text:p text:style-name="ifm_p_indent.0.13in_ifm">2.  De pensioenuitvoerder verstrekt het bestuursverslag, de jaarrekening en de verklaring inzake beleggingsbeginselen gelijktijdig met het openbaar maken van deze informatie, bedoeld in artikel 57a, eerste lid, onderdeel d, en verstrekt het beleid inzake beloningen gelijktijdig met het verstrekken van deze informatie aan fondsorganen, bedoeld in artikel 110e, derde lid, onderdeel a, aan De Nederlandsche Bank N.V. Verstrekking geschiedt overeenkomstig de vereisten uit artikel 63bis, eerste lid, onderdelen a en b, van richtlijn 2016/2341/EU.</text:p>
      <text:p text:style-name="ifm_p_indent.0.13in_ifm">3.  De Nederlandsche Bank N.V. verzamelt de in het tweede lid bedoelde informatie en de vrijwillig ingediende informatie, bedoeld in artikel 3 van de ESAP-Verordening, en verstrekt deze informatie zo spoedig mogelijk aan het Europees centraal toegangspunt, bedoeld in artikel 1, eerste lid, van de ESAP-verordening, met inachtneming van artikel 5 van de ESAP-Verordening.</text:p>
      <text:p text:style-name="ifm_p_indent.0.13in_ifm">4.  De toezichthouder die een bestuurlijke sanctie of andere maatregel, als bedoeld in artikel 180, eerste lid, of artikel 183, eerste lid, openbaar maakt, verstrekt dit tevens aan het Europees centraal toegangspunt, bedoeld in artikel 1, eerste lid, van de ESAP-verordening, met inachtneming van artikel 5 van de ESAP-Verordening. Verstrekking geschiedt overeenkomstig de vereisten uit artikel 63bis, vierde lid, van richtlijn 2016/2341/EU.</text:p>
      <text:p text:style-name="ifm_p_indent.0.13in_ifm">5.  Bij ministeriële regeling kan worden bepaald welke andere informatie aan de toezichthouder moet worden verstrekt en welke andere informatie door de toezichthouder op het Europees centraal toegangspunt, bedoeld in artikel 1, eerste lid, van de ESAP-verordening, toegankelijk wordt gemaakt ter uitvoering van de ESAP-Verordening.</text:p>
      <text:h text:style-name="ifm_p_font.bold_mt.5.08mm_page.keep-with-next_ifm" text:outline-level="2">ARTIKEL<text:s/>VII<text:s/></text:h>
      <text:p text:style-name="ifm_p_mt.4.23mm_indent.0.13in_ifm">De volgende artikelen zijn van toepassing op informatie die betrekking heeft op boekjaren die aanvangen op of na 1 januari 2027:</text:p>
      <text:p text:style-name="ifm_p_indent.0.13in_ifm">a.  artikel 4:52, vijfde lid, van de Wet op het financieel toezicht, zoals dat luidt in artikel I, onderdeel P;</text:p>
      <text:p text:style-name="ifm_p_indent.0.13in_ifm">b.  artikel 5:25o, zesde lid, van de Wet op het financieel toezicht, zoals dat luidt in artikel I, onderdeel W;</text:p>
      <text:p text:style-name="ifm_p_indent.0.13in_ifm">c.  artikel 2:394a, van het Burgerlijk Wetboek, zoals dat luidt in artikel III, onderdeel E;</text:p>
      <text:p text:style-name="ifm_p_indent.0.13in_ifm">d.  artikel 205d, van de Pensioenwet, zoals dat luidt in artikel V, onderdeel B; en</text:p>
      <text:p text:style-name="ifm_p_indent.0.13in_ifm">e.  artikel 199d, van de Wet verplichte beroepspensioenregeling, zoals dat luidt in artikel VI, onderdeel B.</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X<text:s/></text:h>
      <text:p text:style-name="ifm_p_mt.4.23mm_indent.0.13in_ifm">Deze wet wordt aangehaald als: Wet implementatie Europees centraal toegangspun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1, nr. 2<text:tab/><text:page-number text:select-page="current"/></text:p>
      </style:footer>
    </style:master-page>
    <style:master-page xmlns:sdu-fn="http://schema.sdu.nl/2011/07/functions" style:name="Landscape" style:page-layout-name="landscape-margin-text">
      <style:footer>
        <text:p text:style-name="footer">Tweede Kamer, vergaderjaar 2025-2026, 36 93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 Voorstel van wet; 36931 Voorstel van wet inzake 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dc:title>
    <meta:user-defined meta:name="OVERHEIDop.ParlID/DC.identifier">kst-36931-2</meta:user-defined>
    <meta:user-defined meta:name="OVERHEIDop.ondernummer">2</meta:user-defined>
    <meta:user-defined meta:name="DCTERMS.W3CDTF/DCTERMS.available">2026-04-21</meta:user-defined>
    <meta:user-defined meta:name="OVERHEIDop.KamerstukTypen/DC.type">Voorstel van wet</meta:user-defined>
    <meta:user-defined meta:name="OVERHEIDop.dossiernummer">36931</meta:user-defined>
    <meta:user-defined meta:name="OVERHEIDop.configuratie">https://repository.officiele-overheidspublicaties.nl/MasterConfiguraties/MC-OEP-Kamerstuk-Web/1.10/xml/MC-OEP-Kamerstuk-Web.xml</meta:user-defined>
    <meta:user-defined meta:name="OVERHEIDop.documenttitel">36931 Voorstel van wet inzake 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meta:user-defined>
    <meta:user-defined meta:name="OVERHEIDop.indiener">E. Heinen</meta:user-defined>
    <meta:user-defined meta:name="OVERHEIDop.dossiertitel">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 Voorstel van wet; 36931 Voorstel van wet inzake 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