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9<text:tab/>Nationale ombudsman 2025</text:h>
      <text:h text:style-name="ifm_p_font.bold_size.9.06pt_mt.18.8mm_indent.-58.5mm_ifm" text:outline-level="1">Nr. 3
      <text:tab/>BRIEF VAN DE NATIONALE OMBUDSMAN</text:h>
      <text:p text:style-name="ifm_p_mt.3.76mm_ifm">Aan de Voorzitter van de Tweede Kamer der Staten-Generaal</text:p>
      <text:p text:style-name="ifm_p_mt.3.76mm_ifm">Den Haag, 4 juni 2026</text:p>
      <text:p text:style-name="ifm_p_mt.3.76mm_ifm">Op 21 mei j.l. heb ik het jaarverslag van de Nationale ombudsman, de Veteranenombudsman en de Kinderombudsman aan de Tweede Kamer aangeboden (Kamerstuk 36 929, nr. 2). Na de publicatie van het jaarverslag is gebleken dat de cijfers van de Nationale ombudsman over de Belastingdienst en Dienst Toeslagen niet correct zijn. Deze onjuistheden zijn hersteld.</text:p>
      <text:p text:style-name="ifm_p_mt.3.76mm_ifm">In de telling van de cijfers zijn door menselijk handelen dubbelingen ontstaan. Hierdoor is het aantal ontvangen verzoeken over de Belastingdienst over het jaar 2025 in het jaarverslag hoger dan ze in werkelijkheid zijn. We hebben ook onterecht geschreven dat het aantal verzoeken is gestegen ten opzichte van 2024. In werkelijkheid is het aantal gedaald van 1.099 in 2024 naar 868 in 2025. Voor Dienst Toeslagen geldt dat het aantal verzoeken hoger ligt dan in de cijferbijlage van het jaarverslag is weergegeven. Het correct aantal ontvangen verzoeken voor Dienst Toeslagen over 2025 is niet 113, maar 208.</text:p>
      <text:p text:style-name="ifm_p_mt.3.76mm_ifm">Ik betreur dat deze onjuistheden in ons jaarverslag staan en bied daarvoor mijn excuses aan. De fouten zijn in zowel de digitale als gedrukte exemplaren van het Tweede Kamerstuk, de publieksversie van het jaarverslag en de cijferbijlage van de Nationale ombudsman gecorrigeerd.</text:p>
      <text:p text:style-name="ifm_p_mt.3.76mm_ifm">Hierbij ontvangt u de gecorrigeerde versie.</text:p>
      <text:p text:style-name="ifm_p_mt.3.76mm_ifm">Met vriendelijke groet,</text:p>
      <text:p text:style-name="ifm_p_ifm">de Nationale ombudsman,</text:p>
      <text:p text:style-name="ifm_p_mt.5.08mm_ifm"><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9, nr. 3<text:tab/><text:page-number text:select-page="current"/></text:p>
      </style:footer>
    </style:master-page>
    <style:master-page xmlns:sdu-fn="http://schema.sdu.nl/2011/07/functions" style:name="Landscape" style:page-layout-name="landscape-margin-text">
      <style:footer>
        <text:p text:style-name="footer">Tweede Kamer, vergaderjaar 2025-2026, 36 9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5; Brief Nationale ombudsman; Aanbieding van een herziene versie van het jaarverslag van de Nationale ombudsman, de Kinderombudsman en de Veteranenombudsman over 2025</dc:title>
    <meta:user-defined meta:name="OVERHEIDop.ParlID/DC.identifier">kst-36929-3</meta:user-defined>
    <meta:user-defined meta:name="OVERHEIDop.ondernummer">3</meta:user-defined>
    <meta:user-defined meta:name="DCTERMS.W3CDTF/DCTERMS.available">2026-06-04</meta:user-defined>
    <meta:user-defined meta:name="OVERHEIDop.KamerstukTypen/DC.type">Brief</meta:user-defined>
    <meta:user-defined meta:name="OVERHEIDop.dossiernummer">36929</meta:user-defined>
    <meta:user-defined meta:name="OVERHEIDop.configuratie">https://repository.officiele-overheidspublicaties.nl/MasterConfiguraties/MC-OEP-Kamerstuk-Web/1.10/xml/MC-OEP-Kamerstuk-Web.xml</meta:user-defined>
    <meta:user-defined meta:name="OVERHEIDop.documenttitel">Aanbieding van een herziene versie van het jaarverslag van de Nationale ombudsman, de Kinderombudsman en de Veteranenombudsman over 2025</meta:user-defined>
    <meta:user-defined meta:name="OVERHEIDop.indiener">R.F.B. van Zutphen</meta:user-defined>
    <meta:user-defined meta:name="OVERHEIDop.dossiertitel">Jaarverslag van de Nationale ombudsman, de Kinderombudsman en de Veteranenombudsman over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4</meta:user-defined>
    <meta:user-defined meta:name="DC.title">Jaarverslag van de Nationale ombudsman, de Kinderombudsman en de Veteranenombudsman over 2025; Brief Nationale ombudsman; Aanbieding van een herziene versie van het jaarverslag van de Nationale ombudsman, de Kinderombudsman en de Veteranenombudsman ov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