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28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28<text:tab/>Wijziging van de Wet op het financieel toezicht ter implementatie van Richtlijn (EU) 2024/790 (Implementatiewet herziening MiFID II 2026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financieel toezicht ter implementatie van Richtlijn (EU) 2024/790 (Implementatiewet herziening MiFID II 202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4/790 (Implementatiewet herziening MiFID II 2026); Koninklijke boodschap; Koninklijke boodschap</dc:title>
    <meta:user-defined meta:name="OVERHEIDop.ParlID/DC.identifier">kst-36928-1</meta:user-defined>
    <meta:user-defined meta:name="OVERHEIDop.ondernummer">1</meta:user-defined>
    <meta:user-defined meta:name="DCTERMS.W3CDTF/DCTERMS.available">2026-04-15</meta:user-defined>
    <meta:user-defined meta:name="OVERHEIDop.KamerstukTypen/DC.type">Koninklijke boodschap</meta:user-defined>
    <meta:user-defined meta:name="OVERHEIDop.dossiernummer">369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 Heinen</meta:user-defined>
    <meta:user-defined meta:name="OVERHEIDop.dossiertitel">Wijziging van de Wet op het financieel toezicht ter implementatie van Richtlijn (EU) 2024/790 (Implementatiewet herziening MiFID II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Wet op het financieel toezicht ter implementatie van Richtlijn (EU) 2024/790 (Implementatiewet herziening MiFID II 2026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Financieel toezicht</meta:user-defined>
    <meta:user-defined meta:name="OVERHEIDop.versieInformatie"/>
  </office:meta>
</office:document-meta>
</file>